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0000000C638F064C1872428F7.png" manifest:media-type="image/png"/>
  <manifest:file-entry manifest:full-path="Pictures/100090440000407C000014719ED496F583EB5976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" svg:font-family="Tahoma" style:font-adornments="Negrita cursiva" style:font-family-generic="swiss" style:font-pitch="variable"/>
    <style:font-face style:name="Tahoma1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officeooo:paragraph-rsid="0036e262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paragraph-rsid="0036e262" fo:background-color="transparent"/>
    </style:style>
    <style:style style:name="P8" style:family="paragraph" style:parent-style-name="Standard">
      <style:text-properties style:use-window-font-color="true" officeooo:paragraph-rsid="0036e262" fo:background-color="transparen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fo:font-weight="bold" officeooo:rsid="0022a78b" officeooo:paragraph-rsid="0036e262" fo:background-color="transparent" style:font-weight-asian="bold" style:font-weight-complex="bold"/>
    </style:style>
    <style:style style:name="P10" style:family="paragraph" style:parent-style-name="Standard">
      <style:text-properties style:use-window-font-color="true" fo:font-weight="bold" officeooo:paragraph-rsid="0036e262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36e26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8bde4" officeooo:paragraph-rsid="0036e262" style:font-weight-asian="bold" style:font-weight-complex="bold"/>
    </style:style>
    <style:style style:name="P13" style:family="paragraph" style:parent-style-name="Standard">
      <style:text-properties fo:font-weight="bold" officeooo:paragraph-rsid="0036e262" fo:background-color="transparent" style:font-weight-asian="bold" style:font-weight-complex="bold"/>
    </style:style>
    <style:style style:name="P14" style:family="paragraph" style:parent-style-name="Standard">
      <style:text-properties style:use-window-font-color="true" officeooo:rsid="0027174f" officeooo:paragraph-rsid="0036e262" fo:background-color="transparen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style:font-name="Calibri" fo:font-size="12pt" fo:font-weight="bold" style:font-size-asian="12pt" style:font-weight-asian="bold" style:font-name-complex="Castellar" style:font-size-complex="12pt" style:font-weight-complex="bold"/>
    </style:style>
    <style:style style:name="T3" style:family="text">
      <style:text-properties fo:color="#28567d" style:font-name="Verdana1" fo:font-size="9pt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fo:color="#28567d" style:font-name-complex="Castellar"/>
    </style:style>
    <style:style style:name="T5" style:family="text">
      <style:text-properties fo:color="#28567d" officeooo:rsid="001b2579" style:font-name-complex="Castellar"/>
    </style:style>
    <style:style style:name="T6" style:family="text">
      <style:text-properties style:font-name-complex="Castellar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003340" fo:background-color="transparent" loext:char-shading-value="0"/>
    </style:style>
    <style:style style:name="T9" style:family="text">
      <style:text-properties style:use-window-font-color="true" officeooo:rsid="002f4ccd"/>
    </style:style>
    <style:style style:name="T10" style:family="text">
      <style:text-properties officeooo:rsid="001e871d"/>
    </style:style>
    <style:style style:name="T11" style:family="text">
      <style:text-properties officeooo:rsid="001f48cd"/>
    </style:style>
    <style:style style:name="T12" style:family="text">
      <style:text-properties officeooo:rsid="0026cb37"/>
    </style:style>
    <style:style style:name="T13" style:family="text">
      <style:text-properties officeooo:rsid="0027174f"/>
    </style:style>
    <style:style style:name="T14" style:family="text">
      <style:text-properties officeooo:rsid="002f4bf9"/>
    </style:style>
    <style:style style:name="T15" style:family="text">
      <style:text-properties officeooo:rsid="0037d1a8"/>
    </style:style>
    <style:style style:name="T16" style:family="text">
      <style:text-properties officeooo:rsid="00393f7c"/>
    </style:style>
    <style:style style:name="T17" style:family="text">
      <style:text-properties officeooo:rsid="003ab431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9"/>
      <text:p text:style-name="P9"/>
      <text:p text:style-name="P11"><text:span text:style-name="T8">TEST PLAN DE EMPLEO COVID-19</text:span> <text:s/>ADMINISTRATIVOS</text:p>
      <text:p text:style-name="P11"/>
      <text:p text:style-name="P12">OPCION A </text:p>
      <text:p text:style-name="P8"/>
      <text:p text:style-name="P8"/>
      <text:p text:style-name="P8"/>
      <text:p text:style-name="P8"><text:span text:style-name="T10">1.-</text:span>¿De cuántos Títulos consta la Constitución española de 1978?</text:p>
      <text:p text:style-name="P8">a) De trece Títulos.</text:p>
      <text:p text:style-name="P8">b) De diez Títulos.</text:p>
      <text:p text:style-name="P10"><text:span text:style-name="T15">c</text:span>) De once Títulos.</text:p>
      <text:p text:style-name="P8"/>
      <text:p text:style-name="P8"><text:span text:style-name="T10">2.</text:span>- ¿Cuántos tipos de reforma constitucional existen?</text:p>
      <text:p text:style-name="P8"><text:span text:style-name="T16">a</text:span>) Uno, el extraordinario.</text:p>
      <text:p text:style-name="P10"><text:span text:style-name="T16">b</text:span>) Dos, ordinario y extraordinario. </text:p>
      <text:p text:style-name="P8"><text:span text:style-name="T16">c</text:span>) Tres, ordinario, extraordinario y sumario.</text:p>
      <text:p text:style-name="P8"/>
      <text:p text:style-name="P8"><text:span text:style-name="T10">3</text:span>.- ¿En qué se fundamenta la Constitución, según el art. 2 de la misma?</text:p>
      <text:p text:style-name="P8">a) En el estado democrático.</text:p>
      <text:p text:style-name="P8">b) En el poder soberano de las Cortes Generales.</text:p>
      <text:p text:style-name="P10">c) En la indisoluble unidad de la nación española.</text:p>
      <text:p text:style-name="P8"/>
      <text:p text:style-name="P8"><text:span text:style-name="T10">4.</text:span>- A tenor del contenido del artículo 1.1. de la Constitución española de 1978, ¿en qué tipo</text:p>
      <text:p text:style-name="P8">de Estado se constituyó el Estado español?</text:p>
      <text:p text:style-name="P10">a) Democrático, de derecho y social.</text:p>
      <text:p text:style-name="P8">b) Social, democrático y capitalista.</text:p>
      <text:p text:style-name="P8">c) Social, liberal y de derecho.</text:p>
      <text:p text:style-name="P8"/>
      <text:p text:style-name="P8"><text:span text:style-name="T10">5.-</text:span>¿Qué disposiciones son irretroactivas?</text:p>
      <text:p text:style-name="P8">a) Las disposiciones favorables que limiten derechos adquiridos.</text:p>
      <text:p text:style-name="P8">b) Las sancionadoras que limiten derechos individuales exclusivamente.</text:p>
      <text:p text:style-name="P10">c) Ninguna de las otras respuestas es correcta.</text:p>
      <text:p text:style-name="P8"/>
      <text:p text:style-name="P8"><text:span text:style-name="T10">6.-</text:span> ¿En qué casos se puede obligar a un ciudadano a declarar sobre su ideología?</text:p>
      <text:p text:style-name="P8">a) En cualquier caso.</text:p>
      <text:p text:style-name="P8">b) En caso de ciudadanos extranjeros.</text:p>
      <text:p text:style-name="P10"><text:span text:style-name="T17">c</text:span>) En ningún caso.</text:p>
      <text:p text:style-name="P8"/>
      <text:p text:style-name="P8"><text:span text:style-name="T10">7.-</text:span> ¿Ante quién debe rendir cuenta el Defensor del Pueblo?</text:p>
      <text:p text:style-name="P8">a) Ante los Tribunales y el Congreso de los Diputados.</text:p>
      <text:p text:style-name="P8">b) Ante el Gobierno y la Administración.</text:p>
      <text:p text:style-name="P10">c) Ante las Cortes Generales.</text:p>
      <text:p text:style-name="P8"/>
      <text:p text:style-name="P8"><text:soft-page-break/></text:p>
      <text:p text:style-name="P8"><text:span text:style-name="T10">8.-</text:span> ¿Cuál de los siguientes derechos no se engloba en el derecho a la tutela judicial</text:p>
      <text:p text:style-name="P8">efectiva?</text:p>
      <text:p text:style-name="P8">a) El derecho a obtener una decisión por parte de los jueces y tribunales.</text:p>
      <text:p text:style-name="P8">b) El derecho al cumplimiento de las resoluciones judiciales.</text:p>
      <text:p text:style-name="P10"><text:span text:style-name="T16">c</text:span>) El derecho al juez subsidiario.</text:p>
      <text:p text:style-name="P8"/>
      <text:p text:style-name="P8"><text:span text:style-name="T11">9.-</text:span> ¿Cuál es el número máximo de miembros del Congreso de los Diputados, según la</text:p>
      <text:p text:style-name="P8">Constitución?</text:p>
      <text:p text:style-name="P10">a) 400.</text:p>
      <text:p text:style-name="P8"><text:span text:style-name="T16">b</text:span>) 350.</text:p>
      <text:p text:style-name="P8"><text:span text:style-name="T16">c</text:span>) 300.</text:p>
      <text:p text:style-name="P8"/>
      <text:p text:style-name="P8"><text:span text:style-name="T11">10.-</text:span> ¿Cómo se denominan los reglamentos que se encargan de desarrollar el contenido de</text:p>
      <text:p text:style-name="P8">una ley?</text:p>
      <text:p text:style-name="P8">a) Reglamentos normativos.</text:p>
      <text:p text:style-name="P8"><text:span text:style-name="T17">b</text:span>) Reglamentos independientes.</text:p>
      <text:p text:style-name="P10"><text:span text:style-name="T16">c</text:span>) Reglamentos ejecutivos.</text:p>
      <text:p text:style-name="P8"/>
      <text:p text:style-name="P8"><text:span text:style-name="T11">11.-</text:span>¿Cuántas Salas tiene la Audiencia Nacional?</text:p>
      <text:p text:style-name="P8">a) Tres.</text:p>
      <text:p text:style-name="P10">b) Cuatro.</text:p>
      <text:p text:style-name="P8">c) Cinco.</text:p>
      <text:p text:style-name="P8"/>
      <text:p text:style-name="P8"><text:span text:style-name="T11">12.-</text:span>¿Quién ejerce la Jefatura de la Policía Municipal?</text:p>
      <text:p text:style-name="P10"><text:span text:style-name="T16">a</text:span>) El Alcalde</text:p>
      <text:p text:style-name="P8"><text:span text:style-name="T16">b</text:span>) El Pleno.</text:p>
      <text:p text:style-name="P8"><text:span text:style-name="T16">c</text:span>) Un Teniente de Alcalde.</text:p>
      <text:p text:style-name="P8"/>
      <text:p text:style-name="P8"><text:span text:style-name="T11">13.-</text:span>¿Una mancomunidad es una entidad local territorial?</text:p>
      <text:p text:style-name="P10"><text:span text:style-name="T17">a</text:span>) Depende de lo que establezca la legislación autonómica en cada caso.</text:p>
      <text:p text:style-name="P8"><text:span text:style-name="T17">b</text:span>) No, en ningún caso.</text:p>
      <text:p text:style-name="P8"><text:span text:style-name="T17">c</text:span>) Sí, en cualquier caso.</text:p>
      <text:p text:style-name="P8"/>
      <text:p text:style-name="P8"><text:span text:style-name="T11">14.-</text:span>¿Cuál es el plazo máximo de emisión de un informe en el procedimiento?</text:p>
      <text:p text:style-name="P8">a) Veinte días.</text:p>
      <text:p text:style-name="P8">b) Quince días.</text:p>
      <text:p text:style-name="P10"><text:span text:style-name="T17">c</text:span>) Diez días.</text:p>
      <text:p text:style-name="P8"/>
      <text:p text:style-name="P8"><text:span text:style-name="T11">15.-</text:span>¿Cuál de los siguientes bienes no se considera de uso público?</text:p>
      <text:p text:style-name="P8">a) Una calle.</text:p>
      <text:p text:style-name="P10"><text:span text:style-name="T17">b</text:span>) La sede del Ayuntamiento.</text:p>
      <text:p text:style-name="P8"><text:span text:style-name="T17">c</text:span>) Una fuente.</text:p>
      <text:p text:style-name="P8"/>
      <text:p text:style-name="P8"/>
      <text:p text:style-name="P8"/>
      <text:p text:style-name="P8"><text:soft-page-break/><text:span text:style-name="T11">16.-</text:span>¿Qué documento es necesario para inscribir en el Registro de la propiedad los bienes</text:p>
      <text:p text:style-name="P8">inmuebles de una entidad local?</text:p>
      <text:p text:style-name="P8">a) Certificación expedida por el Alcalde.</text:p>
      <text:p text:style-name="P10">b) Certificación expedida por el Secretario.</text:p>
      <text:p text:style-name="P8"><text:span text:style-name="T16">c</text:span>) Certificación del Pleno.</text:p>
      <text:p text:style-name="P8"/>
      <text:p text:style-name="P8"><text:span text:style-name="T11">17.-</text:span>¿Quién establece la imposición de precios públicos?</text:p>
      <text:p text:style-name="P10">a) El Pleno.</text:p>
      <text:p text:style-name="P8">b) El Alcalde.</text:p>
      <text:p text:style-name="P8">c) La Comisión de Gobierno.</text:p>
      <text:p text:style-name="P8"/>
      <text:p text:style-name="P7"><text:span text:style-name="T12">18</text:span>.- ¿Pueden presentarse solicitudes dirigidas a la Administración en las oficinas de correos?</text:p>
      <text:p text:style-name="P8">a) Sólo en casos reglamentariamente establecidos.</text:p>
      <text:p text:style-name="P8">b) Sí, en la forma establecida legalmente.</text:p>
      <text:p text:style-name="P10">c) Sí, en la forma establecida reglamentariamente.</text:p>
      <text:p text:style-name="P8"/>
      <text:p text:style-name="P8"><text:span text:style-name="T13">19</text:span>.- ¿Con qué función determinamos en una hoja de cálculo el tamaño de las celdas?</text:p>
      <text:p text:style-name="P8">a) Formato numérico.</text:p>
      <text:p text:style-name="P10">b) Ancho de columna y ancho de fila.</text:p>
      <text:p text:style-name="P8">c) Alineación vertical.</text:p>
      <text:p text:style-name="P8"/>
      <text:p text:style-name="P8"><text:span text:style-name="T11">20</text:span>.- ¿Cuál de los siguientes no es un sistema de tratamiento de textos?</text:p>
      <text:p text:style-name="P8">a) WORD PERFECT.</text:p>
      <text:p text:style-name="P8">b) WORD-STAR.</text:p>
      <text:p text:style-name="P10"><text:span text:style-name="T17">c</text:span>) PC-WORD.</text:p>
      <text:p text:style-name="P8"/>
      <text:p text:style-name="P8"/>
      <text:p text:style-name="P8"/>
      <text:p text:style-name="P8"/>
      <text:p text:style-name="P8"/>
      <text:p text:style-name="P8"/>
      <text:p text:style-name="P14">PREGUNTAS RESERVAS:</text:p>
      <text:p text:style-name="P8"/>
      <text:p text:style-name="P8"><text:span text:style-name="T11">21</text:span>.- ¿Cuándo entra en vigor el presupuesto municipal?</text:p>
      <text:p text:style-name="P8">a) Cuando sea aprobado solemnemente.</text:p>
      <text:p text:style-name="P10">b) Cuando sea publicado en el ejercicio correspondiente.</text:p>
      <text:p text:style-name="P8">c) El día 1 de enero de cada año.</text:p>
      <text:p text:style-name="P8"/>
      <text:p text:style-name="P8"><text:span text:style-name="T11">22</text:span>.- ¿Quién establece con carácter general la estructura de los presupuestos de las entidades locales?</text:p>
      <text:p text:style-name="P8">a) El Ministerio de Economía.</text:p>
      <text:p text:style-name="P10">b) El Pleno de la Corporación.</text:p>
      <text:p text:style-name="P8">c) La Comunidad Autónoma respectiva.</text:p>
      <text:p text:style-name="P8"/>
      <text:p text:style-name="P8"/>
      <text:p text:style-name="P7"><text:soft-page-break/><text:span text:style-name="T11">23</text:span>.- ¿Cuál de los siguientes requisitos es necesario para ser admitido a las pruebas selectivas para el acceso a la función pública? </text:p>
      <text:p text:style-name="P8">a) Ser español.</text:p>
      <text:p text:style-name="P8">b) Estar en posesión del título exigible.</text:p>
      <text:p text:style-name="P13"><text:span text:style-name="T7">c) </text:span><text:span text:style-name="T9">La a) y B9 son correctas</text:span><text:span text:style-name="T7">.</text:span></text:p>
      <text:p text:style-name="P8"/>
      <text:p text:style-name="P8">2<text:span text:style-name="T12">4</text:span>.- ¿En cuántas c<text:span text:style-name="T14">ategoría</text:span>s se clasifican los puestos de Intervención <text:span text:style-name="T14">municipal</text:span>?</text:p>
      <text:p text:style-name="P8">a) En tres.</text:p>
      <text:p text:style-name="P8">b) En cuatro.</text:p>
      <text:p text:style-name="P10">c) En dos.</text:p>
      <text:p text:style-name="P10"/>
      <text:p text:style-name="P8"><text:span text:style-name="T11">25</text:span>.- ¿Qué debemos hacer con un documento una vez que se haya realizado su registro?</text:p>
      <text:p text:style-name="P10">a) Enviarlo sin dilación a sus destinatarios.</text:p>
      <text:p text:style-name="P8">b) Archivarlo sin más trámite.</text:p>
      <text:p text:style-name="P8">c) Clasificarlo para su archivo.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" svg:font-family="Tahoma" style:font-adornments="Negrita cursiva" style:font-family-generic="swiss" style:font-pitch="variable"/>
    <style:font-face style:name="Tahoma1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1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loext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loext:contextual-spacing="false" fo:text-align="center" style:justify-single-word="false" fo:text-indent="0cm" style:auto-text-indent="false" style:page-number="auto" fo:background-color="transparent"/>
      <style:text-properties fo:color="#000000" style:font-name="Tahoma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loext:contextual-spacing="false" fo:text-indent="0cm" style:auto-text-indent="false"/>
      <style:text-properties fo:text-transform="uppercase" fo:color="#000000" style:font-name="Tahoma2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loext:contextual-spacing="false" fo:text-indent="0cm" style:auto-text-indent="false"/>
      <style:text-properties style:font-name="Tahoma2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ListLabel_20_2" style:display-name="ListLabel 2" style:family="text">
      <style:text-properties style:font-name="Times New Roman1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Times New Roman" style:font-size-complex="7pt" style:font-weight-complex="normal"/>
    </style:style>
    <style:style style:name="MP5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MT1" style:family="text">
      <style:text-properties fo:color="#28567d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style:font-name="Calibri" fo:font-size="12pt" fo:font-weight="bold" style:font-size-asian="12pt" style:font-weight-asian="bold" style:font-name-complex="Castellar" style:font-size-complex="12pt" style:font-weight-complex="bold"/>
    </style:style>
    <style:style style:name="MT3" style:family="text">
      <style:text-properties fo:color="#28567d" style:font-name="Verdana1" fo:font-size="9pt" fo:font-weight="normal" style:font-size-asian="9pt" style:font-weight-asian="normal" style:font-name-complex="Times New Roman" style:font-size-complex="9pt" style:font-weight-complex="normal"/>
    </style:style>
    <style:style style:name="MT4" style:family="text">
      <style:text-properties fo:color="#28567d" style:font-name-complex="Castellar"/>
    </style:style>
    <style:style style:name="MT5" style:family="text">
      <style:text-properties style:font-name-complex="Castellar"/>
    </style:style>
    <style:style style:name="MT6" style:family="text">
      <style:text-properties fo:color="#28567d" officeooo:rsid="001b2579" style:font-name-complex="Castellar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" draw:style-name="Mgr1" draw:text-style-name="MP2" svg:width="5.67cm" svg:height="1.8cm" svg:x="0.034cm" svg:y="-0.039cm"><draw:image xlink:href="Pictures/100090440000407C000014719ED496F583EB5976.svg" xlink:type="simple" xlink:show="embed" xlink:actuate="onLoad" loext:mime-type="image/svg+xml"><text:p/></draw:image><draw:image xlink:href="Pictures/1000020100000270000000C638F064C1872428F7.png" xlink:type="simple" xlink:show="embed" xlink:actuate="onLoad" loext:mime-type="image/png"/></draw:frame></text:p>
        <text:p text:style-name="MP3"><text:span text:style-name="MT1"><text:tab/> </text:span><text:span text:style-name="MT2"><text:line-break/></text:span><text:span text:style-name="MT3"> </text:span></text:p>
        <text:p text:style-name="MP4"/>
      </style:header>
      <style:footer>
        <text:p text:style-name="MP5"><draw:line text:anchor-type="paragraph" draw:z-index="7" draw:style-name="Mgr2" draw:text-style-name="MP6" svg:x1="0.046cm" svg:y1="-0.131cm" svg:x2="14.799cm" svg:y2="-0.131cm"><text:p/></draw:line><text:span text:style-name="MT4">Ayuntamiento de Torrox - Plaza de la Constitución, 1, 29770, Torrox, Málaga [ES]</text:span><text:span text:style-name="MT5"><text:tab/></text:span><text:span text:style-name="MT6">Página </text:span><text:span text:style-name="MT4"><text:page-number style:num-format="1" text:select-page="current">4</text:page-number></text:span><text:span text:style-name="MT4"><text:s/></text:span><text:span text:style-name="MT6">de </text:span><text:span text:style-name="MT6"><text:page-count>4</text:page-count></text:span></text:p>
        <text:p text:style-name="MP7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28T08:29:00</meta:creation-date>
    <meta:editing-duration>PT28M19S</meta:editing-duration>
    <meta:editing-cycles>32</meta:editing-cycles>
    <meta:generator>LibreOffice/6.3.3.2$Windows_X86_64 LibreOffice_project/a64200df03143b798afd1ec74a12ab50359878ed</meta:generator>
    <dc:date>2020-10-05T14:32:54.747000000</dc:date>
    <meta:print-date>2019-11-14T11:01:20.393000000</meta:print-date>
    <meta:document-statistic meta:table-count="0" meta:image-count="0" meta:object-count="0" meta:page-count="4" meta:paragraph-count="111" meta:word-count="729" meta:character-count="4387" meta:non-whitespace-character-count="3760"/>
  </office:meta>
</office:document-meta>
</file>