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9044000044C9000015CEFA13720F.svg" manifest:media-type="image/svg+xml"/>
  <manifest:file-entry manifest:full-path="Pictures/100002010000029A000000D3019A3E44.png" manifest:media-type="image/png"/>
  <manifest:file-entry manifest:full-path="Pictures/1000020100000115000000AA28E69DC3.png" manifest:media-type="image/png"/>
  <manifest:file-entry manifest:full-path="Pictures/100002000000000F0000000F93484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Tahoma4" svg:font-family="Tahoma" style:font-family-generic="swiss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15.26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15.26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766cm" fo:margin-left="-1.522cm" table:align="left" style:writing-mode="lr-tb"/>
    </style:style>
    <style:style style:name="Tabla7.A" style:family="table-column">
      <style:table-column-properties style:column-width="17.766cm"/>
    </style:style>
    <style:style style:name="Tabla7.1" style:family="table-row">
      <style:table-row-properties style:min-row-height="1.764cm" fo:keep-together="always"/>
    </style:style>
    <style:style style:name="Tabla7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8" style:family="table">
      <style:table-properties style:width="17.685cm" fo:margin-left="-1.461cm" table:align="left" style:writing-mode="lr-tb"/>
    </style:style>
    <style:style style:name="Tabla8.A" style:family="table-column">
      <style:table-column-properties style:column-width="1.875cm"/>
    </style:style>
    <style:style style:name="Tabla8.B" style:family="table-column">
      <style:table-column-properties style:column-width="0.75cm"/>
    </style:style>
    <style:style style:name="Tabla8.C" style:family="table-column">
      <style:table-column-properties style:column-width="2.251cm"/>
    </style:style>
    <style:style style:name="Tabla8.D" style:family="table-column">
      <style:table-column-properties style:column-width="0.637cm"/>
    </style:style>
    <style:style style:name="Tabla8.F" style:family="table-column">
      <style:table-column-properties style:column-width="0.639cm"/>
    </style:style>
    <style:style style:name="Tabla8.G" style:family="table-column">
      <style:table-column-properties style:column-width="0.37cm"/>
    </style:style>
    <style:style style:name="Tabla8.H" style:family="table-column">
      <style:table-column-properties style:column-width="0.549cm"/>
    </style:style>
    <style:style style:name="Tabla8.J" style:family="table-column">
      <style:table-column-properties style:column-width="0.563cm"/>
    </style:style>
    <style:style style:name="Tabla8.K" style:family="table-column">
      <style:table-column-properties style:column-width="0.074cm"/>
    </style:style>
    <style:style style:name="Tabla8.P" style:family="table-column">
      <style:table-column-properties style:column-width="0.125cm"/>
    </style:style>
    <style:style style:name="Tabla8.Q" style:family="table-column">
      <style:table-column-properties style:column-width="0.512cm"/>
    </style:style>
    <style:style style:name="Tabla8.S" style:family="table-column">
      <style:table-column-properties style:column-width="0.351cm"/>
    </style:style>
    <style:style style:name="Tabla8.T" style:family="table-column">
      <style:table-column-properties style:column-width="0.249cm"/>
    </style:style>
    <style:style style:name="Tabla8.U" style:family="table-column">
      <style:table-column-properties style:column-width="0.037cm"/>
    </style:style>
    <style:style style:name="Tabla8.V" style:family="table-column">
      <style:table-column-properties style:column-width="0.464cm"/>
    </style:style>
    <style:style style:name="Tabla8.W" style:family="table-column">
      <style:table-column-properties style:column-width="0.175cm"/>
    </style:style>
    <style:style style:name="Tabla8.X" style:family="table-column">
      <style:table-column-properties style:column-width="0.575cm"/>
    </style:style>
    <style:style style:name="Tabla8.Y" style:family="table-column">
      <style:table-column-properties style:column-width="0.062cm"/>
    </style:style>
    <style:style style:name="Tabla8.Z" style:family="table-column">
      <style:table-column-properties style:column-width="0.439cm"/>
    </style:style>
    <style:style style:name="Tabla8.a" style:family="table-column">
      <style:table-column-properties style:column-width="0.199cm"/>
    </style:style>
    <style:style style:name="Tabla8.b" style:family="table-column">
      <style:table-column-properties style:column-width="0.55cm"/>
    </style:style>
    <style:style style:name="Tabla8.c" style:family="table-column">
      <style:table-column-properties style:column-width="0.086cm"/>
    </style:style>
    <style:style style:name="Tabla8.f" style:family="table-column">
      <style:table-column-properties style:column-width="0.41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8.Y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8.W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8.7" style:family="table-row">
      <style:table-row-properties fo:keep-together="always"/>
    </style:style>
    <style:style style:name="Tabla8.D7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9" style:family="table">
      <style:table-properties style:width="14.993cm" fo:margin-left="-0.136cm" table:align="left" style:writing-mode="lr-tb"/>
    </style:style>
    <style:style style:name="Tabla9.A" style:family="table-column">
      <style:table-column-properties style:column-width="1.625cm"/>
    </style:style>
    <style:style style:name="Tabla9.B" style:family="table-column">
      <style:table-column-properties style:column-width="0.499cm"/>
    </style:style>
    <style:style style:name="Tabla9.C" style:family="table-column">
      <style:table-column-properties style:column-width="0.25cm"/>
    </style:style>
    <style:style style:name="Tabla9.D" style:family="table-column">
      <style:table-column-properties style:column-width="1.75cm"/>
    </style:style>
    <style:style style:name="Tabla9.E" style:family="table-column">
      <style:table-column-properties style:column-width="0.249cm"/>
    </style:style>
    <style:style style:name="Tabla9.F" style:family="table-column">
      <style:table-column-properties style:column-width="2.251cm"/>
    </style:style>
    <style:style style:name="Tabla9.G" style:family="table-column">
      <style:table-column-properties style:column-width="0.501cm"/>
    </style:style>
    <style:style style:name="Tabla9.I" style:family="table-column">
      <style:table-column-properties style:column-width="1.914cm"/>
    </style:style>
    <style:style style:name="Tabla9.J" style:family="table-column">
      <style:table-column-properties style:column-width="3.7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10" style:family="table">
      <style:table-properties style:width="14.993cm" fo:margin-left="-0.136cm" table:align="left" style:writing-mode="lr-tb"/>
    </style:style>
    <style:style style:name="Tabla10.A" style:family="table-column">
      <style:table-column-properties style:column-width="1.625cm"/>
    </style:style>
    <style:style style:name="Tabla10.B" style:family="table-column">
      <style:table-column-properties style:column-width="0.499cm"/>
    </style:style>
    <style:style style:name="Tabla10.C" style:family="table-column">
      <style:table-column-properties style:column-width="0.25cm"/>
    </style:style>
    <style:style style:name="Tabla10.D" style:family="table-column">
      <style:table-column-properties style:column-width="1.75cm"/>
    </style:style>
    <style:style style:name="Tabla10.E" style:family="table-column">
      <style:table-column-properties style:column-width="0.501cm"/>
    </style:style>
    <style:style style:name="Tabla10.F" style:family="table-column">
      <style:table-column-properties style:column-width="2.499cm"/>
    </style:style>
    <style:style style:name="Tabla10.G" style:family="table-column">
      <style:table-column-properties style:column-width="2.251cm"/>
    </style:style>
    <style:style style:name="Tabla10.H" style:family="table-column">
      <style:table-column-properties style:column-width="0.22cm"/>
    </style:style>
    <style:style style:name="Tabla10.I" style:family="table-column">
      <style:table-column-properties style:column-width="1.693cm"/>
    </style:style>
    <style:style style:name="Tabla10.J" style:family="table-column">
      <style:table-column-properties style:column-width="3.70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0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11" style:family="table">
      <style:table-properties style:width="14.993cm" fo:margin-left="-0.132cm" table:align="left" style:writing-mode="lr-tb"/>
    </style:style>
    <style:style style:name="Tabla11.A" style:family="table-column">
      <style:table-column-properties style:column-width="14.9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4.993cm" fo:margin-left="-0.132cm" table:align="left" style:writing-mode="lr-tb"/>
    </style:style>
    <style:style style:name="Tabla12.A" style:family="table-column">
      <style:table-column-properties style:column-width="14.993cm"/>
    </style:style>
    <style:style style:name="Tabla12.1" style:family="table-row">
      <style:table-row-properties style:min-row-height="0.176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5.573cm" fo:margin-left="-0.199cm" table:align="left" style:writing-mode="lr-tb"/>
    </style:style>
    <style:style style:name="Tabla13.A" style:family="table-column">
      <style:table-column-properties style:column-width="1.991cm"/>
    </style:style>
    <style:style style:name="Tabla13.B" style:family="table-column">
      <style:table-column-properties style:column-width="1.87cm"/>
    </style:style>
    <style:style style:name="Tabla13.C" style:family="table-column">
      <style:table-column-properties style:column-width="2.044cm"/>
    </style:style>
    <style:style style:name="Tabla13.D" style:family="table-column">
      <style:table-column-properties style:column-width="1.9cm"/>
    </style:style>
    <style:style style:name="Tabla13.E" style:family="table-column">
      <style:table-column-properties style:column-width="2.342cm"/>
    </style:style>
    <style:style style:name="Tabla13.F" style:family="table-column">
      <style:table-column-properties style:column-width="2.088cm"/>
    </style:style>
    <style:style style:name="Tabla13.G" style:family="table-column">
      <style:table-column-properties style:column-width="1.637cm"/>
    </style:style>
    <style:style style:name="Tabla13.H" style:family="table-column">
      <style:table-column-properties style:column-width="0.083cm"/>
    </style:style>
    <style:style style:name="Tabla13.I" style:family="table-column">
      <style:table-column-properties style:column-width="1.61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G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G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E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775cm" fo:margin-left="-1.543cm" table:align="left" style:writing-mode="lr-tb"/>
    </style:style>
    <style:style style:name="Tabla14.A" style:family="table-column">
      <style:table-column-properties style:column-width="13.376cm"/>
    </style:style>
    <style:style style:name="Tabla14.B" style:family="table-column">
      <style:table-column-properties style:column-width="4.39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14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a14.5" style:family="table-row">
      <style:table-row-properties style:min-row-height="0.547cm" fo:keep-together="auto"/>
    </style:style>
    <style:style style:name="Tabla14.A9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a14.A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a14.B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14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5" style:family="table">
      <style:table-properties style:width="15.815cm" fo:margin-left="-0.199cm" table:align="left" style:writing-mode="lr-tb"/>
    </style:style>
    <style:style style:name="Tabla15.A" style:family="table-column">
      <style:table-column-properties style:column-width="5.588cm"/>
    </style:style>
    <style:style style:name="Tabla15.B" style:family="table-column">
      <style:table-column-properties style:column-width="2.388cm"/>
    </style:style>
    <style:style style:name="Tabla15.C" style:family="table-column">
      <style:table-column-properties style:column-width="2.496cm"/>
    </style:style>
    <style:style style:name="Tabla15.D" style:family="table-column">
      <style:table-column-properties style:column-width="2.572cm"/>
    </style:style>
    <style:style style:name="Tabla15.E" style:family="table-column">
      <style:table-column-properties style:column-width="2.771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399cm" fo:margin-left="-0.199cm" table:align="left" style:writing-mode="lr-tb"/>
    </style:style>
    <style:style style:name="Tabla16.A" style:family="table-column">
      <style:table-column-properties style:column-width="2.51cm"/>
    </style:style>
    <style:style style:name="Tabla16.B" style:family="table-column">
      <style:table-column-properties style:column-width="2.695cm"/>
    </style:style>
    <style:style style:name="Tabla16.C" style:family="table-column">
      <style:table-column-properties style:column-width="2.436cm"/>
    </style:style>
    <style:style style:name="Tabla16.D" style:family="table-column">
      <style:table-column-properties style:column-width="2.413cm"/>
    </style:style>
    <style:style style:name="Tabla16.E" style:family="table-column">
      <style:table-column-properties style:column-width="2.358cm"/>
    </style:style>
    <style:style style:name="Tabla16.F" style:family="table-column">
      <style:table-column-properties style:column-width="2.986cm"/>
    </style:style>
    <style:style style:name="Tabla16.1" style:family="table-row">
      <style:table-row-properties style:min-row-height="1.023cm" fo:keep-together="auto"/>
    </style:style>
    <style:style style:name="Tab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1.3cm" fo:margin-bottom="0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Tahoma3" fo:font-size="10pt" fo:font-weight="bold" officeooo:rsid="0008b4f1" officeooo:paragraph-rsid="00095dfc" style:font-size-asian="10pt" style:font-weight-asian="bold" style:font-name-complex="Castellar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32805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0pt" officeooo:paragraph-rsid="001702df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officeooo:paragraph-rsid="001702df"/>
    </style:style>
    <style:style style:name="P6" style:family="paragraph" style:parent-style-name="Text_20_body">
      <style:paragraph-properties fo:margin-left="0cm" fo:margin-right="0.016cm" fo:text-align="justify" style:justify-single-word="false" fo:text-indent="1.228cm" style:auto-text-indent="false"/>
      <style:text-properties officeooo:paragraph-rsid="001702df"/>
    </style:style>
    <style:style style:name="P7" style:family="paragraph" style:parent-style-name="Header">
      <style:text-properties style:font-name="Comic Sans MS" fo:font-size="10pt" officeooo:paragraph-rsid="001702df" style:font-size-asian="10pt" style:font-name-complex="Comic Sans MS"/>
    </style:style>
    <style:style style:name="P8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officeooo:paragraph-rsid="001702df"/>
    </style:style>
    <style:style style:name="P9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02df" style:font-size-asian="10pt"/>
    </style:style>
    <style:style style:name="P10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02df" style:font-name-asian="Wingdings" style:font-size-asian="10pt" style:font-name-complex="Arial"/>
    </style:style>
    <style:style style:name="P11" style:family="paragraph" style:parent-style-name="Header">
      <style:paragraph-properties fo:line-height="15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02df" style:font-name-asian="Wingdings" style:font-size-asian="10pt" style:font-name-complex="Comic Sans MS"/>
    </style:style>
    <style:style style:name="P12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officeooo:paragraph-rsid="001702df" style:font-name-asian="Wingdings"/>
    </style:style>
    <style:style style:name="P13" style:family="paragraph" style:parent-style-name="Heading_20_3">
      <style:text-properties fo:font-weight="normal" officeooo:paragraph-rsid="001702df" style:font-name-asian="Wingdings" style:font-weight-asian="normal" style:font-weight-complex="normal"/>
    </style:style>
    <style:style style:name="P14" style:family="paragraph" style:parent-style-name="Heading_20_3"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Comic Sans MS" fo:font-size="10pt" fo:language="es" fo:country="ES" fo:font-weight="bold" officeooo:paragraph-rsid="001702df" style:font-size-asian="10pt" style:font-weight-asian="bold" style:font-name-complex="Comic Sans M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fo:language="es" fo:country="ES" fo:font-weight="bold" officeooo:paragraph-rsid="001702df" style:font-size-asian="10pt" style:font-weight-asian="bold" style:font-name-complex="Comic Sans MS" style:font-size-complex="10pt"/>
    </style:style>
    <style:style style:name="P17" style:family="paragraph" style:parent-style-name="Standard" style:list-style-name="">
      <style:paragraph-properties fo:text-align="end" style:justify-single-word="false"/>
      <style:text-properties style:font-name="Comic Sans MS" fo:font-size="10pt" fo:language="es" fo:country="ES" fo:font-weight="bold" officeooo:paragraph-rsid="001702df" style:font-size-asian="10pt" style:font-weight-asian="bold" style:font-name-complex="Comic Sans MS" style:font-size-complex="10pt"/>
    </style:style>
    <style:style style:name="P18" style:family="paragraph" style:parent-style-name="Standard" style:list-style-name="">
      <style:paragraph-properties fo:text-align="start" style:justify-single-word="false"/>
      <style:text-properties style:font-name="Comic Sans MS" fo:font-size="10pt" fo:language="es" fo:country="ES" fo:font-weight="bold" officeooo:paragraph-rsid="00175d04" style:font-size-asian="10pt" style:font-weight-asian="bold" style:font-name-complex="Comic Sans MS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0pt" fo:language="es" fo:country="ES" fo:font-weight="bold" officeooo:paragraph-rsid="001702df" style:font-size-asian="10pt" style:language-asian="es" style:country-asian="ES" style:font-weight-asian="bold" style:font-name-complex="Comic Sans MS" style:font-size-complex="10pt"/>
    </style:style>
    <style:style style:name="P20" style:family="paragraph" style:parent-style-name="Standard">
      <style:text-properties style:font-name="Comic Sans MS" fo:font-size="10pt" fo:language="es" fo:country="ES" style:font-size-asian="10pt" style:font-name-complex="Comic Sans MS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fo:language="es" fo:country="ES" officeooo:paragraph-rsid="001702df" style:font-size-asian="10pt" style:font-name-complex="Comic Sans MS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0pt" fo:language="es" fo:country="ES" style:font-size-asian="10pt" style:font-name-complex="Comic Sans MS" style:font-size-complex="10pt"/>
    </style:style>
    <style:style style:name="P23" style:family="paragraph" style:parent-style-name="Standard">
      <style:text-properties style:font-name="Comic Sans MS" fo:font-size="10pt" fo:language="es" fo:country="ES" style:font-name-asian="Comic Sans MS" style:font-size-asian="10pt" style:font-name-complex="Comic Sans MS" style:font-size-complex="10pt"/>
    </style:style>
    <style:style style:name="P24" style:family="paragraph" style:parent-style-name="Standard" style:list-style-name="">
      <style:paragraph-properties fo:text-align="justify" style:justify-single-word="false"/>
      <style:text-properties style:font-name="Comic Sans MS" fo:font-size="10pt" fo:language="es" fo:country="ES" fo:font-weight="bold" officeooo:paragraph-rsid="001702df" style:font-size-asian="10pt" style:language-asian="es" style:country-asian="ES" style:font-weight-asian="bold" style:font-name-complex="Comic Sans MS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0pt" fo:language="es" fo:country="ES" fo:font-weight="bold" officeooo:paragraph-rsid="001702df" style:font-size-asian="10pt" style:language-asian="es" style:country-asian="ES" style:font-weight-asian="bold" style:font-name-complex="Comic Sans MS" style:font-size-complex="10pt"/>
    </style:style>
    <style:style style:name="P26" style:family="paragraph" style:parent-style-name="Standard">
      <style:text-properties style:font-name="Comic Sans MS" fo:font-size="10pt" fo:language="es" fo:country="ES" fo:font-weight="bold" officeooo:paragraph-rsid="001702df" style:font-name-asian="Wingdings" style:font-size-asian="10pt" style:language-asian="es" style:country-asian="ES" style:font-weight-asian="bold" style:font-name-complex="Comic Sans MS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702df" style:font-size-asian="10pt" style:font-weight-asian="bold" style:font-name-complex="Comic Sans MS" style:font-size-complex="10pt"/>
    </style:style>
    <style:style style:name="P28" style:family="paragraph" style:parent-style-name="Standard">
      <style:text-properties style:font-name="Comic Sans MS" fo:font-size="10pt" fo:font-weight="bold" officeooo:paragraph-rsid="001702df" style:font-size-asian="10pt" style:font-weight-asian="bold" style:font-name-complex="Comic Sans MS" style:font-size-complex="10pt"/>
    </style:style>
    <style:style style:name="P29" style:family="paragraph" style:parent-style-name="Standard">
      <style:text-properties style:font-name="Comic Sans MS" fo:font-size="10pt" fo:font-weight="bold" officeooo:paragraph-rsid="001702df" fo:background-color="#a5a5a5" style:font-size-asian="10pt" style:font-weight-asian="bold" style:font-name-complex="Comic Sans MS" style:font-size-complex="10pt"/>
    </style:style>
    <style:style style:name="P30" style:family="paragraph" style:parent-style-name="Standard" style:list-style-name="WW8Num11"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31" style:family="paragraph" style:parent-style-name="Standard" style:list-style-name="WW8Num16"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32" style:family="paragraph" style:parent-style-name="Standard"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35" style:family="paragraph" style:parent-style-name="Standard"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36" style:family="paragraph" style:parent-style-name="Standard">
      <style:text-properties style:font-name="Comic Sans MS" fo:font-size="10pt" fo:font-weight="bold" officeooo:paragraph-rsid="001702df" style:font-name-asian="Wingdings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Comic Sans MS" fo:font-size="10pt" fo:font-weight="bold" officeooo:paragraph-rsid="00175d04" style:font-name-asian="Wingdings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style:font-name="Comic Sans MS" fo:font-size="10pt" fo:font-weight="bold" officeooo:paragraph-rsid="001702df" style:font-name-asian="Wingdings" style:font-size-asian="10pt" style:font-weight-asian="bold" style:font-name-complex="Arial" style:font-size-complex="10pt"/>
    </style:style>
    <style:style style:name="P39" style:family="paragraph" style:parent-style-name="Standard">
      <style:paragraph-properties style:snap-to-layout-grid="false"/>
      <style:text-properties style:font-name="Comic Sans MS" fo:font-size="10pt" fo:font-weight="bold" officeooo:paragraph-rsid="001702df" style:font-name-asian="Arial Unicode MS" style:font-size-asian="10pt" style:font-weight-asian="bold" style:font-name-complex="Arial Unicode MS" style:font-size-complex="10pt"/>
    </style:style>
    <style:style style:name="P40" style:family="paragraph" style:parent-style-name="Standard">
      <style:text-properties style:font-name="Comic Sans MS" fo:font-size="10pt" fo:font-weight="bold" officeooo:paragraph-rsid="001702df" style:font-name-asian="Arial Unicode MS" style:font-size-asian="10pt" style:font-weight-asian="bold" style:font-name-complex="Arial Unicode MS" style:font-size-complex="10pt"/>
    </style:style>
    <style:style style:name="P41" style:family="paragraph" style:parent-style-name="Standard">
      <style:paragraph-properties style:snap-to-layout-grid="false"/>
      <style:text-properties style:font-name="Comic Sans MS" fo:font-size="10pt" officeooo:paragraph-rsid="001702df" style:font-size-asian="10pt" style:font-name-complex="Comic Sans MS" style:font-size-complex="10pt"/>
    </style:style>
    <style:style style:name="P42" style:family="paragraph" style:parent-style-name="Standard">
      <style:paragraph-properties style:snap-to-layout-grid="false">
        <style:tab-stops>
          <style:tab-stop style:position="4.877cm"/>
        </style:tab-stops>
      </style:paragraph-properties>
      <style:text-properties style:font-name="Comic Sans MS" fo:font-size="10pt" officeooo:paragraph-rsid="001702df" style:font-size-asian="10pt" style:font-name-complex="Comic Sans MS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10pt" officeooo:paragraph-rsid="001702df" style:font-size-asian="10pt" style:font-name-complex="Comic Sans MS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Comic Sans MS" fo:font-size="10pt" officeooo:paragraph-rsid="001702df" style:font-size-asian="10pt" style:font-name-complex="Comic Sans MS" style:font-size-complex="10pt"/>
    </style:style>
    <style:style style:name="P45" style:family="paragraph" style:parent-style-name="Standard">
      <style:text-properties style:font-name="Comic Sans MS" fo:font-size="10pt" officeooo:paragraph-rsid="001702df" style:font-size-asian="10pt" style:font-name-complex="Comic Sans MS" style:font-size-complex="10pt"/>
    </style:style>
    <style:style style:name="P46" style:family="paragraph" style:parent-style-name="Standard">
      <style:paragraph-properties style:snap-to-layout-grid="false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49" style:family="paragraph" style:parent-style-name="Standard"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50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style:font-name="Comic Sans MS" fo:font-size="10pt" officeooo:paragraph-rsid="00175d04" style:font-name-asian="Wingdings" style:font-size-asian="10pt" style:font-name-complex="Comic Sans MS" style:font-size-complex="10pt"/>
    </style:style>
    <style:style style:name="P51" style:family="paragraph" style:parent-style-name="Standard">
      <style:text-properties style:font-name="Comic Sans MS" fo:font-size="10pt" officeooo:paragraph-rsid="001702df" style:font-name-asian="Wingdings" style:font-size-asian="10pt" style:font-name-complex="Comic Sans MS"/>
    </style:style>
    <style:style style:name="P52" style:family="paragraph" style:parent-style-name="Standard">
      <style:text-properties style:font-name="Comic Sans MS" fo:font-size="10pt" officeooo:paragraph-rsid="001702df" fo:background-color="#a5a5a5" style:font-name-asian="Wingdings" style:font-size-asian="10pt" style:font-name-complex="Comic Sans MS" style:font-size-complex="10pt"/>
    </style:style>
    <style:style style:name="P53" style:family="paragraph" style:parent-style-name="Standard">
      <style:text-properties style:font-name="Comic Sans MS" fo:font-size="10pt" officeooo:paragraph-rsid="001702df" style:font-name-asian="Comic Sans MS" style:font-size-asian="10pt" style:font-name-complex="Comic Sans MS" style:font-size-complex="10pt"/>
    </style:style>
    <style:style style:name="P54" style:family="paragraph" style:parent-style-name="Standard">
      <style:paragraph-properties style:snap-to-layout-grid="false"/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55" style:family="paragraph" style:parent-style-name="Standard"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56" style:family="paragraph" style:parent-style-name="Standard">
      <style:text-properties style:font-name="Comic Sans MS" fo:font-size="10pt" officeooo:paragraph-rsid="001702df" style:font-name-asian="Arial Unicode MS" style:font-size-asian="10pt" style:font-name-complex="Comic Sans MS" style:font-size-complex="10pt"/>
    </style:style>
    <style:style style:name="P57" style:family="paragraph" style:parent-style-name="Standard" style:list-style-name="">
      <style:paragraph-properties fo:text-align="justify" style:justify-single-word="false"/>
      <style:text-properties style:font-name="Comic Sans MS" fo:font-size="8pt" fo:language="es" fo:country="ES" officeooo:paragraph-rsid="001702df" style:font-size-asian="8pt" style:font-name-complex="Comic Sans MS" style:font-size-complex="8pt"/>
    </style:style>
    <style:style style:name="P58" style:family="paragraph" style:parent-style-name="Standard">
      <style:text-properties style:font-name="Comic Sans MS" fo:font-size="8pt" fo:language="es" fo:country="ES" officeooo:paragraph-rsid="001702df" style:font-size-asian="8pt" style:font-name-complex="Comic Sans MS" style:font-size-complex="8pt"/>
    </style:style>
    <style:style style:name="P59" style:family="paragraph" style:parent-style-name="Standard">
      <style:text-properties style:font-name="Comic Sans MS" fo:font-size="8pt" fo:language="es" fo:country="ES" officeooo:paragraph-rsid="00175d04" style:font-size-asian="8pt" style:font-name-complex="Comic Sans MS" style:font-size-complex="8pt"/>
    </style:style>
    <style:style style:name="P60" style:family="paragraph" style:parent-style-name="Standard" style:list-style-name="">
      <style:paragraph-properties fo:text-align="justify" style:justify-single-word="false"/>
      <style:text-properties style:font-name="Comic Sans MS" fo:font-size="8pt" fo:language="es" fo:country="ES" fo:font-weight="bold" officeooo:paragraph-rsid="001702df" style:font-size-asian="8pt" style:font-weight-asian="bold" style:font-name-complex="Comic Sans MS" style:font-size-complex="8pt"/>
    </style:style>
    <style:style style:name="P61" style:family="paragraph" style:parent-style-name="Standard">
      <style:text-properties style:font-name="Comic Sans MS" fo:font-size="8pt" fo:language="es" fo:country="ES" fo:font-weight="bold" officeooo:paragraph-rsid="001702df" style:font-size-asian="8pt" style:font-weight-asian="bold" style:font-name-complex="Comic Sans MS" style:font-size-complex="8pt"/>
    </style:style>
    <style:style style:name="P62" style:family="paragraph" style:parent-style-name="Standard">
      <style:text-properties style:font-name="Comic Sans MS" fo:font-size="8pt" fo:language="es" fo:country="ES" officeooo:paragraph-rsid="001702df" style:font-name-asian="Wingdings" style:font-size-asian="8pt" style:font-name-complex="Comic Sans MS" style:font-size-complex="8pt"/>
    </style:style>
    <style:style style:name="P63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64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6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6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67" style:family="paragraph" style:parent-style-name="Standard">
      <style:paragraph-properties style:snap-to-layout-grid="false">
        <style:tab-stops>
          <style:tab-stop style:position="0.751cm"/>
          <style:tab-stop style:position="6.502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68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69" style:family="paragraph" style:parent-style-name="Standard">
      <style:paragraph-properties fo:text-align="end" style:justify-single-word="false" style:snap-to-layout-grid="false">
        <style:tab-stops>
          <style:tab-stop style:position="1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70" style:family="paragraph" style:parent-style-name="Standard"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7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7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73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style:font-name="Comic Sans MS" fo:font-size="8pt" officeooo:paragraph-rsid="001702df" style:font-name-asian="Wingdings" style:font-size-asian="8pt" style:font-name-complex="Comic Sans MS" style:font-size-complex="8pt"/>
    </style:style>
    <style:style style:name="P74" style:family="paragraph" style:parent-style-name="Standard">
      <style:text-properties style:font-name="Comic Sans MS" fo:font-weight="bold" officeooo:paragraph-rsid="001702df" style:font-weight-asian="bold" style:font-name-complex="Comic Sans MS"/>
    </style:style>
    <style:style style:name="P75" style:family="paragraph" style:parent-style-name="Standard">
      <style:text-properties style:font-name="Comic Sans MS" officeooo:paragraph-rsid="001702df" style:font-name-complex="Comic Sans MS"/>
    </style:style>
    <style:style style:name="P76" style:family="paragraph" style:parent-style-name="Standard">
      <style:paragraph-properties fo:text-align="center" style:justify-single-word="false"/>
      <style:text-properties style:font-name="Comic Sans MS" fo:font-size="9pt" fo:font-weight="bold" officeooo:paragraph-rsid="001702df" style:font-name-asian="Wingdings" style:font-size-asian="9pt" style:font-weight-asian="bold" style:font-name-complex="Comic Sans MS" style:font-size-complex="9pt"/>
    </style:style>
    <style:style style:name="P77" style:family="paragraph" style:parent-style-name="Standard">
      <style:paragraph-properties fo:text-align="justify" style:justify-single-word="false"/>
      <style:text-properties style:font-name="Comic Sans MS" fo:font-size="9pt" fo:font-weight="bold" officeooo:paragraph-rsid="001702df" style:font-name-asian="Wingdings" style:font-size-asian="9pt" style:font-weight-asian="bold" style:font-name-complex="Comic Sans MS" style:font-size-complex="9pt"/>
    </style:style>
    <style:style style:name="P78" style:family="paragraph" style:parent-style-name="Standard">
      <style:paragraph-properties fo:text-align="justify" style:justify-single-word="false"/>
      <style:text-properties style:font-name="Comic Sans MS" fo:font-size="9pt" officeooo:paragraph-rsid="001702df" style:font-name-asian="Wingdings" style:font-size-asian="9pt" style:font-name-complex="Comic Sans MS" style:font-size-complex="9pt"/>
    </style:style>
    <style:style style:name="P79" style:family="paragraph" style:parent-style-name="Standard">
      <style:paragraph-properties fo:text-align="center" style:justify-single-word="false"/>
      <style:text-properties style:font-name="Comic Sans MS" fo:font-size="9pt" officeooo:paragraph-rsid="001702df" style:font-name-asian="Wingdings" style:font-size-asian="9pt" style:font-name-complex="Comic Sans MS" style:font-size-complex="9pt"/>
    </style:style>
    <style:style style:name="P80" style:family="paragraph" style:parent-style-name="Standard">
      <style:text-properties style:font-name="Comic Sans MS" fo:font-size="9pt" officeooo:paragraph-rsid="001702df" style:font-name-asian="Wingdings" style:font-size-asian="9pt" style:font-name-complex="Comic Sans MS" style:font-size-complex="9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 style:list-style-name="">
      <style:paragraph-properties fo:text-align="justify" style:justify-single-word="false"/>
      <style:text-properties officeooo:paragraph-rsid="001702df"/>
    </style:style>
    <style:style style:name="P83" style:family="paragraph" style:parent-style-name="Standard">
      <style:paragraph-properties fo:text-align="justify" style:justify-single-word="false"/>
      <style:text-properties officeooo:paragraph-rsid="001702df"/>
    </style:style>
    <style:style style:name="P84" style:family="paragraph" style:parent-style-name="Standard" style:list-style-name="">
      <style:paragraph-properties fo:text-align="justify" style:justify-single-word="false"/>
      <style:text-properties fo:language="es" fo:country="ES" fo:font-weight="bold" officeooo:paragraph-rsid="001702df" style:font-weight-asian="bold"/>
    </style:style>
    <style:style style:name="P85" style:family="paragraph" style:parent-style-name="Standard" style:list-style-name="">
      <style:paragraph-properties fo:text-align="end" style:justify-single-word="false"/>
      <style:text-properties officeooo:paragraph-rsid="001702df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/>
      <style:text-properties officeooo:paragraph-rsid="001702df"/>
    </style:style>
    <style:style style:name="P88" style:family="paragraph" style:parent-style-name="Standard">
      <style:text-properties style:font-name="Arial" fo:font-weight="bold" officeooo:paragraph-rsid="001702df" fo:background-color="#a5a5a5" style:font-name-asian="Wingdings" style:font-weight-asian="bold" style:font-name-complex="Arial"/>
    </style:style>
    <style:style style:name="P89" style:family="paragraph" style:parent-style-name="Standard">
      <style:paragraph-properties fo:text-align="end" style:justify-single-word="false" style:snap-to-layout-grid="false"/>
      <style:text-properties style:font-name="Arial" fo:font-weight="bold" officeooo:paragraph-rsid="001702df" style:font-name-asian="Wingdings" style:font-weight-asian="bold" style:font-name-complex="Arial" style:font-weight-complex="bold"/>
    </style:style>
    <style:style style:name="P90" style:family="paragraph" style:parent-style-name="Standard">
      <style:text-properties style:font-name="Arial" fo:font-weight="bold" officeooo:paragraph-rsid="001702df" style:font-name-asian="Wingdings" style:font-weight-asian="bold" style:font-name-complex="Arial" style:font-weight-complex="bold"/>
    </style:style>
    <style:style style:name="P91" style:family="paragraph" style:parent-style-name="Standard">
      <style:paragraph-properties fo:text-align="end" style:justify-single-word="false" style:snap-to-layout-grid="false"/>
      <style:text-properties style:font-name="Arial" fo:font-weight="bold" officeooo:paragraph-rsid="001702df" style:font-name-asian="Wingdings" style:font-weight-asian="bold" style:font-name-complex="Arial"/>
    </style:style>
    <style:style style:name="P92" style:family="paragraph" style:parent-style-name="Standard">
      <style:paragraph-properties style:snap-to-layout-grid="false"/>
      <style:text-properties style:font-name="Arial" fo:font-weight="bold" officeooo:paragraph-rsid="001702df" style:font-name-asian="Wingdings" style:font-weight-asian="bold" style:font-name-complex="Arial"/>
    </style:style>
    <style:style style:name="P93" style:family="paragraph" style:parent-style-name="Standard">
      <style:text-properties style:font-name="Arial" fo:font-weight="bold" officeooo:paragraph-rsid="001702df" style:font-name-asian="Wingdings" style:font-weight-asian="bold" style:font-name-complex="Arial"/>
    </style:style>
    <style:style style:name="P94" style:family="paragraph" style:parent-style-name="Standard">
      <style:paragraph-properties fo:text-align="end" style:justify-single-word="false" style:snap-to-layout-grid="false"/>
      <style:text-properties style:font-name="Arial" officeooo:paragraph-rsid="001702df" style:font-name-asian="Wingdings" style:font-name-complex="Arial"/>
    </style:style>
    <style:style style:name="P95" style:family="paragraph" style:parent-style-name="Standard">
      <style:paragraph-properties style:snap-to-layout-grid="false"/>
      <style:text-properties style:font-name="Arial" officeooo:paragraph-rsid="001702df" style:font-name-asian="Wingdings" style:font-name-complex="Ari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" officeooo:paragraph-rsid="001702df" style:font-name-asian="Wingdings" style:font-name-complex="Arial"/>
    </style:style>
    <style:style style:name="P9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officeooo:paragraph-rsid="001702df" style:font-name-asian="Wingdings" style:font-name-complex="Arial"/>
    </style:style>
    <style:style style:name="P98" style:family="paragraph" style:parent-style-name="Standard">
      <style:text-properties style:font-name="Arial" officeooo:paragraph-rsid="001702df" style:font-name-asian="Wingdings" style:font-name-complex="Arial"/>
    </style:style>
    <style:style style:name="P99" style:family="paragraph" style:parent-style-name="Standard">
      <style:paragraph-properties fo:text-align="end" style:justify-single-word="false"/>
      <style:text-properties style:font-name="Arial" officeooo:paragraph-rsid="001702df" style:font-name-asian="Arial" style:font-name-complex="Arial"/>
    </style:style>
    <style:style style:name="P100" style:family="paragraph" style:parent-style-name="Standard">
      <style:text-properties style:font-name="Arial" officeooo:paragraph-rsid="001702df" style:font-name-asian="Arial" style:font-name-complex="Arial"/>
    </style:style>
    <style:style style:name="P10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language="es" fo:country="ES" officeooo:paragraph-rsid="001702df" style:font-name-asian="Wingdings" style:font-name-complex="Arial"/>
    </style:style>
    <style:style style:name="P10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language="es" fo:country="ES" officeooo:paragraph-rsid="001702df" style:font-name-asian="Wingdings" style:language-asian="es" style:country-asian="ES" style:font-name-complex="Arial"/>
    </style:style>
    <style:style style:name="P103" style:family="paragraph" style:parent-style-name="Standard" style:list-style-name="WW8Num19">
      <style:text-properties officeooo:paragraph-rsid="001702df" style:font-name-asian="Wingdings"/>
    </style:style>
    <style:style style:name="P104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1702df" style:font-name-asian="Wingdings"/>
    </style:style>
    <style:style style:name="P105" style:family="paragraph" style:parent-style-name="Standard">
      <style:paragraph-properties fo:text-align="center" style:justify-single-word="false"/>
      <style:text-properties officeooo:paragraph-rsid="001702df" style:font-name-asian="Wingdings"/>
    </style:style>
    <style:style style:name="P106" style:family="paragraph" style:parent-style-name="Standard">
      <style:paragraph-properties fo:text-align="justify" style:justify-single-word="false"/>
      <style:text-properties officeooo:paragraph-rsid="001702df" style:font-name-asian="Wingdings"/>
    </style:style>
    <style:style style:name="P107" style:family="paragraph" style:parent-style-name="Standard">
      <style:paragraph-properties fo:text-align="end" style:justify-single-word="false"/>
      <style:text-properties officeooo:paragraph-rsid="001702df" style:font-name-asian="Wingdings"/>
    </style:style>
    <style:style style:name="P108" style:family="paragraph" style:parent-style-name="Standard">
      <style:text-properties officeooo:paragraph-rsid="001702df" style:font-name-asian="Wingdings"/>
    </style:style>
    <style:style style:name="P109" style:family="paragraph" style:parent-style-name="Standard">
      <style:text-properties officeooo:paragraph-rsid="001702df" fo:background-color="#a5a5a5" style:font-name-asian="Wingdings"/>
    </style:style>
    <style:style style:name="P110" style:family="paragraph" style:parent-style-name="Standard">
      <style:paragraph-properties fo:text-align="justify" style:justify-single-word="false"/>
      <style:text-properties officeooo:paragraph-rsid="001702df" style:font-name-asian="Times New Roman"/>
    </style:style>
    <style:style style:name="P111" style:family="paragraph" style:parent-style-name="Standard">
      <style:text-properties officeooo:paragraph-rsid="001702df" style:font-name-asian="Times New Roman"/>
    </style:style>
    <style:style style:name="P112" style:family="paragraph" style:parent-style-name="Standard">
      <style:paragraph-properties fo:text-align="center" style:justify-single-word="false"/>
      <style:text-properties fo:language="es" fo:country="ES" fo:font-weight="bold" officeooo:paragraph-rsid="001702df" style:font-name-asian="Wingdings" style:language-asian="es" style:country-asian="ES" style:font-weight-asian="bold"/>
    </style:style>
    <style:style style:name="P113" style:family="paragraph" style:parent-style-name="Standard">
      <style:paragraph-properties fo:text-align="justify" style:justify-single-word="false"/>
      <style:text-properties fo:language="es" fo:country="ES" fo:font-weight="bold" officeooo:paragraph-rsid="001702df" style:font-name-asian="Wingdings" style:language-asian="es" style:country-asian="ES" style:font-weight-asian="bold"/>
    </style:style>
    <style:style style:name="P114" style:family="paragraph" style:parent-style-name="Standard">
      <style:paragraph-properties fo:text-align="center" style:justify-single-word="false"/>
      <style:text-properties fo:font-weight="bold" officeooo:paragraph-rsid="001702df" style:font-name-asian="Wingdings" style:font-weight-asian="bold"/>
    </style:style>
    <style:style style:name="P115" style:family="paragraph" style:parent-style-name="Standard">
      <style:paragraph-properties fo:text-align="justify" style:justify-single-word="false"/>
      <style:text-properties fo:font-weight="bold" officeooo:paragraph-rsid="001702df" style:font-name-asian="Wingdings" style:font-weight-asian="bold"/>
    </style:style>
    <style:style style:name="P116" style:family="paragraph" style:parent-style-name="Standard">
      <style:paragraph-properties fo:text-align="justify" style:justify-single-word="false"/>
      <style:text-properties fo:font-weight="bold" officeooo:paragraph-rsid="001702df" style:font-weight-asian="bold"/>
    </style:style>
    <style:style style:name="P117" style:family="paragraph" style:parent-style-name="Standard" style:list-style-name="">
      <style:paragraph-properties fo:text-align="center" style:justify-single-word="false"/>
      <style:text-properties fo:font-weight="bold" officeooo:paragraph-rsid="001702df" style:font-weight-asian="bold"/>
    </style:style>
    <style:style style:name="P118" style:family="paragraph" style:parent-style-name="Standard">
      <style:text-properties officeooo:paragraph-rsid="001702df"/>
    </style:style>
    <style:style style:name="P119" style:family="paragraph" style:parent-style-name="Standard">
      <style:text-properties officeooo:paragraph-rsid="00175d04"/>
    </style:style>
    <style:style style:name="P120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fo:font-size="10pt" fo:font-weight="bold" officeooo:paragraph-rsid="001702df" style:font-name-asian="Wingdings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Tahoma4" fo:font-size="12pt" officeooo:paragraph-rsid="001702df" style:font-size-asian="12pt" style:font-size-complex="12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>
        <style:tab-stops>
          <style:tab-stop style:position="10.689cm"/>
        </style:tab-stops>
      </style:paragraph-properties>
      <style:text-properties style:font-name="Comic Sans MS" fo:font-size="10pt" fo:language="es" fo:country="ES" officeooo:paragraph-rsid="001702df" style:font-size-asian="10pt" style:font-name-complex="Comic Sans MS" style:font-size-complex="10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officeooo:paragraph-rsid="001702df" style:font-size-asian="10pt" style:font-name-complex="Comic Sans MS" style:font-size-complex="10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fo:font-weight="bold" officeooo:paragraph-rsid="001702df" style:font-size-asian="10pt" style:font-weight-asian="bold" style:font-name-complex="Comic Sans MS" style:font-size-complex="10pt" style:font-weight-complex="bold"/>
    </style:style>
    <style:style style:name="P125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fo:font-weight="bold" officeooo:paragraph-rsid="001702df" style:font-size-asian="10pt" style:font-weight-asian="bold" style:font-name-complex="Comic Sans MS" style:font-size-complex="10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fo:font-style="italic" officeooo:paragraph-rsid="001702df" style:font-size-asian="10pt" style:font-style-asian="italic" style:font-name-complex="Comic Sans MS" style:font-size-complex="10pt" style:font-style-complex="italic"/>
    </style:style>
    <style:style style:name="P127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officeooo:paragraph-rsid="001702df"/>
    </style:style>
    <style:style style:name="P128" style:family="paragraph" style:parent-style-name="Standard">
      <style:paragraph-properties fo:margin-left="0cm" fo:margin-right="-0.123cm" fo:text-indent="0cm" style:auto-text-indent="false" style:snap-to-layout-grid="false"/>
      <style:text-properties style:font-name="Comic Sans MS" fo:font-size="10pt" officeooo:paragraph-rsid="001702df" style:font-size-asian="10pt" style:font-name-complex="Comic Sans MS" style:font-size-complex="10pt"/>
    </style:style>
    <style:style style:name="P129" style:family="paragraph" style:parent-style-name="Standard">
      <style:paragraph-properties fo:margin-left="0cm" fo:margin-right="-0.123cm" fo:text-indent="0cm" style:auto-text-indent="false"/>
      <style:text-properties officeooo:paragraph-rsid="001702df"/>
    </style:style>
    <style:style style:name="P130" style:family="paragraph" style:parent-style-name="Standard">
      <style:paragraph-properties fo:padding-left="0.141cm" fo:padding-right="0.811cm" fo:padding-top="0.035cm" fo:padding-bottom="0.035cm" fo:border="0.51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1" style:family="paragraph" style:parent-style-name="Standard">
      <style:paragraph-properties fo:margin-left="0.751cm" fo:margin-right="0cm" fo:text-indent="-0.751cm" style:auto-text-indent="false"/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132" style:family="paragraph" style:parent-style-name="Standard" style:list-style-name="WW8Num15">
      <style:paragraph-properties fo:line-height="90%" fo:padding-left="0cm" fo:padding-right="0.106cm" fo:padding-top="0.035cm" fo:padding-bottom="0.035cm" fo:border="0.74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3" style:family="paragraph" style:parent-style-name="Standard">
      <style:paragraph-properties fo:line-height="90%" fo:padding-left="0cm" fo:padding-right="0.106cm" fo:padding-top="0.035cm" fo:padding-bottom="0.035cm" fo:border="0.74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4" style:family="paragraph" style:parent-style-name="Standard">
      <style:paragraph-properties fo:margin-top="0cm" fo:margin-bottom="0.071cm" loext:contextual-spacing="false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5" style:family="paragraph" style:parent-style-name="Standard" style:list-style-name="WW8Num10">
      <style:paragraph-properties fo:margin-top="0cm" fo:margin-bottom="0.071cm" loext:contextual-spacing="false" fo:line-height="90%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6" style:family="paragraph" style:parent-style-name="Standard">
      <style:paragraph-properties fo:margin-top="0cm" fo:margin-bottom="0.071cm" loext:contextual-spacing="false" fo:line-height="90%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7" style:family="paragraph" style:parent-style-name="Standard">
      <style:paragraph-properties fo:margin-top="0cm" fo:margin-bottom="0.071cm" loext:contextual-spacing="false" fo:line-height="90%" fo:padding-left="0cm" fo:padding-right="0.106cm" fo:padding-top="0.035cm" fo:padding-bottom="0.035cm" fo:border="0.74pt solid #000000">
        <style:tab-stops>
          <style:tab-stop style:position="3cm"/>
          <style:tab-stop style:position="8.502cm"/>
          <style:tab-stop style:position="11.001cm"/>
          <style:tab-stop style:position="15.002cm"/>
        </style:tab-stops>
      </style:paragraph-properties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38" style:family="paragraph" style:parent-style-name="Standard">
      <style:paragraph-properties fo:margin-top="0cm" fo:margin-bottom="0.071cm" loext:contextual-spacing="false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/>
    </style:style>
    <style:style style:name="P139" style:family="paragraph" style:parent-style-name="Standard">
      <style:paragraph-properties fo:margin-top="0cm" fo:margin-bottom="0.071cm" loext:contextual-spacing="false" fo:line-height="90%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officeooo:paragraph-rsid="001702df"/>
    </style:style>
    <style:style style:name="P140" style:family="paragraph" style:parent-style-name="Standard">
      <style:paragraph-properties fo:text-align="justify" style:justify-single-word="false" fo:padding-left="0.035cm" fo:padding-right="0.035cm" fo:padding-top="0.035cm" fo:padding-bottom="0.141cm" fo:border="0.74pt solid #000000"/>
      <style:text-properties style:font-name="Comic Sans MS" fo:font-size="10pt" officeooo:paragraph-rsid="001702df" style:font-name-asian="Comic Sans MS" style:font-size-asian="10pt" style:font-name-complex="Comic Sans MS" style:font-size-complex="10pt"/>
    </style:style>
    <style:style style:name="P141" style:family="paragraph" style:parent-style-name="Standard">
      <style:paragraph-properties fo:text-align="justify" style:justify-single-word="false" fo:padding-left="0.035cm" fo:padding-right="0.035cm" fo:padding-top="0.035cm" fo:padding-bottom="0.141cm" fo:border="0.74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42" style:family="paragraph" style:parent-style-name="Standard">
      <style:paragraph-properties fo:padding-left="0.035cm" fo:padding-right="0.035cm" fo:padding-top="0.035cm" fo:padding-bottom="0.141cm" fo:border="0.74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43" style:family="paragraph" style:parent-style-name="Standard">
      <style:paragraph-properties fo:padding="0.035cm" fo:border="0.74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44" style:family="paragraph" style:parent-style-name="Standard">
      <style:paragraph-properties fo:padding="0.035cm" fo:border="0.74pt solid #000000"/>
      <style:text-properties style:font-name="Comic Sans MS" fo:font-size="10pt" officeooo:paragraph-rsid="001702df" style:font-name-asian="Comic Sans MS" style:font-size-asian="10pt" style:font-name-complex="Comic Sans MS" style:font-size-complex="10pt"/>
    </style:style>
    <style:style style:name="P145" style:family="paragraph" style:parent-style-name="Standard">
      <style:paragraph-properties fo:padding-left="0.141cm" fo:padding-right="0.141cm" fo:padding-top="0.035cm" fo:padding-bottom="0.706cm" fo:border="0.51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46" style:family="paragraph" style:parent-style-name="Standard">
      <style:paragraph-properties fo:padding-left="0.141cm" fo:padding-right="0cm" fo:padding-top="0.035cm" fo:padding-bottom="0cm" fo:border="0.51pt solid #000000"/>
      <style:text-properties style:font-name="Comic Sans MS" fo:font-size="10pt" fo:font-weight="bold" officeooo:paragraph-rsid="001702df" style:font-name-asian="Wingdings" style:font-size-asian="10pt" style:font-weight-asian="bold" style:font-name-complex="Comic Sans MS" style:font-size-complex="10pt" style:font-weight-complex="bold"/>
    </style:style>
    <style:style style:name="P147" style:family="paragraph" style:parent-style-name="Standard">
      <style:paragraph-properties fo:padding-left="0.141cm" fo:padding-right="0cm" fo:padding-top="0.035cm" fo:padding-bottom="0cm" fo:border="0.51pt solid #000000"/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4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Comic Sans MS" fo:font-size="9pt" officeooo:paragraph-rsid="001702df" style:font-name-asian="Wingdings" style:font-size-asian="9pt" style:font-name-complex="Comic Sans MS" style:font-size-complex="9pt"/>
    </style:style>
    <style:style style:name="P149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Comic Sans MS" fo:font-size="9pt" officeooo:paragraph-rsid="001702df" style:font-name-asian="Wingdings" style:font-size-asian="9pt" style:font-name-complex="Comic Sans MS" style:font-size-complex="9pt"/>
    </style:style>
    <style:style style:name="P150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officeooo:paragraph-rsid="001702df" style:font-name-asian="Wingdings"/>
    </style:style>
    <style:style style:name="P151" style:family="paragraph" style:parent-style-name="Standard">
      <style:text-properties style:font-name="Comic Sans MS" fo:font-size="10pt" fo:font-weight="bold" officeooo:paragraph-rsid="001702df" style:font-name-asian="Arial Unicode MS" style:font-size-asian="10pt" style:font-weight-asian="bold" style:font-name-complex="Arial Unicode MS" style:font-size-complex="10pt"/>
    </style:style>
    <style:style style:name="P152" style:family="paragraph" style:parent-style-name="Standard">
      <style:paragraph-properties fo:margin-left="1.566cm" fo:margin-right="0cm" fo:text-indent="0cm" style:auto-text-indent="false"/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153" style:family="paragraph" style:parent-style-name="Standard">
      <style:paragraph-properties fo:margin-left="0.953cm" fo:margin-right="0cm" fo:text-indent="0cm" style:auto-text-indent="false" style:snap-to-layout-grid="false"/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154" style:family="paragraph" style:parent-style-name="Standard">
      <style:paragraph-properties fo:margin-left="0.953cm" fo:margin-right="0cm" fo:text-indent="0cm" style:auto-text-indent="false"/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155" style:family="paragraph" style:parent-style-name="Standard">
      <style:paragraph-properties fo:margin-left="6.244cm" fo:margin-right="0cm" fo:text-indent="0cm" style:auto-text-indent="false"/>
      <style:text-properties style:font-name="Comic Sans MS" fo:font-size="10pt" officeooo:paragraph-rsid="001702df" style:font-name-asian="Arial Unicode MS" style:font-size-asian="10pt" style:font-name-complex="Arial Unicode MS" style:font-size-complex="10pt"/>
    </style:style>
    <style:style style:name="P156" style:family="paragraph" style:parent-style-name="Standard">
      <style:paragraph-properties fo:margin-left="0cm" fo:margin-right="0cm" fo:line-height="150%" fo:orphans="0" fo:widows="0" fo:text-indent="1.251cm" style:auto-text-indent="false"/>
      <style:text-properties style:font-name="Comic Sans MS" fo:font-size="10pt" fo:language="es" fo:country="ES" officeooo:paragraph-rsid="001702df" style:font-size-asian="10pt" style:font-name-complex="Comic Sans MS" style:font-size-complex="10pt"/>
    </style:style>
    <style:style style:name="P157" style:family="paragraph" style:parent-style-name="Standard" style:list-style-name="WW8Num9">
      <style:paragraph-properties fo:margin-left="0cm" fo:margin-right="0cm" style:line-height-at-least="0.423cm" fo:text-align="justify" style:justify-single-word="false" fo:text-indent="0cm" style:auto-text-indent="false"/>
      <style:text-properties style:font-name="Comic Sans MS" fo:font-size="8pt" fo:language="es" fo:country="ES" officeooo:paragraph-rsid="00175d04" style:font-size-asian="8pt" style:font-name-complex="Comic Sans MS" style:font-size-complex="8pt"/>
    </style:style>
    <style:style style:name="P158" style:family="paragraph" style:parent-style-name="Standard" style:list-style-name="WW8Num9">
      <style:paragraph-properties fo:margin-left="0cm" fo:margin-right="0cm" style:line-height-at-least="0.423cm" fo:text-align="justify" style:justify-single-word="false" fo:text-indent="0cm" style:auto-text-indent="false"/>
      <style:text-properties style:font-name="Comic Sans MS" fo:font-size="8pt" fo:language="es" fo:country="ES" fo:font-weight="bold" officeooo:paragraph-rsid="00175d04" style:font-size-asian="8pt" style:font-weight-asian="bold" style:font-name-complex="Comic Sans MS" style:font-size-complex="8pt"/>
    </style:style>
    <style:style style:name="P159" style:family="paragraph" style:parent-style-name="Standard" style:list-style-name="WW8Num9">
      <style:paragraph-properties fo:margin-left="0cm" fo:margin-right="0cm" style:line-height-at-least="0.423cm" fo:text-align="justify" style:justify-single-word="false" fo:text-indent="0cm" style:auto-text-indent="false"/>
      <style:text-properties style:font-name="Comic Sans MS" fo:font-size="8pt" fo:language="es" fo:country="ES" fo:font-weight="normal" officeooo:paragraph-rsid="00175d04" style:font-size-asian="8pt" style:font-weight-asian="normal" style:font-name-complex="Comic Sans MS" style:font-size-complex="8pt" style:font-weight-complex="normal"/>
    </style:style>
    <style:style style:name="P160" style:family="paragraph" style:parent-style-name="Standard" style:list-style-name="WW8Num9">
      <style:paragraph-properties fo:margin-left="0cm" fo:margin-right="0cm" style:line-height-at-least="0.423cm" fo:text-align="justify" style:justify-single-word="false" fo:text-indent="0cm" style:auto-text-indent="false"/>
      <style:text-properties style:font-name="Comic Sans MS" fo:font-size="8pt" officeooo:paragraph-rsid="00175d04" style:font-size-asian="8pt" style:font-name-complex="Comic Sans MS" style:font-size-complex="8pt"/>
    </style:style>
    <style:style style:name="P161" style:family="paragraph" style:parent-style-name="Texto_20_independiente_20_2" style:list-style-name="">
      <style:paragraph-properties fo:line-height="100%"/>
      <style:text-properties officeooo:paragraph-rsid="001702df"/>
    </style:style>
    <style:style style:name="P162" style:family="paragraph" style:parent-style-name="Heading_20_6">
      <style:text-properties style:font-name="Comic Sans MS" fo:font-size="10pt" officeooo:paragraph-rsid="001702df" style:font-size-asian="10pt" style:font-name-complex="Comic Sans MS" style:font-size-complex="10pt"/>
    </style:style>
    <style:style style:name="P163" style:family="paragraph" style:parent-style-name="Heading_20_6">
      <style:paragraph-properties fo:margin-left="0cm" fo:margin-right="0cm" fo:text-indent="-0.042cm" style:auto-text-indent="false"/>
      <style:text-properties style:font-name="Comic Sans MS" fo:font-size="10pt" officeooo:paragraph-rsid="001702df" style:font-size-asian="10pt" style:font-name-complex="Comic Sans MS" style:font-size-complex="10pt"/>
    </style:style>
    <style:style style:name="P164" style:family="paragraph" style:parent-style-name="Text_20_body_20_indent">
      <style:paragraph-properties fo:line-height="100%"/>
      <style:text-properties officeooo:paragraph-rsid="001702df"/>
    </style:style>
    <style:style style:name="P165" style:family="paragraph" style:parent-style-name="Text_20_body_20_indent">
      <style:paragraph-properties fo:line-height="100%"/>
      <style:text-properties fo:font-size="10pt" officeooo:paragraph-rsid="001702df" style:font-size-asian="10pt"/>
    </style:style>
    <style:style style:name="P166" style:family="paragraph" style:parent-style-name="Text_20_body_20_indent">
      <style:text-properties fo:font-size="10pt" officeooo:paragraph-rsid="001702df" style:font-size-asian="10pt"/>
    </style:style>
    <style:style style:name="P16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1702df" style:font-size-asian="10pt" style:font-name-complex="Arial"/>
    </style:style>
    <style:style style:name="P168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Arial" fo:font-size="10pt" officeooo:paragraph-rsid="001702df" style:font-size-asian="10pt" style:font-name-complex="Arial"/>
    </style:style>
    <style:style style:name="P16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officeooo:paragraph-rsid="001702df"/>
    </style:style>
    <style:style style:name="P170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font-size="10pt" officeooo:paragraph-rsid="001702df" style:font-size-asian="10pt"/>
    </style:style>
    <style:style style:name="P171" style:family="paragraph" style:parent-style-name="Heading_20_7">
      <style:paragraph-properties fo:text-align="center" style:justify-single-word="false"/>
      <style:text-properties officeooo:paragraph-rsid="001702df"/>
    </style:style>
    <style:style style:name="P172" style:family="paragraph" style:parent-style-name="Heading_20_7">
      <style:paragraph-properties fo:text-align="center" style:justify-single-word="false"/>
      <style:text-properties style:font-name="Comic Sans MS" officeooo:paragraph-rsid="001702df" style:font-name-complex="Comic Sans MS"/>
    </style:style>
    <style:style style:name="P173" style:family="paragraph" style:parent-style-name="Heading_20_7">
      <style:text-properties style:font-name="Comic Sans MS" fo:font-size="10pt" officeooo:paragraph-rsid="001702df" style:font-name-asian="Wingdings" style:font-size-asian="10pt" style:font-name-complex="Comic Sans MS" style:font-size-complex="10pt"/>
    </style:style>
    <style:style style:name="P174" style:family="paragraph" style:parent-style-name="Heading_20_7">
      <style:text-properties style:font-name="Comic Sans MS" fo:font-size="10pt" fo:font-weight="bold" officeooo:paragraph-rsid="001702df" fo:background-color="#a5a5a5" style:font-name-asian="Wingdings" style:font-size-asian="10pt" style:font-weight-asian="bold" style:font-name-complex="Comic Sans MS" style:font-size-complex="10pt"/>
    </style:style>
    <style:style style:name="P175" style:family="paragraph" style:parent-style-name="Heading_20_7">
      <style:text-properties style:font-name="Comic Sans MS" fo:font-size="10pt" officeooo:paragraph-rsid="001702df" style:font-name-asian="Comic Sans MS" style:font-size-asian="10pt" style:font-name-complex="Comic Sans MS" style:font-size-complex="10pt"/>
    </style:style>
    <style:style style:name="P176" style:family="paragraph" style:parent-style-name="Heading_20_7">
      <style:text-properties officeooo:paragraph-rsid="001702df" style:font-name-asian="Wingdings"/>
    </style:style>
    <style:style style:name="P177" style:family="paragraph" style:parent-style-name="Heading_20_8">
      <style:paragraph-properties fo:text-align="center" style:justify-single-word="false">
        <style:tab-stops>
          <style:tab-stop style:position="5.502cm"/>
          <style:tab-stop style:position="7.001cm"/>
          <style:tab-stop style:position="12.002cm"/>
        </style:tab-stops>
      </style:paragraph-properties>
      <style:text-properties officeooo:paragraph-rsid="001702df" style:font-name-asian="Wingdings"/>
    </style:style>
    <style:style style:name="P178" style:family="paragraph" style:parent-style-name="Heading_20_8">
      <style:text-properties officeooo:paragraph-rsid="001702df" style:font-name-asian="Wingdings"/>
    </style:style>
    <style:style style:name="P179" style:family="paragraph" style:parent-style-name="Heading_20_8">
      <style:text-properties fo:font-weight="bold" officeooo:paragraph-rsid="001702df" style:font-name-asian="Wingdings" style:font-weight-asian="bold" style:font-weight-complex="bold"/>
    </style:style>
    <style:style style:name="P180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style:paragraph-properties fo:text-align="center"/>
    </style:style>
    <style:style style:name="P18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28567d" style:font-name-complex="Castellar"/>
    </style:style>
    <style:style style:name="T2" style:family="text">
      <style:text-properties fo:color="#28567d" officeooo:rsid="0008b4f1" style:font-name-complex="Castellar"/>
    </style:style>
    <style:style style:name="T3" style:family="text">
      <style:text-properties fo:color="#28567d" officeooo:rsid="001b2579" style:font-name-complex="Castellar"/>
    </style:style>
    <style:style style:name="T4" style:family="text">
      <style:text-properties style:font-name-complex="Castellar"/>
    </style:style>
    <style:style style:name="T5" style:family="text">
      <style:text-properties officeooo:rsid="0008b4f1"/>
    </style:style>
    <style:style style:name="T6" style:family="text">
      <style:text-properties style:font-name="Comic Sans MS" fo:font-size="10pt" fo:language="es" fo:country="ES" style:font-size-asian="10pt" style:font-name-complex="Comic Sans MS" style:font-size-complex="10pt"/>
    </style:style>
    <style:style style:name="T7" style:family="text">
      <style:text-properties style:font-name="Comic Sans MS" fo:font-size="10pt" fo:language="es" fo:country="ES" style:font-size-asian="10pt" style:font-name-complex="Comic Sans MS" style:font-size-complex="10pt" style:font-style-complex="italic"/>
    </style:style>
    <style:style style:name="T8" style:family="text">
      <style:text-properties style:font-name="Comic Sans MS" fo:font-size="10pt" fo:language="es" fo:country="ES" officeooo:rsid="0017ab1f" style:font-size-asian="10pt" style:font-name-complex="Comic Sans MS" style:font-size-complex="10pt"/>
    </style:style>
    <style:style style:name="T9" style:family="text"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T10" style:family="text">
      <style:text-properties style:font-name="Comic Sans MS" fo:font-size="10pt" fo:language="es" fo:country="ES" fo:font-weight="bold" style:font-size-asian="10pt" style:font-weight-asian="bold" style:font-name-complex="Comic Sans MS" style:font-size-complex="10pt" style:font-weight-complex="bold"/>
    </style:style>
    <style:style style:name="T11" style:family="text">
      <style:text-properties style:font-name="Comic Sans MS" fo:font-size="10pt" fo:language="es" fo:country="ES" fo:font-style="italic" style:font-size-asian="10pt" style:font-style-asian="italic" style:font-name-complex="Comic Sans MS" style:font-size-complex="10pt" style:font-style-complex="italic"/>
    </style:style>
    <style:style style:name="T12" style:family="text">
      <style:text-properties style:font-name="Comic Sans MS" fo:font-size="10pt" fo:language="es" fo:country="ES" style:font-name-asian="Comic Sans MS" style:font-size-asian="10pt" style:font-name-complex="Comic Sans MS" style:font-size-complex="10pt"/>
    </style:style>
    <style:style style:name="T13" style:family="text">
      <style:text-properties style:font-name="Comic Sans MS" fo:font-size="10pt" style:font-size-asian="10pt" style:font-name-complex="Comic Sans MS"/>
    </style:style>
    <style:style style:name="T14" style:family="text">
      <style:text-properties style:font-name="Comic Sans MS" fo:font-size="10pt" style:font-size-asian="10pt" style:font-name-complex="Comic Sans MS" style:font-size-complex="10pt"/>
    </style:style>
    <style:style style:name="T15" style:family="text">
      <style:text-properties style:font-name="Comic Sans MS" fo:font-size="10pt" officeooo:rsid="001c11cd" style:font-size-asian="10pt" style:font-name-complex="Comic Sans MS" style:font-size-complex="10pt"/>
    </style:style>
    <style:style style:name="T16" style:family="text">
      <style:text-properties style:font-name="Comic Sans MS" fo:font-size="10pt" style:font-size-asian="10pt" style:font-name-complex="Comic Sans MS" style:font-size-complex="10pt" style:font-style-complex="italic"/>
    </style:style>
    <style:style style:name="T17" style:family="text">
      <style:text-properties style:font-name="Comic Sans MS" fo:font-size="10pt" officeooo:rsid="0017ab1f" style:font-size-asian="10pt" style:font-name-complex="Comic Sans MS" style:font-size-complex="10pt"/>
    </style:style>
    <style:style style:name="T18" style:family="text">
      <style:text-properties style:font-name="Comic Sans MS" fo:font-size="10pt" style:font-size-asian="10pt" style:font-name-complex="Arial"/>
    </style:style>
    <style:style style:name="T1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20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1" style:family="text">
      <style:text-properties style:font-name="Comic Sans MS" fo:font-size="10pt" fo:font-weight="bold" fo:background-color="#c0c0c0" loext:char-shading-value="0" style:font-size-asian="10pt" style:font-weight-asian="bold" style:font-name-complex="Comic Sans MS" style:font-size-complex="10pt"/>
    </style:style>
    <style:style style:name="T22" style:family="text">
      <style:text-properties style:font-name="Comic Sans MS" fo:font-size="10pt" fo:font-weight="bold" fo:background-color="#a5a5a5" loext:char-shading-value="0" style:font-size-asian="10pt" style:font-weight-asian="bold" style:font-name-complex="Comic Sans MS" style:font-size-complex="10pt"/>
    </style:style>
    <style:style style:name="T23" style:family="text">
      <style:text-properties style:font-name="Comic Sans MS" fo:font-size="10pt" style:font-name-asian="Comic Sans MS" style:font-size-asian="10pt" style:font-name-complex="Comic Sans MS"/>
    </style:style>
    <style:style style:name="T24" style:family="text">
      <style:text-properties style:font-name="Comic Sans MS" fo:font-size="10pt" style:font-name-asian="Wingdings" style:font-size-asian="10pt" style:font-name-complex="Arial"/>
    </style:style>
    <style:style style:name="T25" style:family="text">
      <style:text-properties style:font-name="Comic Sans MS" fo:font-size="10pt" style:font-name-asian="Wingdings" style:font-size-asian="10pt" style:font-name-complex="Comic Sans MS" style:font-size-complex="10pt"/>
    </style:style>
    <style:style style:name="T26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27" style:family="text">
      <style:text-properties style:font-name="Comic Sans MS" fo:font-size="8pt" fo:language="es" fo:country="ES" style:font-size-asian="8pt" style:font-name-complex="Comic Sans MS" style:font-size-complex="8pt"/>
    </style:style>
    <style:style style:name="T28" style:family="text">
      <style:text-properties style:font-name="Comic Sans MS" fo:font-size="8pt" fo:language="es" fo:country="ES" fo:background-color="#a5a5a5" loext:char-shading-value="0" style:font-size-asian="8pt" style:font-name-complex="Comic Sans MS" style:font-size-complex="8pt"/>
    </style:style>
    <style:style style:name="T29" style:family="text">
      <style:text-properties style:font-name="Comic Sans MS" fo:font-size="8pt" style:font-size-asian="8pt" style:font-name-complex="Comic Sans MS" style:font-size-complex="8pt"/>
    </style:style>
    <style:style style:name="T30" style:family="text">
      <style:text-properties style:font-name="Comic Sans MS" fo:font-size="8pt" officeooo:rsid="0017ab1f" style:font-size-asian="8pt" style:font-name-complex="Comic Sans MS" style:font-size-complex="8pt"/>
    </style:style>
    <style:style style:name="T31" style:family="text">
      <style:text-properties style:font-name="Comic Sans MS" fo:font-size="8pt" fo:font-weight="bold" fo:background-color="#a5a5a5" loext:char-shading-value="0" style:font-size-asian="8pt" style:font-weight-asian="bold" style:font-name-complex="Comic Sans MS" style:font-size-complex="8pt"/>
    </style:style>
    <style:style style:name="T32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33" style:family="text">
      <style:text-properties style:font-name="Comic Sans MS" fo:font-weight="bold" style:font-weight-asian="bold" style:font-name-complex="Comic Sans MS"/>
    </style:style>
    <style:style style:name="T34" style:family="text">
      <style:text-properties style:font-name="Comic Sans MS" style:font-name-complex="Comic Sans MS"/>
    </style:style>
    <style:style style:name="T35" style:family="text">
      <style:text-properties style:font-name="Comic Sans MS" officeooo:rsid="0017ab1f" style:font-name-complex="Comic Sans MS"/>
    </style:style>
    <style:style style:name="T36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37" style:family="text">
      <style:text-properties style:font-name="Comic Sans MS" fo:font-size="9pt" style:font-size-asian="9pt" style:font-name-complex="Comic Sans MS" style:font-size-complex="9pt"/>
    </style:style>
    <style:style style:name="T38" style:family="text">
      <style:text-properties style:font-name="Comic Sans MS" fo:font-size="9pt" officeooo:rsid="0017ab1f" style:font-size-asian="9pt" style:font-name-complex="Comic Sans MS" style:font-size-complex="9pt"/>
    </style:style>
    <style:style style:name="T39" style:family="text">
      <style:text-properties style:font-name="Comic Sans MS" fo:font-size="9pt" style:font-name-asian="Wingdings" style:font-size-asian="9pt" style:font-name-complex="Comic Sans MS" style:font-size-complex="9pt"/>
    </style:style>
    <style:style style:name="T40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Comic Sans MS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ff0000" fo:language="es" fo:country="ES"/>
    </style:style>
    <style:style style:name="T45" style:family="text">
      <style:text-properties fo:language="es" fo:country="ES"/>
    </style:style>
    <style:style style:name="T46" style:family="text">
      <style:text-properties fo:language="es" fo:country="ES" officeooo:rsid="00175d04"/>
    </style:style>
    <style:style style:name="T47" style:family="text">
      <style:text-properties style:font-name-asian="Comic Sans MS"/>
    </style:style>
    <style:style style:name="T48" style:family="text">
      <style:text-properties style:font-name-asian="Comic Sans MS" style:font-name-complex="Comic Sans MS"/>
    </style:style>
    <style:style style:name="T49" style:family="text">
      <style:text-properties style:font-name-complex="Arial"/>
    </style:style>
    <style:style style:name="T50" style:family="text">
      <style:text-properties style:font-name="Wingdings" fo:font-size="10pt" style:font-name-asian="Wingdings" style:font-size-asian="10pt" style:font-name-complex="Wingdings"/>
    </style:style>
    <style:style style:name="T5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52" style:family="text">
      <style:text-properties style:font-name="Wingdings" fo:font-size="10pt" style:font-size-asian="10pt" style:font-name-complex="Wingdings" style:font-size-complex="10pt"/>
    </style:style>
    <style:style style:name="T53" style:family="text">
      <style:text-properties style:font-name="Wingdings" fo:font-size="9pt" style:font-name-asian="Wingdings" style:font-size-asian="9pt" style:font-name-complex="Wingdings" style:font-size-complex="9pt"/>
    </style:style>
    <style:style style:name="T54" style:family="text">
      <style:text-properties style:font-name-asian="Wingdings"/>
    </style:style>
    <style:style style:name="T55" style:family="text">
      <style:text-properties style:font-name-asian="Wingdings" style:font-name-complex="Arial"/>
    </style:style>
    <style:style style:name="T56" style:family="text">
      <style:text-properties style:font-name="Arial" style:font-name-complex="Arial"/>
    </style:style>
    <style:style style:name="T57" style:family="text">
      <style:text-properties style:font-name="Arial" fo:background-color="#a5a5a5" loext:char-shading-value="0" style:font-name-complex="Arial"/>
    </style:style>
    <style:style style:name="T58" style:family="text">
      <style:text-properties style:font-name="Arial" fo:font-size="10pt" style:font-size-asian="10pt" style:font-name-complex="Ari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17ab1f" style:font-size-asian="10pt"/>
    </style:style>
    <style:style style:name="T64" style:family="text">
      <style:text-properties style:font-size-complex="10pt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officeooo:rsid="001702df"/>
    </style:style>
    <style:style style:name="T67" style:family="text">
      <style:text-properties fo:color="#000000" fo:language="es" fo:country="ES"/>
    </style:style>
    <style:style style:name="T68" style:family="text">
      <style:text-properties officeooo:rsid="00175d04"/>
    </style:style>
    <style:style style:name="T69" style:family="text">
      <style:text-properties officeooo:rsid="0017ab1f"/>
    </style:style>
    <style:style style:name="T70" style:family="text">
      <style:text-properties fo:background-color="#a5a5a5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205cm" fo:min-width="13.8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2">ANEXO I</text:span></text:p>
      <text:p text:style-name="P5"><text:span text:style-name="T14">SOLICITUD DE SUBVENCIONES </text:span><text:span text:style-name="T19">PARA PROGRAMA DE ACTIVIDADES</text:span><text:span text:style-name="T14"> <text:s/>A CLUBES Y ASOCIACIONES DEPORTIVAS 201</text:span><text:span text:style-name="T15">6</text:span></text:p>
      <text:p text:style-name="P16"/>
      <text:h text:style-name="P15" text:outline-level="1">DATOS DE LA ENTIDAD SOLICITANTE: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57" text:outline-level="1">NOMBRE/DENOMINACIÓN:</text:h>
            <text:h text:style-name="P57" text:outline-level="1"/>
          </table:table-cell>
        </table:table-row>
        <table:table-row table:style-name="Tabla1.1">
          <table:table-cell table:style-name="Tabla1.A1" office:value-type="string">
            <text:h text:style-name="P57" text:outline-level="1">NIF/CIF: <text:s text:c="24"/>DOMICILIO</text:h>
            <text:h text:style-name="P57" text:outline-level="1"/>
          </table:table-cell>
        </table:table-row>
        <table:table-row table:style-name="Tabla1.1">
          <table:table-cell table:style-name="Tabla1.A1" office:value-type="string">
            <text:h text:style-name="P57" text:outline-level="1">LOCALIDAD: <text:s text:c="20"/>PROVINCIA: <text:s text:c="23"/>C.P.:</text:h>
            <text:h text:style-name="P57" text:outline-level="1"/>
          </table:table-cell>
        </table:table-row>
        <table:table-row table:style-name="Tabla1.1">
          <table:table-cell table:style-name="Tabla1.A1" office:value-type="string">
            <text:h text:style-name="P57" text:outline-level="1">TELÉFONO: <text:s text:c="18"/>FAX: <text:s text:c="19"/>E-MAIL:</text:h>
            <text:h text:style-name="P57" text:outline-level="1"/>
          </table:table-cell>
        </table:table-row>
      </table:table>
      <text:h text:style-name="P15" text:outline-level="1"/>
      <text:h text:style-name="P161" text:outline-level="1">DATOS DEL O LA REPRESENTANTE LEGAL (<text:span text:style-name="T62">En caso de persona jurídica solicitante</text:span>):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57" text:outline-level="1">NOMBRE Y APELLIDOS:</text:h>
            <text:h text:style-name="P57" text:outline-level="1"/>
          </table:table-cell>
        </table:table-row>
        <table:table-row table:style-name="Tabla2.1">
          <table:table-cell table:style-name="Tabla2.A1" office:value-type="string">
            <text:h text:style-name="P57" text:outline-level="1">DNI/PASAPORTE: <text:s text:c="24"/>CARGO QUE OBSTENTA:</text:h>
            <text:h text:style-name="P57" text:outline-level="1"/>
          </table:table-cell>
        </table:table-row>
        <table:table-row table:style-name="Tabla2.1">
          <table:table-cell table:style-name="Tabla2.A1" office:value-type="string">
            <text:h text:style-name="P57" text:outline-level="1">DOMICILIO: <text:s text:c="52"/>LOCALIDAD: <text:s text:c="23"/></text:h>
            <text:h text:style-name="P57" text:outline-level="1"/>
          </table:table-cell>
        </table:table-row>
        <table:table-row table:style-name="Tabla2.1">
          <table:table-cell table:style-name="Tabla2.A1" office:value-type="string">
            <text:h text:style-name="P57" text:outline-level="1">PROVINCIA: <text:s text:c="44"/>CODIGO POSTAL:</text:h>
            <text:h text:style-name="P57" text:outline-level="1"/>
          </table:table-cell>
        </table:table-row>
        <table:table-row table:style-name="Tabla2.1">
          <table:table-cell table:style-name="Tabla2.A1" office:value-type="string">
            <text:h text:style-name="P57" text:outline-level="1">TELÉFONO: <text:s text:c="18"/>FAX: <text:s text:c="20"/>E-MAIL:</text:h>
            <text:h text:style-name="P57" text:outline-level="1"/>
          </table:table-cell>
        </table:table-row>
      </table:table>
      <text:h text:style-name="P15" text:outline-level="1"/>
      <text:h text:style-name="P15" text:outline-level="1">ACTIVIDADES PARA LA QUE SE SOLICITA SUBVENCIÓN: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57" text:outline-level="1">DENOMINACIÓN:</text:h>
            <text:h text:style-name="P60" text:outline-level="1"/>
          </table:table-cell>
        </table:table-row>
        <table:table-row table:style-name="Tabla3.1">
          <table:table-cell table:style-name="Tabla3.A1" office:value-type="string">
            <text:p text:style-name="P58">IMPORTE SOLICITADO:</text:p>
            <text:p text:style-name="P61"/>
          </table:table-cell>
        </table:table-row>
      </table:table>
      <text:h text:style-name="P15" text:outline-level="1"/>
      <text:h text:style-name="P18" text:outline-level="1">DOCUMENTACIÓN QUE SE ADJUNTA:</text:h>
      <text:h text:style-name="P18" text:outline-level="1"/>
      <text:p text:style-name="P59">* Fotocopia compulsada del C.I.F.</text:p>
      <text:p text:style-name="P119"><text:span text:style-name="T27">* Fotocopia compulsada del D.N.I. del/la solicitante.</text:span></text:p>
      <text:p text:style-name="P119"><text:span text:style-name="T27">* Presentación del proyecto y <text:s/>programa de gastos de la actividad a realizar. Anexo III y IV.</text:span></text:p>
      <text:list xml:id="list7485420042931328015" text:style-name="WW8Num9">
        <text:list-header>
          <text:p text:style-name="P157">* Certificado compulsado expedido por el/la Secretario/a de la Corporación que acredite la inscripción en el Registro Municipal de Asociaciones <text:s/>y la fecha de la misma.</text:p>
          <text:p text:style-name="P157">* Certificado que acredite la inscripción en el Registro Andaluz de Entidades Deportivas.</text:p>
          <text:p text:style-name="P157">* Copia compulsada de los Estatutos de la Asociación actualizados según Ley 1/2002 o documento que acredite que está en proceso de regulación.</text:p>
          <text:p text:style-name="P157">* Certificado que acredite la representación del/la solicitante. Anexo V</text:p>
          <text:p text:style-name="P160"><text:span text:style-name="T45">* Declaración sobre otras ayudas o subvenciones concedidas o solicitadas para el mismo fin. Anexo VI.</text:span></text:p>
          <text:p text:style-name="P160"><text:span text:style-name="T45">* </text:span>Certificado emitido por la entidad bancaria donde consten los datos de titularidad de la cuenta de<text:span text:style-name="T66">l Club</text:span>.</text:p>
          <text:p text:style-name="P160">* Certificado de que la Asociación beneficiaria de la subvención cumple con las obligaciones fiscales y frente a la Seguridad Social, de conformidad con lo previsto en la Ley General de Hacienda Pública</text:p>
          <text:p text:style-name="P160"><text:span text:style-name="T67">*</text:span><text:span text:style-name="T44"> </text:span><text:span text:style-name="T45">Copia del acta de la Asamblea <text:s/>General donde se apruebe el proyecto objeto de la subvención. Anexo VII.</text:span></text:p>
          <text:p text:style-name="P160"><text:span text:style-name="T45">* </text:span><text:span text:style-name="T46">I</text:span>ngresos–gastos firmada por el Secretario del Club/Asociación Deportiva de la temporada anterior.</text:p>
          <text:h text:style-name="P159" text:outline-level="1">* Fotocopia de calendarios oficiales</text:h>
        </text:list-header>
      </text:list>
      <text:h text:style-name="P18" text:outline-level="1"><text:soft-page-break/></text:h>
      <text:h text:style-name="P15" text:outline-level="1"/>
      <text:h text:style-name="P17" text:outline-level="1">REVERSO ANEXO I</text:h>
      <text:p text:style-name="P16"/>
      <text:h text:style-name="P15" text:outline-level="1"/>
      <text:h text:style-name="P15" text:outline-level="1">SOLICITUD, DECLARACIÓN, LUGAR, FECHA Y FIRMA:</text:h>
      <text:p text:style-name="P19"><draw:frame draw:style-name="fr1" draw:name="Marco3" text:anchor-type="char" svg:x="0.021cm" svg:y="0.376cm" svg:width="15.563cm" svg:height="6.258cm" draw:z-index="57"><draw:text-box><text:p text:style-name="P81"><text:span text:style-name="T9">DECLARO</text:span><text:span text:style-name="T6"> que son ciertos cuantos datos figuran en la presente solicitud, y </text:span><text:span text:style-name="T9">SOLICITO</text:span><text:span text:style-name="T6"> sea otorgada la ayuda para el programa que antecede.</text:span></text:p><text:p text:style-name="P23"><text:s text:c="23"/></text:p><text:p text:style-name="P86"><text:span text:style-name="T6">En Torrox a _______________ de _________________________ de 201</text:span><text:span text:style-name="T8">6</text:span></text:p><text:p text:style-name="P22"/><text:p text:style-name="P22"/><text:p text:style-name="P22"/><text:p text:style-name="P22"/><text:p text:style-name="P22"/><text:p text:style-name="P22"/><text:p text:style-name="P22">_________________________________________</text:p><text:p text:style-name="P22">El/la solicitante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82" text:outline-level="1"><text:span text:style-name="T9">ILMO. SR. ALCALDE PRESIDENTE DEL AYUNTAMIENTO DE TORROX</text:span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117" text:outline-level="1"><text:soft-page-break/><text:span text:style-name="T14">ANEXO II</text:span></text:h>
      <text:p text:style-name="P5"><text:span text:style-name="T14">SOLICITUD DE SUBVENCIONES </text:span><text:span text:style-name="T19">PARA GASTOS GENERALES</text:span><text:span text:style-name="T14"> <text:s/>A CLUBES Y ASOCIACIONES DEPORTIVAS 201</text:span><text:span text:style-name="T17">6</text:span></text:p>
      <text:p text:style-name="P21"/>
      <text:h text:style-name="P15" text:outline-level="1">DATOS DE LA ENTIDAD SOLICITANTE: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57" text:outline-level="1">NOMBRE/DENOMINACIÓN:</text:h>
            <text:h text:style-name="P57" text:outline-level="1"/>
          </table:table-cell>
        </table:table-row>
        <table:table-row table:style-name="Tabla4.1">
          <table:table-cell table:style-name="Tabla4.A1" office:value-type="string">
            <text:h text:style-name="P57" text:outline-level="1">NIF/CIF: <text:s text:c="24"/>DOMICILIO</text:h>
            <text:h text:style-name="P57" text:outline-level="1"/>
          </table:table-cell>
        </table:table-row>
        <table:table-row table:style-name="Tabla4.1">
          <table:table-cell table:style-name="Tabla4.A1" office:value-type="string">
            <text:h text:style-name="P57" text:outline-level="1">LOCALIDAD: <text:s text:c="20"/>PROVINCIA: <text:s text:c="23"/>C.P.:</text:h>
            <text:h text:style-name="P57" text:outline-level="1"/>
          </table:table-cell>
        </table:table-row>
        <table:table-row table:style-name="Tabla4.1">
          <table:table-cell table:style-name="Tabla4.A1" office:value-type="string">
            <text:h text:style-name="P57" text:outline-level="1">TELÉFONO: <text:s text:c="18"/>FAX: <text:s text:c="19"/>E-MAIL:</text:h>
            <text:h text:style-name="P57" text:outline-level="1"/>
          </table:table-cell>
        </table:table-row>
      </table:table>
      <text:h text:style-name="P15" text:outline-level="1"/>
      <text:h text:style-name="P161" text:outline-level="1">DATOS DEL O LA REPRESENTANTE LEGAL (En caso de persona jurídica solicitante):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57" text:outline-level="1">NOMBRE Y APELLIDOS:</text:h>
            <text:h text:style-name="P57" text:outline-level="1"/>
          </table:table-cell>
        </table:table-row>
        <table:table-row table:style-name="Tabla5.1">
          <table:table-cell table:style-name="Tabla5.A1" office:value-type="string">
            <text:h text:style-name="P57" text:outline-level="1">DNI/PASAPORTE: <text:s text:c="24"/>CARGO QUE OBSTENTA:</text:h>
            <text:h text:style-name="P57" text:outline-level="1"/>
          </table:table-cell>
        </table:table-row>
        <table:table-row table:style-name="Tabla5.1">
          <table:table-cell table:style-name="Tabla5.A1" office:value-type="string">
            <text:h text:style-name="P57" text:outline-level="1">DOMICILIO: <text:s text:c="52"/>LOCALIDAD: <text:s text:c="23"/></text:h>
            <text:h text:style-name="P57" text:outline-level="1"/>
          </table:table-cell>
        </table:table-row>
        <table:table-row table:style-name="Tabla5.1">
          <table:table-cell table:style-name="Tabla5.A1" office:value-type="string">
            <text:h text:style-name="P57" text:outline-level="1">PROVINCIA: <text:s text:c="44"/>CODIGO POSTAL:</text:h>
            <text:h text:style-name="P57" text:outline-level="1"/>
          </table:table-cell>
        </table:table-row>
        <table:table-row table:style-name="Tabla5.1">
          <table:table-cell table:style-name="Tabla5.A1" office:value-type="string">
            <text:h text:style-name="P57" text:outline-level="1">TELÉFONO: <text:s text:c="18"/>FAX: <text:s text:c="20"/>E-MAIL:</text:h>
            <text:h text:style-name="P57" text:outline-level="1"/>
          </table:table-cell>
        </table:table-row>
      </table:table>
      <text:h text:style-name="P15" text:outline-level="1"/>
      <text:h text:style-name="P15" text:outline-level="1">GASTOS PARA LA QUE SE SOLICITA SUBVENCIÓN:</text:h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57" text:outline-level="1">DENOMINACIÓN:</text:h>
            <text:h text:style-name="P60" text:outline-level="1"/>
          </table:table-cell>
        </table:table-row>
        <table:table-row table:style-name="Tabla6.1">
          <table:table-cell table:style-name="Tabla6.A1" office:value-type="string">
            <text:p text:style-name="P58">IMPORTE SOLICITADO:</text:p>
            <text:p text:style-name="P61"/>
          </table:table-cell>
        </table:table-row>
      </table:table>
      <text:h text:style-name="P15" text:outline-level="1"/>
      <text:h text:style-name="P15" text:outline-level="1">DOCUMENTACIÓN QUE SE ADJUNTA:</text:h>
      <text:p text:style-name="P59">* Fotocopia compulsada del C.I.F.</text:p>
      <text:p text:style-name="P119"><text:span text:style-name="T27">* Fotocopia compulsada del D.N.I. del/la solicitante.</text:span></text:p>
      <text:p text:style-name="P119"><text:span text:style-name="T27">* Presentación del proyecto y <text:s/>programa de gastos de la actividad a realizar. Anexo III y IV.</text:span></text:p>
      <text:list xml:id="list90126118422686" text:continue-numbering="true" text:style-name="WW8Num9">
        <text:list-header>
          <text:p text:style-name="P157">* Certificado compulsado expedido por el/la Secretario/a de la Corporación que acredite la inscripción en el Registro Municipal de Asociaciones <text:s/>y la fecha de la misma.</text:p>
          <text:p text:style-name="P157">* Certificado que acredite la inscripción en el Registro Andaluz de Entidades Deportivas.</text:p>
          <text:p text:style-name="P157">* Copia compulsada de los Estatutos de la Asociación actualizados según Ley 1/2002 o documento que acredite que está en proceso de regulación.</text:p>
          <text:p text:style-name="P157">* Certificado que acredite la representación del/la solicitante. Anexo V</text:p>
          <text:p text:style-name="P160"><text:span text:style-name="T45">* Declaración sobre otras ayudas o subvenciones concedidas o solicitadas para el mismo fin. Anexo VI.</text:span></text:p>
          <text:p text:style-name="P160"><text:span text:style-name="T45">* </text:span>Certificado emitido por la entidad bancaria donde consten los datos de titularidad de la cuenta de<text:span text:style-name="T66">l Club</text:span>.</text:p>
          <text:p text:style-name="P160">* Certificado de que la Asociación beneficiaria de la subvención cumple con las obligaciones fiscales y frente a la Seguridad Social, de conformidad con lo previsto en la Ley General de Hacienda Pública</text:p>
          <text:p text:style-name="P160"><text:span text:style-name="T67">*</text:span><text:span text:style-name="T44"> </text:span><text:span text:style-name="T45">Copia del acta de la Asamblea <text:s/>General donde se apruebe el proyecto objeto de la subvención. Anexo VII.</text:span></text:p>
          <text:p text:style-name="P160"><text:span text:style-name="T45">* </text:span><text:span text:style-name="T46">I</text:span>ngresos–gastos firmada por el Secretario del Club/Asociación Deportiva de la temporada anterior.</text:p>
          <text:h text:style-name="P158" text:outline-level="1">* Fotocopia de calendarios oficiales</text:h>
        </text:list-header>
      </text:list>
      <text:h text:style-name="P24" text:outline-level="1"><text:soft-page-break/></text:h>
      <text:h text:style-name="P85" text:outline-level="1"><text:span text:style-name="T9">REVERSO ANEXO II</text:span></text:h>
      <text:h text:style-name="P17" text:outline-level="1"/>
      <text:h text:style-name="P17" text:outline-level="1"/>
      <text:h text:style-name="P15" text:outline-level="1"/>
      <text:h text:style-name="P15" text:outline-level="1">SOLICITUD, DECLARACIÓN, LUGAR, FECHA Y FIRMA:</text:h>
      <text:p text:style-name="P19"><draw:frame draw:style-name="fr1" draw:name="Marco6" text:anchor-type="char" svg:x="0.021cm" svg:y="0.376cm" svg:width="15.88cm" svg:height="6.422cm" draw:z-index="58"><draw:text-box><text:p text:style-name="Standard"><text:span text:style-name="T9">DECLARO</text:span><text:span text:style-name="T6"> que son ciertos cuantos datos figuran en la presente solicitud, y </text:span><text:span text:style-name="T9">SOLICITO</text:span><text:span text:style-name="T6"> sea otorgada la ayuda para los gastos que anteceden.</text:span></text:p><text:p text:style-name="Standard"><text:span text:style-name="T12"><text:s text:c="24"/></text:span><text:span text:style-name="T6">En Torrox a _______________ de _______________________ de 201</text:span><text:span text:style-name="T8">6</text:span></text:p><text:p text:style-name="P20"/><text:p text:style-name="P20"/><text:p text:style-name="P20"/><text:p text:style-name="P20"/><text:p text:style-name="P20"/><text:p text:style-name="P22">___________________________________________</text:p><text:p text:style-name="P22"/><text:p text:style-name="P22">El/la solicitante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82" text:outline-level="1"><text:span text:style-name="T9"><text:tab/>ILMO. SR. ALCALDE PRESIDENTE DEL AYUNTAMIENTO DE TORROX</text:span></text:h>
      <text:h text:style-name="P15" text:outline-level="1"/>
      <text:h text:style-name="P15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p text:style-name="P87"><text:soft-page-break/><text:span text:style-name="T33">ANEXOS III y IV</text:span></text:p>
      <text:p text:style-name="P74"/>
      <text:p text:style-name="P75"><text:tab/><text:tab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171" text:outline-level="7"><text:span text:style-name="T34">CONVOCATORIA SUBVENCIONES A CLUBES Y ASOCIACIONES DEPORTIVAS 201</text:span><text:span text:style-name="T35">6</text:span></text:h>
            <text:h text:style-name="P172" text:outline-level="7">AYUNTAMIENTO DE TORROX </text:h>
          </table:table-cell>
        </table:table-row>
      </table:table>
      <text:p text:style-name="P118"/>
      <text:p text:style-name="P29"><text:span text:style-name="T47"><text:s/></text:span>ANEXO III. PROYECTO DE ACTIVIDADES</text:p>
      <text:p text:style-name="P29"/>
      <text:p text:style-name="P118"><text:span text:style-name="T21">I. DATOS BÁSICOS DE LA ASOCIACIÓN DEPORTIVA O CLUB</text:span></text:p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column table:style-name="Tabla8.F"/>
        <table:table-column table:style-name="Tabla8.G"/>
        <table:table-column table:style-name="Tabla8.H"/>
        <table:table-column table:style-name="Tabla8.F"/>
        <table:table-column table:style-name="Tabla8.J"/>
        <table:table-column table:style-name="Tabla8.K"/>
        <table:table-column table:style-name="Tabla8.F"/>
        <table:table-column table:style-name="Tabla8.D"/>
        <table:table-column table:style-name="Tabla8.F"/>
        <table:table-column table:style-name="Tabla8.D"/>
        <table:table-column table:style-name="Tabla8.P"/>
        <table:table-column table:style-name="Tabla8.Q"/>
        <table:table-column table:style-name="Tabla8.F"/>
        <table:table-column table:style-name="Tabla8.S"/>
        <table:table-column table:style-name="Tabla8.T"/>
        <table:table-column table:style-name="Tabla8.U"/>
        <table:table-column table:style-name="Tabla8.V"/>
        <table:table-column table:style-name="Tabla8.W"/>
        <table:table-column table:style-name="Tabla8.X"/>
        <table:table-column table:style-name="Tabla8.Y"/>
        <table:table-column table:style-name="Tabla8.Z"/>
        <table:table-column table:style-name="Tabla8.a"/>
        <table:table-column table:style-name="Tabla8.b"/>
        <table:table-column table:style-name="Tabla8.c"/>
        <table:table-column table:style-name="Tabla8.F"/>
        <table:table-column table:style-name="Tabla8.D"/>
        <table:table-column table:style-name="Tabla8.f"/>
        <table:table-row table:style-name="Tabla8.1">
          <table:table-cell table:style-name="Tabla8.A1" table:number-columns-spanned="2" office:value-type="string">
            <text:p text:style-name="P45">Nombre:</text:p>
          </table:table-cell>
          <table:covered-table-cell/>
          <table:table-cell table:style-name="Tabla8.A1" table:number-columns-spanned="1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table:number-columns-spanned="4" office:value-type="string">
            <text:p text:style-name="P45">CIF:</text:p>
          </table:table-cell>
          <table:covered-table-cell/>
          <table:covered-table-cell/>
          <table:covered-table-cell/>
          <table:table-cell table:style-name="Tabla8.Y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45">Municipio:</text:p>
          </table:table-cell>
          <table:covered-table-cell/>
          <table:table-cell table:style-name="Tabla8.A1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W2" table:number-columns-spanned="6" office:value-type="string">
            <text:p text:style-name="P45">C Pos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Y1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45">Dirección:</text:p>
          </table:table-cell>
          <table:covered-table-cell/>
          <table:table-cell table:style-name="Tabla8.Y1" table:number-columns-spanned="3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45">Teléfono/s:</text:p>
          </table:table-cell>
          <table:covered-table-cell/>
          <table:table-cell table:style-name="Tabla8.A1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table:number-columns-spanned="7" office:value-type="string">
            <text:p text:style-name="P45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Y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45">E-mail</text:p>
          </table:table-cell>
          <table:table-cell table:style-name="Tabla8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table:number-columns-spanned="14" office:value-type="string">
            <text:p text:style-name="P45">Nº Registro Asociaciones Local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Y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7" office:value-type="string">
            <text:p text:style-name="P129"><text:span text:style-name="T14">Nº Rgistro Andaluz Entidades Deportiv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table:number-columns-spanned="10" office:value-type="string">
            <text:p text:style-name="P45">Fecha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Y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7">
          <table:table-cell table:style-name="Tabla8.A1" table:number-columns-spanned="3" office:value-type="string">
            <text:p text:style-name="P45">Datos bancarios (CCC)</text:p>
          </table:table-cell>
          <table:covered-table-cell/>
          <table:covered-table-cell/>
          <table:table-cell table:style-name="Tabla8.D7" office:value-type="string">
            <text:p text:style-name="P41"/>
          </table:table-cell>
          <table:table-cell table:style-name="Tabla8.D7" office:value-type="string">
            <text:p text:style-name="P41"/>
          </table:table-cell>
          <table:table-cell table:style-name="Tabla8.D7" office:value-type="string">
            <text:p text:style-name="P41"/>
          </table:table-cell>
          <table:table-cell table:style-name="Tabla8.D7" table:number-columns-spanned="2" office:value-type="string">
            <text:p text:style-name="P41"/>
          </table:table-cell>
          <table:covered-table-cell/>
          <table:table-cell table:style-name="Tabla8.A1" office:value-type="string">
            <text:p text:style-name="P41"/>
          </table:table-cell>
          <table:table-cell table:style-name="Tabla8.A1" table:number-columns-spanned="2" office:value-type="string">
            <text:p text:style-name="P41"/>
          </table:table-cell>
          <table:covered-table-cell/>
          <table:table-cell table:style-name="Tabla8.A1" office:value-type="string">
            <text:p text:style-name="P41"/>
          </table:table-cell>
          <table:table-cell table:style-name="Tabla8.A1" office:value-type="string">
            <text:p text:style-name="P41"/>
          </table:table-cell>
          <table:table-cell table:style-name="Tabla8.D7" office:value-type="string">
            <text:p text:style-name="P41"/>
          </table:table-cell>
          <table:table-cell table:style-name="Tabla8.D7" office:value-type="string">
            <text:p text:style-name="P41"/>
          </table:table-cell>
          <table:table-cell table:style-name="Tabla8.A1" table:number-columns-spanned="2" office:value-type="string">
            <text:p text:style-name="P41"/>
          </table:table-cell>
          <table:covered-table-cell/>
          <table:table-cell table:style-name="Tabla8.A1" office:value-type="string">
            <text:p text:style-name="P41"/>
          </table:table-cell>
          <table:table-cell table:style-name="Tabla8.A1" table:number-columns-spanned="3" office:value-type="string">
            <text:p text:style-name="P41"/>
          </table:table-cell>
          <table:covered-table-cell/>
          <table:covered-table-cell/>
          <table:table-cell table:style-name="Tabla8.A1" table:number-columns-spanned="2" office:value-type="string">
            <text:p text:style-name="P41"/>
          </table:table-cell>
          <table:covered-table-cell/>
          <table:table-cell table:style-name="Tabla8.A1" table:number-columns-spanned="2" office:value-type="string">
            <text:p text:style-name="P41"/>
          </table:table-cell>
          <table:covered-table-cell/>
          <table:table-cell table:style-name="Tabla8.A1" table:number-columns-spanned="2" office:value-type="string">
            <text:p text:style-name="P41"/>
          </table:table-cell>
          <table:covered-table-cell/>
          <table:table-cell table:style-name="Tabla8.A1" table:number-columns-spanned="2" office:value-type="string">
            <text:p text:style-name="P41"/>
          </table:table-cell>
          <table:covered-table-cell/>
          <table:table-cell table:style-name="Tabla8.A1" office:value-type="string">
            <text:p text:style-name="P41"/>
          </table:table-cell>
          <table:table-cell table:style-name="Tabla8.A1" office:value-type="string">
            <text:p text:style-name="P41"/>
          </table:table-cell>
          <table:table-cell table:style-name="Tabla8.Y1" office:value-type="string">
            <text:p text:style-name="P41"/>
          </table:table-cell>
        </table:table-row>
      </table:table>
      <text:p text:style-name="P28"/>
      <text:p text:style-name="P28">Características de la Asociación Deportiva o Club</text:p>
      <text:p text:style-name="P8"><text:span text:style-name="T13"><text:tab/>Objetivo Social<text:tab/> <text:s text:c="70"/></text:span></text:p>
      <text:p text:style-name="P8"><text:span text:style-name="T23"><text:s text:c="5"/></text:span><text:span text:style-name="T18">Servicios que presta:</text:span></text:p>
      <text:p text:style-name="P9"><text:span text:style-name="T48"><text:s text:c="6"/></text:span><text:span text:style-name="T49">Programas más significativos: </text:span></text:p>
      <text:p text:style-name="P8"><text:span text:style-name="T23"><text:s text:c="6"/></text:span><text:span text:style-name="T18">Vinculación: </text:span><text:span text:style-name="T50"></text:span><text:span text:style-name="T24"> Federada <text:s text:c="3"/></text:span><text:span text:style-name="T50"></text:span><text:span text:style-name="T24"> Coordinada <text:s text:c="3"/></text:span><text:span text:style-name="T50"></text:span><text:span text:style-name="T24"> Otras (especificar)</text:span></text:p>
      <text:p text:style-name="P8"><text:span text:style-name="T23"><text:s text:c="7"/></text:span><text:span text:style-name="T24">Número de socios/as: ________ Número de practicantes_____________</text:span></text:p>
      <text:p text:style-name="P8"><text:span text:style-name="T23"><text:s text:c="7"/></text:span><text:span text:style-name="T24">Ámbito de actuación: </text:span><text:span text:style-name="T50"></text:span><text:span text:style-name="T24"> Local <text:s text:c="3"/></text:span><text:span text:style-name="T50"></text:span><text:span text:style-name="T24"> Provincial </text:span><text:span text:style-name="T50"></text:span><text:span text:style-name="T24"> Autonómica </text:span><text:span text:style-name="T50"></text:span><text:span text:style-name="T24"> Nacional</text:span></text:p>
      <text:p text:style-name="P8"><text:span text:style-name="T23"><text:s text:c="7"/></text:span><text:span text:style-name="T24">Equipo profesional con que cuenta: _____ </text:span></text:p>
      <text:p text:style-name="P12"><text:span text:style-name="T18"><text:tab/> Días y horas semanales de dedicación: ____,</text:span></text:p>
      <text:p text:style-name="P9"><text:span text:style-name="T48"><text:s text:c="7"/></text:span><text:span text:style-name="T55">Presupuesto anual: _________ <text:s/></text:span></text:p>
      <text:p text:style-name="P12"><text:span text:style-name="T18"><text:tab/>Recursos financieros: Públicos _______% Propios ____%</text:span></text:p>
      <text:p text:style-name="P9"><text:span text:style-name="T48"><text:s text:c="7"/></text:span><text:span text:style-name="T55">Observaciones:</text:span></text:p>
      <text:p text:style-name="P10"/>
      <text:p text:style-name="P10"/>
      <text:p text:style-name="P11"/>
      <text:p text:style-name="P51"/>
      <text:p text:style-name="P88">II. IDENTIFICACIÓN DEL PROYECTO</text:p>
      <text:p text:style-name="P35"/>
      <text:list xml:id="list666235861553311349" text:style-name="WW8Num11">
        <text:list-item>
          <text:p text:style-name="P30">Nombre del Proyecto de Actividades</text:p>
        </text:list-item>
      </text:list>
      <text:p text:style-name="P35"/>
      <text:p text:style-name="P130"/>
      <text:p text:style-name="P130"/>
      <text:p text:style-name="P35"><text:soft-page-break/>2. <text:s/>Responsable del Proyecto</text:p>
      <text:p text:style-name="P3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F"/>
        <table:table-column table:style-name="Tabla9.I"/>
        <table:table-column table:style-name="Tabla9.J"/>
        <table:table-row table:style-name="Tabla9.1">
          <table:table-cell table:style-name="Tabla9.A1" table:number-columns-spanned="4" office:value-type="string">
            <text:p text:style-name="P49">Nombre y apellidos:</text:p>
          </table:table-cell>
          <table:covered-table-cell/>
          <table:covered-table-cell/>
          <table:covered-table-cell/>
          <table:table-cell table:style-name="Tabla9.E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49">Cargo:</text:p>
          </table:table-cell>
          <table:table-cell table:style-name="Tabla9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49">Dirección:</text:p>
          </table:table-cell>
          <table:table-cell table:style-name="Tabla9.E1" table:number-columns-spanned="2" office:value-type="string">
            <text:p text:style-name="P46"/>
          </table:table-cell>
          <table:covered-table-cell/>
        </table:table-row>
        <table:table-row table:style-name="Tabla9.1">
          <table:table-cell table:style-name="Tabla9.A1" table:number-columns-spanned="2" office:value-type="string">
            <text:p text:style-name="P49">C Postal:</text:p>
          </table:table-cell>
          <table:covered-table-cell/>
          <table:table-cell table:style-name="Tabla9.A1" table:number-columns-spanned="3" office:value-type="string">
            <text:p text:style-name="P46"/>
          </table:table-cell>
          <table:covered-table-cell/>
          <table:covered-table-cell/>
          <table:table-cell table:style-name="Tabla9.A1" office:value-type="string">
            <text:p text:style-name="P49">Población:</text:p>
          </table:table-cell>
          <table:table-cell table:style-name="Tabla9.E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3" office:value-type="string">
            <text:p text:style-name="P49">Teléfono/s:</text:p>
          </table:table-cell>
          <table:covered-table-cell/>
          <table:covered-table-cell/>
          <table:table-cell table:style-name="Tabla9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9.A1" office:value-type="string">
            <text:p text:style-name="P49">Fax:</text:p>
          </table:table-cell>
          <table:table-cell table:style-name="Tabla9.E1" office:value-type="string">
            <text:p text:style-name="P46"/>
          </table:table-cell>
        </table:table-row>
        <table:table-row table:style-name="Tabla9.1">
          <table:table-cell table:style-name="Tabla9.A1" table:number-columns-spanned="3" office:value-type="string">
            <text:p text:style-name="P49">E-mail:</text:p>
          </table:table-cell>
          <table:covered-table-cell/>
          <table:covered-table-cell/>
          <table:table-cell table:style-name="Tabla9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9.A1" office:value-type="string">
            <text:p text:style-name="P49">Horario:</text:p>
          </table:table-cell>
          <table:table-cell table:style-name="Tabla9.E1" office:value-type="string">
            <text:p text:style-name="P46"/>
          </table:table-cell>
        </table:table-row>
      </table:table>
      <text:p text:style-name="P49"/>
      <text:p text:style-name="P131">3. <text:s/>Población de cobertura y ámbito de actuación</text:p>
      <text:list xml:id="list6617675190924192729" text:style-name="WW8Num15">
        <text:list-item>
          <text:p text:style-name="P132">Población de cobertura</text:p>
        </text:list-item>
      </text:list>
      <text:p text:style-name="P133"/>
      <text:p text:style-name="P134"><draw:custom-shape text:anchor-type="char" draw:z-index="59" draw:style-name="gr3" draw:text-style-name="P182" svg:width="0.301cm" svg:height="0.301cm" svg:x="0.288cm" svg:y="0.007cm"><text:p/><draw:enhanced-geometry svg:viewBox="0 0 21600 21600" draw:type="rectangle" draw:enhanced-path="M 0 0 L 21600 0 21600 21600 0 21600 0 0 Z N"/></draw:custom-shape><draw:custom-shape text:anchor-type="char" draw:z-index="60" draw:style-name="gr3" draw:text-style-name="P182" svg:width="0.301cm" svg:height="0.301cm" svg:x="0.288cm" svg:y="0.457cm"><text:p/><draw:enhanced-geometry svg:viewBox="0 0 21600 21600" draw:type="rectangle" draw:enhanced-path="M 0 0 L 21600 0 21600 21600 0 21600 0 0 Z N"/></draw:custom-shape><text:tab/>Asociados/as</text:p>
      <text:p text:style-name="P134"><text:tab/>Otros</text:p>
      <text:p text:style-name="P134"><text:tab/></text:p>
      <text:list xml:id="list7674254589200672934" text:style-name="WW8Num10">
        <text:list-item>
          <text:p text:style-name="P135"><text:tab/>Sector de población: (marca grupo al que pertenece)</text:p>
        </text:list-item>
      </text:list>
      <text:p text:style-name="P136"/>
      <text:p text:style-name="P139"><draw:custom-shape text:anchor-type="char" draw:z-index="61" draw:style-name="gr3" draw:text-style-name="P182" svg:width="0.301cm" svg:height="0.301cm" svg:x="5.876cm" svg:y="-0.019cm"><text:p/><draw:enhanced-geometry svg:viewBox="0 0 21600 21600" draw:type="rectangle" draw:enhanced-path="M 0 0 L 21600 0 21600 21600 0 21600 0 0 Z N"/></draw:custom-shape><draw:custom-shape text:anchor-type="char" draw:z-index="62" draw:style-name="gr3" draw:text-style-name="P182" svg:width="0.301cm" svg:height="0.301cm" svg:x="5.876cm" svg:y="0.409cm"><text:p/><draw:enhanced-geometry svg:viewBox="0 0 21600 21600" draw:type="rectangle" draw:enhanced-path="M 0 0 L 21600 0 21600 21600 0 21600 0 0 Z N"/></draw:custom-shape><text:span text:style-name="T25"><text:tab/></text:span><text:span text:style-name="T51"></text:span><text:span text:style-name="T25"> Discapacidad <text:s text:c="8"/><text:tab/>Drogodependencia</text:span></text:p>
      <text:p text:style-name="P139"><draw:custom-shape text:anchor-type="char" draw:z-index="63" draw:style-name="gr3" draw:text-style-name="P182" svg:width="0.301cm" svg:height="0.301cm" svg:x="5.876cm" svg:y="0.379cm"><text:p/><draw:enhanced-geometry svg:viewBox="0 0 21600 21600" draw:type="rectangle" draw:enhanced-path="M 0 0 L 21600 0 21600 21600 0 21600 0 0 Z N"/></draw:custom-shape><text:span text:style-name="T25"><text:tab/></text:span><text:span text:style-name="T51"></text:span><text:span text:style-name="T25"> Inmigración <text:s/><text:tab/>Menores</text:span></text:p>
      <text:p text:style-name="P139"><text:span text:style-name="T25"><text:tab/></text:span><text:span text:style-name="T51"></text:span><text:span text:style-name="T25"> Mayores <text:s text:c="18"/><text:tab/>Mujeres</text:span></text:p>
      <text:p text:style-name="P139"><text:span text:style-name="T25"><text:tab/></text:span><text:span text:style-name="T51"></text:span><text:span text:style-name="T25"> Otros, especificar:</text:span></text:p>
      <text:p text:style-name="P136"/>
      <text:list xml:id="list90126438753436" text:continue-numbering="true" text:style-name="WW8Num10">
        <text:list-item>
          <text:p text:style-name="P135"><draw:custom-shape text:anchor-type="char" draw:z-index="64" draw:style-name="gr3" draw:text-style-name="P182" svg:width="0.301cm" svg:height="0.301cm" svg:x="2.478cm" svg:y="0.556cm"><text:p/><draw:enhanced-geometry svg:viewBox="0 0 21600 21600" draw:type="rectangle" draw:enhanced-path="M 0 0 L 21600 0 21600 21600 0 21600 0 0 Z N"/></draw:custom-shape><draw:custom-shape text:anchor-type="char" draw:z-index="65" draw:style-name="gr3" draw:text-style-name="P182" svg:width="0.301cm" svg:height="0.301cm" svg:x="11.13cm" svg:y="0.552cm"><text:p/><draw:enhanced-geometry svg:viewBox="0 0 21600 21600" draw:type="rectangle" draw:enhanced-path="M 0 0 L 21600 0 21600 21600 0 21600 0 0 Z N"/></draw:custom-shape>Ámbito</text:p>
        </text:list-item>
      </text:list>
      <text:p text:style-name="P137"><draw:custom-shape text:anchor-type="char" draw:z-index="66" draw:style-name="gr3" draw:text-style-name="P182" svg:width="0.301cm" svg:height="0.301cm" svg:x="5.398cm" svg:y="-0.014cm"><text:p/><draw:enhanced-geometry svg:viewBox="0 0 21600 21600" draw:type="rectangle" draw:enhanced-path="M 0 0 L 21600 0 21600 21600 0 21600 0 0 Z N"/></draw:custom-shape><draw:custom-shape text:anchor-type="char" draw:z-index="68" draw:style-name="gr3" draw:text-style-name="P182" svg:width="0.301cm" svg:height="0.301cm" svg:x="8.573cm" svg:y="0.021cm"><text:p/><draw:enhanced-geometry svg:viewBox="0 0 21600 21600" draw:type="rectangle" draw:enhanced-path="M 0 0 L 21600 0 21600 21600 0 21600 0 0 Z N"/></draw:custom-shape><text:tab/>Local <text:s text:c="21"/>Comarcal <text:s text:c="16"/>Provincial <text:s text:c="8"/>Nacional</text:p>
      <text:p text:style-name="P138"/>
      <text:p text:style-name="P50"><text:tab/><text:span text:style-name="T43"><text:tab/></text:span></text:p>
      <text:p text:style-name="P120"><text:span text:style-name="T34">4. </text:span>Responsable Legal del Club o Asociación Deportiva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4" office:value-type="string">
            <text:p text:style-name="P49">Nombre y apellidos:</text:p>
          </table:table-cell>
          <table:covered-table-cell/>
          <table:covered-table-cell/>
          <table:covered-table-cell/>
          <table:table-cell table:style-name="Tabla10.E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49">Cargo:</text:p>
          </table:table-cell>
          <table:table-cell table:style-name="Tabla10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10.A1" office:value-type="string">
            <text:p text:style-name="P49">Dirección:</text:p>
          </table:table-cell>
          <table:table-cell table:style-name="Tabla10.E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a10.1">
          <table:table-cell table:style-name="Tabla10.A1" table:number-columns-spanned="2" office:value-type="string">
            <text:p text:style-name="P49">C Postal:</text:p>
          </table:table-cell>
          <table:covered-table-cell/>
          <table:table-cell table:style-name="Tabla10.A1" table:number-columns-spanned="3" office:value-type="string">
            <text:p text:style-name="P46"/>
          </table:table-cell>
          <table:covered-table-cell/>
          <table:covered-table-cell/>
          <table:table-cell table:style-name="Tabla10.A1" office:value-type="string">
            <text:p text:style-name="P49">Población:</text:p>
          </table:table-cell>
          <table:table-cell table:style-name="Tabla10.E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1" table:number-columns-spanned="3" office:value-type="string">
            <text:p text:style-name="P49">Teléfono/s:</text:p>
          </table:table-cell>
          <table:covered-table-cell/>
          <table:covered-table-cell/>
          <table:table-cell table:style-name="Tabla10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10.A1" office:value-type="string">
            <text:p text:style-name="P49">Fax:</text:p>
          </table:table-cell>
          <table:table-cell table:style-name="Tabla10.E1" office:value-type="string">
            <text:p text:style-name="P46"/>
          </table:table-cell>
        </table:table-row>
        <table:table-row table:style-name="Tabla10.1">
          <table:table-cell table:style-name="Tabla10.A1" table:number-columns-spanned="3" office:value-type="string">
            <text:p text:style-name="P49">E-mail:</text:p>
          </table:table-cell>
          <table:covered-table-cell/>
          <table:covered-table-cell/>
          <table:table-cell table:style-name="Tabla10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10.A1" office:value-type="string">
            <text:p text:style-name="P49">Horario:</text:p>
          </table:table-cell>
          <table:table-cell table:style-name="Tabla10.E1" office:value-type="string">
            <text:p text:style-name="P46"/>
          </table:table-cell>
        </table:table-row>
      </table:table>
      <text:p text:style-name="P49"/>
      <text:list xml:id="list2558085284094437634" text:style-name="WW8Num19">
        <text:list-item>
          <text:p text:style-name="P103"><text:span text:style-name="T20">Fundamento del proyecto </text:span><text:span text:style-name="T14">(detallar motivos que lo fundamentan, situación que trata de mejorar, etc.)</text:span></text:p>
        </text:list-item>
      </text:list>
      <text:p text:style-name="P140"><text:s text:c="9"/></text:p>
      <text:p text:style-name="P140"><text:s text:c="3"/></text:p>
      <text:p text:style-name="P141"/>
      <text:p text:style-name="P141"/>
      <text:p text:style-name="P141"/>
      <text:p text:style-name="P142"/>
      <text:p text:style-name="P142"/>
      <text:h text:style-name="P173" text:outline-level="7"><text:soft-page-break/></text:h>
      <text:p text:style-name="P52">III. DESCRIPCIÓN DEL PROYECTO</text:p>
      <text:p text:style-name="P52"/>
      <text:list xml:id="list3131089630703494090" text:style-name="WW8Num16">
        <text:list-item>
          <text:p text:style-name="P31">Objetivos </text:p>
        </text:list-item>
      </text:list>
      <text:p text:style-name="P143"/>
      <text:p text:style-name="P144"><text:s text:c="2"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49"/>
      <text:list xml:id="list90127578715722" text:continue-numbering="true" text:style-name="WW8Num16">
        <text:list-item>
          <text:p text:style-name="P31">Contenidos</text:p>
        </text:list-item>
      </text:list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38"/>
      <text:p text:style-name="P38">3.- Metodología</text:p>
      <text:p text:style-name="P26"><draw:custom-shape text:anchor-type="char" draw:z-index="67" draw:style-name="gr4" draw:text-style-name="P182" svg:width="14.757cm" svg:height="5.665cm" svg:x="0.106cm" svg:y="0.111cm"><text:p/><draw:enhanced-geometry svg:viewBox="0 0 21600 21600" draw:mirror-horizontal="false" draw:mirror-vertical="false" draw:type="rectangle" draw:enhanced-path="M 0 0 L 21600 0 21600 21600 0 21600 0 0 Z N"/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7"><text:span text:style-name="T69">4</text:span>.- <text:span text:style-name="T68">Temporalización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6"/>
          </table:table-cell>
        </table:table-row>
        <table:table-row table:style-name="Tabla11.1">
          <table:table-cell table:style-name="Tabla11.A2" office:value-type="string">
            <text:p text:style-name="P46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/>
      <text:p text:style-name="P36">5.- Evaluación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6"/>
          </table:table-cell>
        </table:table-row>
        <table:table-row table:style-name="Tabla12.2">
          <table:table-cell table:style-name="Tabla12.A2" office:value-type="string">
            <text:p text:style-name="P53"><text:s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3"><text:s text:c="2"/></text:p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32"/>
      <text:p text:style-name="P32">6.- Observaciones</text:p>
      <text:p text:style-name="P32"/>
      <text:p text:style-name="P146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h text:style-name="P174" text:outline-level="7"/>
      <text:h text:style-name="P176" text:outline-level="7"><text:soft-page-break/><text:span text:style-name="T31">ANEXO IV. PROGRAMA DE GASTOS <text:s text:c="4"/></text:span><text:span text:style-name="T70">DATOS ECONÓMICOS CLUB Y ASOCIACIONES </text:span></text:h>
      <text:p text:style-name="P10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office:value-type="string">
            <text:p text:style-name="P66">Equipo </text:p>
          </table:table-cell>
          <table:table-cell table:style-name="Tabla13.A1" office:value-type="string">
            <text:p text:style-name="P66">Categoría</text:p>
          </table:table-cell>
          <table:table-cell table:style-name="Tabla13.A1" office:value-type="string">
            <text:p text:style-name="P66">Género</text:p>
          </table:table-cell>
          <table:table-cell table:style-name="Tabla13.A1" office:value-type="string">
            <text:p text:style-name="P66">Letra </text:p>
          </table:table-cell>
          <table:table-cell table:style-name="Tabla13.A1" office:value-type="string">
            <text:p text:style-name="P68">Competición </text:p>
          </table:table-cell>
          <table:table-cell table:style-name="Tabla13.A1" office:value-type="string">
            <text:p text:style-name="P68">Ámbito</text:p>
          </table:table-cell>
          <table:table-cell table:style-name="Tabla13.G1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G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Transporte</text:p>
          </table:table-cell>
          <table:table-cell table:style-name="Tabla13.A1" office:value-type="string">
            <text:p text:style-name="P66">Personal</text:p>
          </table:table-cell>
          <table:table-cell table:style-name="Tabla13.A1" office:value-type="string">
            <text:p text:style-name="P66">Material D</text:p>
          </table:table-cell>
          <table:table-cell table:style-name="Tabla13.A1" office:value-type="string">
            <text:p text:style-name="P66">Material F.</text:p>
          </table:table-cell>
          <table:table-cell table:style-name="Tabla13.A1" office:value-type="string">
            <text:p text:style-name="P66">Arbitrajes</text:p>
          </table:table-cell>
          <table:table-cell table:style-name="Tabla13.A1" office:value-type="string">
            <text:p text:style-name="P66">Federación</text:p>
          </table:table-cell>
          <table:table-cell table:style-name="Tabla13.A1" office:value-type="string">
            <text:p text:style-name="P66">Otros</text:p>
          </table:table-cell>
          <table:table-cell table:style-name="Tabla13.G1" table:number-columns-spanned="2" office:value-type="string">
            <text:p text:style-name="P66">Total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G1" table:number-columns-spanned="2" office:value-type="string">
            <text:p text:style-name="P65"/>
          </table:table-cell>
          <table:covered-table-cell/>
        </table:table-row>
        <table:table-row table:style-name="Tabla13.1">
          <table:table-cell table:style-name="Tabla13.A5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Equipo</text:p>
          </table:table-cell>
          <table:table-cell table:style-name="Tabla13.A6" office:value-type="string">
            <text:p text:style-name="P66">Categoría</text:p>
          </table:table-cell>
          <table:table-cell table:style-name="Tabla13.A6" office:value-type="string">
            <text:p text:style-name="P66">Género</text:p>
          </table:table-cell>
          <table:table-cell table:style-name="Tabla13.A6" office:value-type="string">
            <text:p text:style-name="P66">Letra</text:p>
          </table:table-cell>
          <table:table-cell table:style-name="Tabla13.A6" office:value-type="string">
            <text:p text:style-name="P68">Competición </text:p>
          </table:table-cell>
          <table:table-cell table:style-name="Tabla13.A6" office:value-type="string">
            <text:p text:style-name="P68">Ámbito</text:p>
          </table:table-cell>
          <table:table-cell table:style-name="Tabla13.G6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G6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Transporte</text:p>
          </table:table-cell>
          <table:table-cell table:style-name="Tabla13.A6" office:value-type="string">
            <text:p text:style-name="P66">Personal</text:p>
          </table:table-cell>
          <table:table-cell table:style-name="Tabla13.A6" office:value-type="string">
            <text:p text:style-name="P66">Material D</text:p>
          </table:table-cell>
          <table:table-cell table:style-name="Tabla13.A6" office:value-type="string">
            <text:p text:style-name="P66">Material F.</text:p>
          </table:table-cell>
          <table:table-cell table:style-name="Tabla13.A6" office:value-type="string">
            <text:p text:style-name="P66">Arbitrajes</text:p>
          </table:table-cell>
          <table:table-cell table:style-name="Tabla13.A6" office:value-type="string">
            <text:p text:style-name="P66">Federación</text:p>
          </table:table-cell>
          <table:table-cell table:style-name="Tabla13.A6" table:number-columns-spanned="2" office:value-type="string">
            <text:p text:style-name="P66">Otros</text:p>
          </table:table-cell>
          <table:covered-table-cell/>
          <table:table-cell table:style-name="Tabla13.G6" office:value-type="string">
            <text:p text:style-name="P66">Total</text:p>
          </table:table-cell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table:number-columns-spanned="2" office:value-type="string">
            <text:p text:style-name="P65"/>
          </table:table-cell>
          <table:covered-table-cell/>
          <table:table-cell table:style-name="Tabla13.G6" office:value-type="string">
            <text:p text:style-name="P65"/>
          </table:table-cell>
        </table:table-row>
        <table:table-row table:style-name="Tabla13.1">
          <table:table-cell table:style-name="Tabla13.A10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Equipo</text:p>
          </table:table-cell>
          <table:table-cell table:style-name="Tabla13.A1" office:value-type="string">
            <text:p text:style-name="P66">Categoría</text:p>
          </table:table-cell>
          <table:table-cell table:style-name="Tabla13.A1" office:value-type="string">
            <text:p text:style-name="P66">Género</text:p>
          </table:table-cell>
          <table:table-cell table:style-name="Tabla13.A1" office:value-type="string">
            <text:p text:style-name="P66">Letra</text:p>
          </table:table-cell>
          <table:table-cell table:style-name="Tabla13.A1" office:value-type="string">
            <text:p text:style-name="P68">Competición </text:p>
          </table:table-cell>
          <table:table-cell table:style-name="Tabla13.A1" office:value-type="string">
            <text:p text:style-name="P68">Ámbito</text:p>
          </table:table-cell>
          <table:table-cell table:style-name="Tabla13.G1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7"/>
          </table:table-cell>
          <table:table-cell table:style-name="Tabla13.A1" office:value-type="string">
            <text:p text:style-name="P67"/>
          </table:table-cell>
          <table:table-cell table:style-name="Tabla13.G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Transporte</text:p>
          </table:table-cell>
          <table:table-cell table:style-name="Tabla13.A1" office:value-type="string">
            <text:p text:style-name="P66">Personal</text:p>
          </table:table-cell>
          <table:table-cell table:style-name="Tabla13.A1" office:value-type="string">
            <text:p text:style-name="P66">Material D</text:p>
          </table:table-cell>
          <table:table-cell table:style-name="Tabla13.A1" office:value-type="string">
            <text:p text:style-name="P66">Material F.</text:p>
          </table:table-cell>
          <table:table-cell table:style-name="Tabla13.A1" office:value-type="string">
            <text:p text:style-name="P66">Arbitrajes</text:p>
          </table:table-cell>
          <table:table-cell table:style-name="Tabla13.A1" office:value-type="string">
            <text:p text:style-name="P66">Federación</text:p>
          </table:table-cell>
          <table:table-cell table:style-name="Tabla13.A1" office:value-type="string">
            <text:p text:style-name="P66">Otros</text:p>
          </table:table-cell>
          <table:table-cell table:style-name="Tabla13.G1" table:number-columns-spanned="2" office:value-type="string">
            <text:p text:style-name="P66">Total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G1" table:number-columns-spanned="2" office:value-type="string">
            <text:p text:style-name="P65"/>
          </table:table-cell>
          <table:covered-table-cell/>
        </table:table-row>
        <table:table-row table:style-name="Tabla13.1">
          <table:table-cell table:style-name="Tabla13.A15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Equipo</text:p>
          </table:table-cell>
          <table:table-cell table:style-name="Tabla13.A6" office:value-type="string">
            <text:p text:style-name="P66">Categoría</text:p>
          </table:table-cell>
          <table:table-cell table:style-name="Tabla13.A6" office:value-type="string">
            <text:p text:style-name="P66">Género</text:p>
          </table:table-cell>
          <table:table-cell table:style-name="Tabla13.A6" office:value-type="string">
            <text:p text:style-name="P66">Letra</text:p>
          </table:table-cell>
          <table:table-cell table:style-name="Tabla13.A6" office:value-type="string">
            <text:p text:style-name="P68">Competición </text:p>
          </table:table-cell>
          <table:table-cell table:style-name="Tabla13.A6" office:value-type="string">
            <text:p text:style-name="P68">Ámbito</text:p>
          </table:table-cell>
          <table:table-cell table:style-name="Tabla13.G6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G6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Transporte</text:p>
          </table:table-cell>
          <table:table-cell table:style-name="Tabla13.A6" office:value-type="string">
            <text:p text:style-name="P66">Personal</text:p>
          </table:table-cell>
          <table:table-cell table:style-name="Tabla13.A6" office:value-type="string">
            <text:p text:style-name="P66">Material D</text:p>
          </table:table-cell>
          <table:table-cell table:style-name="Tabla13.A6" office:value-type="string">
            <text:p text:style-name="P66">Material F.</text:p>
          </table:table-cell>
          <table:table-cell table:style-name="Tabla13.A6" office:value-type="string">
            <text:p text:style-name="P66">Arbitrajes</text:p>
          </table:table-cell>
          <table:table-cell table:style-name="Tabla13.A6" office:value-type="string">
            <text:p text:style-name="P66">Federación</text:p>
          </table:table-cell>
          <table:table-cell table:style-name="Tabla13.A6" table:number-columns-spanned="2" office:value-type="string">
            <text:p text:style-name="P66">Otros</text:p>
          </table:table-cell>
          <table:covered-table-cell/>
          <table:table-cell table:style-name="Tabla13.G6" office:value-type="string">
            <text:p text:style-name="P66">Total</text:p>
          </table:table-cell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table:number-columns-spanned="2" office:value-type="string">
            <text:p text:style-name="P65"/>
          </table:table-cell>
          <table:covered-table-cell/>
          <table:table-cell table:style-name="Tabla13.G6" office:value-type="string">
            <text:p text:style-name="P65"/>
          </table:table-cell>
        </table:table-row>
        <table:table-row table:style-name="Tabla13.1">
          <table:table-cell table:style-name="Tabla13.A20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Equipo</text:p>
          </table:table-cell>
          <table:table-cell table:style-name="Tabla13.A1" office:value-type="string">
            <text:p text:style-name="P66">Categoría</text:p>
          </table:table-cell>
          <table:table-cell table:style-name="Tabla13.A1" office:value-type="string">
            <text:p text:style-name="P66">Género</text:p>
          </table:table-cell>
          <table:table-cell table:style-name="Tabla13.A1" office:value-type="string">
            <text:p text:style-name="P66">Letra</text:p>
          </table:table-cell>
          <table:table-cell table:style-name="Tabla13.A1" office:value-type="string">
            <text:p text:style-name="P68">Competición </text:p>
          </table:table-cell>
          <table:table-cell table:style-name="Tabla13.A1" office:value-type="string">
            <text:p text:style-name="P68">Ámbito</text:p>
          </table:table-cell>
          <table:table-cell table:style-name="Tabla13.G1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7"/>
          </table:table-cell>
          <table:table-cell table:style-name="Tabla13.A1" office:value-type="string">
            <text:p text:style-name="P67"/>
          </table:table-cell>
          <table:table-cell table:style-name="Tabla13.G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Transporte</text:p>
          </table:table-cell>
          <table:table-cell table:style-name="Tabla13.A1" office:value-type="string">
            <text:p text:style-name="P66">Personal</text:p>
          </table:table-cell>
          <table:table-cell table:style-name="Tabla13.A1" office:value-type="string">
            <text:p text:style-name="P66">Material D</text:p>
          </table:table-cell>
          <table:table-cell table:style-name="Tabla13.A1" office:value-type="string">
            <text:p text:style-name="P66">Material F.</text:p>
          </table:table-cell>
          <table:table-cell table:style-name="Tabla13.A1" office:value-type="string">
            <text:p text:style-name="P66">Arbitrajes</text:p>
          </table:table-cell>
          <table:table-cell table:style-name="Tabla13.A1" office:value-type="string">
            <text:p text:style-name="P66">Federación</text:p>
          </table:table-cell>
          <table:table-cell table:style-name="Tabla13.A1" office:value-type="string">
            <text:p text:style-name="P66">Otros</text:p>
          </table:table-cell>
          <table:table-cell table:style-name="Tabla13.G1" table:number-columns-spanned="2" office:value-type="string">
            <text:p text:style-name="P66">Total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G1" table:number-columns-spanned="2" office:value-type="string">
            <text:p text:style-name="P65"/>
          </table:table-cell>
          <table:covered-table-cell/>
        </table:table-row>
        <table:table-row table:style-name="Tabla13.1">
          <table:table-cell table:style-name="Tabla13.A25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Equipo</text:p>
          </table:table-cell>
          <table:table-cell table:style-name="Tabla13.A6" office:value-type="string">
            <text:p text:style-name="P66">Categoría</text:p>
          </table:table-cell>
          <table:table-cell table:style-name="Tabla13.A6" office:value-type="string">
            <text:p text:style-name="P66">Género</text:p>
          </table:table-cell>
          <table:table-cell table:style-name="Tabla13.A6" office:value-type="string">
            <text:p text:style-name="P66">Letra</text:p>
          </table:table-cell>
          <table:table-cell table:style-name="Tabla13.A6" office:value-type="string">
            <text:p text:style-name="P68">Competición </text:p>
          </table:table-cell>
          <table:table-cell table:style-name="Tabla13.A6" office:value-type="string">
            <text:p text:style-name="P68">Ámbito</text:p>
          </table:table-cell>
          <table:table-cell table:style-name="Tabla13.G6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G6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Transporte</text:p>
          </table:table-cell>
          <table:table-cell table:style-name="Tabla13.A6" office:value-type="string">
            <text:p text:style-name="P66">Personal</text:p>
          </table:table-cell>
          <table:table-cell table:style-name="Tabla13.A6" office:value-type="string">
            <text:p text:style-name="P66">Material D</text:p>
          </table:table-cell>
          <table:table-cell table:style-name="Tabla13.A6" office:value-type="string">
            <text:p text:style-name="P66">Material F.</text:p>
          </table:table-cell>
          <table:table-cell table:style-name="Tabla13.A6" office:value-type="string">
            <text:p text:style-name="P66">Arbitrajes</text:p>
          </table:table-cell>
          <table:table-cell table:style-name="Tabla13.A6" office:value-type="string">
            <text:p text:style-name="P66">Federación</text:p>
          </table:table-cell>
          <table:table-cell table:style-name="Tabla13.A6" table:number-columns-spanned="2" office:value-type="string">
            <text:p text:style-name="P66">Otros</text:p>
          </table:table-cell>
          <table:covered-table-cell/>
          <table:table-cell table:style-name="Tabla13.G6" office:value-type="string">
            <text:p text:style-name="P66">Total</text:p>
          </table:table-cell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table:number-columns-spanned="2" office:value-type="string">
            <text:p text:style-name="P65"/>
          </table:table-cell>
          <table:covered-table-cell/>
          <table:table-cell table:style-name="Tabla13.G6" office:value-type="string">
            <text:p text:style-name="P65"/>
          </table:table-cell>
        </table:table-row>
        <table:table-row table:style-name="Tabla13.1">
          <table:table-cell table:style-name="Tabla13.A30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Equipo</text:p>
          </table:table-cell>
          <table:table-cell table:style-name="Tabla13.A1" office:value-type="string">
            <text:p text:style-name="P66">Categoría</text:p>
          </table:table-cell>
          <table:table-cell table:style-name="Tabla13.A1" office:value-type="string">
            <text:p text:style-name="P66">Género</text:p>
          </table:table-cell>
          <table:table-cell table:style-name="Tabla13.A1" office:value-type="string">
            <text:p text:style-name="P66">Letra</text:p>
          </table:table-cell>
          <table:table-cell table:style-name="Tabla13.A1" office:value-type="string">
            <text:p text:style-name="P68">Competición </text:p>
          </table:table-cell>
          <table:table-cell table:style-name="Tabla13.A1" office:value-type="string">
            <text:p text:style-name="P68">Ámbito</text:p>
          </table:table-cell>
          <table:table-cell table:style-name="Tabla13.G1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G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66">Transporte</text:p>
          </table:table-cell>
          <table:table-cell table:style-name="Tabla13.A1" office:value-type="string">
            <text:p text:style-name="P66">Personal</text:p>
          </table:table-cell>
          <table:table-cell table:style-name="Tabla13.A1" office:value-type="string">
            <text:p text:style-name="P66">Material D</text:p>
          </table:table-cell>
          <table:table-cell table:style-name="Tabla13.A1" office:value-type="string">
            <text:p text:style-name="P66">Material F.</text:p>
          </table:table-cell>
          <table:table-cell table:style-name="Tabla13.A1" office:value-type="string">
            <text:p text:style-name="P66">Arbitrajes</text:p>
          </table:table-cell>
          <table:table-cell table:style-name="Tabla13.A1" office:value-type="string">
            <text:p text:style-name="P66">Federación</text:p>
          </table:table-cell>
          <table:table-cell table:style-name="Tabla13.A1" office:value-type="string">
            <text:p text:style-name="P66">Otros</text:p>
          </table:table-cell>
          <table:table-cell table:style-name="Tabla13.G1" table:number-columns-spanned="2" office:value-type="string">
            <text:p text:style-name="P66">Total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A1" office:value-type="string">
            <text:p text:style-name="P65"/>
          </table:table-cell>
          <table:table-cell table:style-name="Tabla13.G1" table:number-columns-spanned="2" office:value-type="string">
            <text:p text:style-name="P65"/>
          </table:table-cell>
          <table:covered-table-cell/>
        </table:table-row>
        <table:table-row table:style-name="Tabla13.1">
          <table:table-cell table:style-name="Tabla13.A35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Equipo</text:p>
          </table:table-cell>
          <table:table-cell table:style-name="Tabla13.A6" office:value-type="string">
            <text:p text:style-name="P66">Categoría</text:p>
          </table:table-cell>
          <table:table-cell table:style-name="Tabla13.A6" office:value-type="string">
            <text:p text:style-name="P66">Género</text:p>
          </table:table-cell>
          <table:table-cell table:style-name="Tabla13.A6" office:value-type="string">
            <text:p text:style-name="P66">Letra</text:p>
          </table:table-cell>
          <table:table-cell table:style-name="Tabla13.A6" office:value-type="string">
            <text:p text:style-name="P68">Competición </text:p>
          </table:table-cell>
          <table:table-cell table:style-name="Tabla13.A6" office:value-type="string">
            <text:p text:style-name="P68">Ámbito</text:p>
          </table:table-cell>
          <table:table-cell table:style-name="Tabla13.G6" table:number-columns-spanned="3" office:value-type="string">
            <text:p text:style-name="P66">Deporte</text:p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G6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13.1">
          <table:table-cell table:style-name="Tabla13.A6" office:value-type="string">
            <text:p text:style-name="P66">Transporte</text:p>
          </table:table-cell>
          <table:table-cell table:style-name="Tabla13.A6" office:value-type="string">
            <text:p text:style-name="P66">Personal</text:p>
          </table:table-cell>
          <table:table-cell table:style-name="Tabla13.A6" office:value-type="string">
            <text:p text:style-name="P66">Material D</text:p>
          </table:table-cell>
          <table:table-cell table:style-name="Tabla13.A6" office:value-type="string">
            <text:p text:style-name="P66">Material F.</text:p>
          </table:table-cell>
          <table:table-cell table:style-name="Tabla13.A6" office:value-type="string">
            <text:p text:style-name="P66">Arbitrajes</text:p>
          </table:table-cell>
          <table:table-cell table:style-name="Tabla13.A6" office:value-type="string">
            <text:p text:style-name="P66">Federación</text:p>
          </table:table-cell>
          <table:table-cell table:style-name="Tabla13.A6" table:number-columns-spanned="2" office:value-type="string">
            <text:p text:style-name="P66">Otros</text:p>
          </table:table-cell>
          <table:covered-table-cell/>
          <table:table-cell table:style-name="Tabla13.G6" office:value-type="string">
            <text:p text:style-name="P66">Total</text:p>
          </table:table-cell>
        </table:table-row>
        <table:table-row table:style-name="Tabla13.1"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office:value-type="string">
            <text:p text:style-name="P65"/>
          </table:table-cell>
          <table:table-cell table:style-name="Tabla13.A6" table:number-columns-spanned="2" office:value-type="string">
            <text:p text:style-name="P65"/>
          </table:table-cell>
          <table:covered-table-cell/>
          <table:table-cell table:style-name="Tabla13.G6" office:value-type="string">
            <text:p text:style-name="P65"/>
          </table:table-cell>
        </table:table-row>
        <table:table-row table:style-name="Tabla13.1">
          <table:table-cell table:style-name="Tabla13.A40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41" table:number-columns-spanned="4" office:value-type="string">
            <text:p text:style-name="P66">TOTAL GASTOS A REALIZAR</text:p>
          </table:table-cell>
          <table:covered-table-cell/>
          <table:covered-table-cell/>
          <table:covered-table-cell/>
          <table:table-cell table:style-name="Tabla13.E4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h text:style-name="P177" text:outline-level="8"><text:span text:style-name="T29">En <text:s text:c="4"/>Torrox <text:s text:c="3"/>, a <text:s text:c="15"/>de <text:s text:c="12"/><text:tab/>de 201</text:span><text:span text:style-name="T30">6</text:span><text:span text:style-name="T29">.</text:span></text:h>
      <text:p text:style-name="P70">El/La Presidente/a,<text:tab/><text:tab/>(sello de la Asociación)<text:tab/><text:tab/>El/La Secretario/a,</text:p>
      <text:p text:style-name="P62"/>
      <text:h text:style-name="P176" text:outline-level="7"><text:span text:style-name="T28"/></text:h>
      <text:h text:style-name="P176" text:outline-level="7"><text:span text:style-name="T28"/></text:h>
      <text:h text:style-name="P176" text:outline-level="7"><text:soft-page-break/><text:span text:style-name="T57">RESUMEN DATOS ECONÓMICOS </text:span></text:h>
      <text:p text:style-name="P88"/>
      <text:p text:style-name="P93">Presupuesto del proyecto</text:p>
      <text:p text:style-name="P108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90">CONCEPTOS</text:p>
            <text:p text:style-name="P90"/>
          </table:table-cell>
          <table:table-cell table:style-name="Tabla14.B1" office:value-type="string">
            <text:h text:style-name="P13" text:outline-level="3">Importe en euros</text:h>
          </table:table-cell>
        </table:table-row>
        <table:table-row table:style-name="Tabla14.1">
          <table:table-cell table:style-name="Tabla14.A2" office:value-type="string">
            <text:h text:style-name="P178" text:outline-level="8">RECURSOS HUMANOS ( Monitores, Médicos…)</text:h>
          </table:table-cell>
          <table:table-cell table:style-name="Tabla14.B1" office:value-type="string">
            <text:p text:style-name="P94"/>
          </table:table-cell>
        </table:table-row>
        <table:table-row table:style-name="Tabla14.1">
          <table:table-cell table:style-name="Tabla14.A2" office:value-type="string">
            <text:p text:style-name="P95"/>
          </table:table-cell>
          <table:table-cell table:style-name="Tabla14.B1" office:value-type="string">
            <text:p text:style-name="P94"/>
          </table:table-cell>
        </table:table-row>
        <table:table-row table:style-name="Tabla14.1">
          <table:table-cell table:style-name="Tabla14.A2" office:value-type="string">
            <text:p text:style-name="P95"/>
          </table:table-cell>
          <table:table-cell table:style-name="Tabla14.B1" office:value-type="string">
            <text:p text:style-name="P94"/>
          </table:table-cell>
        </table:table-row>
        <table:table-row table:style-name="Tabla14.5">
          <table:table-cell table:style-name="Tabla14.A2" office:value-type="string">
            <text:p text:style-name="P95"/>
          </table:table-cell>
          <table:table-cell table:style-name="Tabla14.B1" office:value-type="string">
            <text:p text:style-name="P94"/>
          </table:table-cell>
        </table:table-row>
        <table:table-row table:style-name="Tabla14.5">
          <table:table-cell table:style-name="Tabla14.A2" office:value-type="string">
            <text:p text:style-name="P95"/>
          </table:table-cell>
          <table:table-cell table:style-name="Tabla14.B1" office:value-type="string">
            <text:p text:style-name="P94"/>
          </table:table-cell>
        </table:table-row>
        <table:table-row table:style-name="Tabla14.5">
          <table:table-cell table:style-name="Tabla14.A2" office:value-type="string">
            <text:p text:style-name="P95"/>
          </table:table-cell>
          <table:table-cell table:style-name="Tabla14.B1" office:value-type="string">
            <text:p text:style-name="P94"/>
          </table:table-cell>
        </table:table-row>
        <table:table-row table:style-name="Tabla14.5">
          <table:table-cell table:style-name="Tabla14.A2" office:value-type="string">
            <text:p text:style-name="P95"/>
          </table:table-cell>
          <table:table-cell table:style-name="Tabla14.B1" office:value-type="string">
            <text:p text:style-name="P94"/>
          </table:table-cell>
        </table:table-row>
        <table:table-row table:style-name="Tabla14.5">
          <table:table-cell table:style-name="Tabla14.A9" office:value-type="string">
            <text:p text:style-name="P91"/>
          </table:table-cell>
          <table:table-cell table:style-name="Tabla14.B1" office:value-type="string">
            <text:p text:style-name="P91"/>
          </table:table-cell>
        </table:table-row>
        <table:table-row table:style-name="Tabla14.1">
          <table:table-cell table:style-name="Tabla14.A10" office:value-type="string">
            <text:h text:style-name="P178" text:outline-level="8">RECURSOS MATERIALES (Equipaciones, mobiliario, balones… )</text:h>
          </table:table-cell>
          <table:table-cell table:style-name="Tabla14.B10" office:value-type="string">
            <text:p text:style-name="P95"/>
          </table:table-cell>
        </table:table-row>
        <table:table-row table:style-name="Tabla14.1">
          <table:table-cell table:style-name="Tabla14.A11" office:value-type="string">
            <text:p text:style-name="P95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1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1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1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1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1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1"/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9"><text:s/></text:p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8"><text:span text:style-name="T41"/></text:p>
            <text:p text:style-name="P98">OTROS : <text:s/>( Desplazamientos, arbitrajes…)</text:p>
          </table:table-cell>
          <table:table-cell table:style-name="Tabla14.B10" office:value-type="string">
            <text:p text:style-name="P96"/>
          </table:table-cell>
        </table:table-row>
        <table:table-row table:style-name="Tabla14.1">
          <table:table-cell table:style-name="Tabla14.A11" office:value-type="string">
            <text:p text:style-name="P100"><text:s/></text:p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2"/>
          </table:table-cell>
          <table:table-cell table:style-name="Tabla14.B10" office:value-type="string">
            <text:p text:style-name="P94"/>
          </table:table-cell>
        </table:table-row>
        <table:table-row table:style-name="Tabla14.1">
          <table:table-cell table:style-name="Tabla14.A11" office:value-type="string">
            <text:p text:style-name="P99"><text:s/></text:p>
          </table:table-cell>
          <table:table-cell table:style-name="Tabla14.B10" office:value-type="string">
            <text:p text:style-name="P91"/>
          </table:table-cell>
        </table:table-row>
        <table:table-row table:style-name="Tabla14.1">
          <table:table-cell table:style-name="Tabla14.A11" office:value-type="string">
            <text:p text:style-name="P90">PRESUPUESTO TOTAL:</text:p>
          </table:table-cell>
          <table:table-cell table:style-name="Tabla14.B10" office:value-type="string">
            <text:p text:style-name="P89"/>
          </table:table-cell>
        </table:table-row>
        <table:table-row table:style-name="Tabla14.1">
          <table:table-cell table:style-name="Tabla14.A11" office:value-type="string">
            <text:p text:style-name="P90">APORTACIÓN DE LA ASOCIACIÓN:</text:p>
          </table:table-cell>
          <table:table-cell table:style-name="Tabla14.B10" office:value-type="string">
            <text:p text:style-name="P89"/>
          </table:table-cell>
        </table:table-row>
        <table:table-row table:style-name="Tabla14.1">
          <table:table-cell table:style-name="Tabla14.A11" office:value-type="string">
            <text:h text:style-name="P179" text:outline-level="8">PETICIÓN SOLICITADA</text:h>
          </table:table-cell>
          <table:table-cell table:style-name="Tabla14.B10" office:value-type="string">
            <text:p text:style-name="P89"/>
          </table:table-cell>
        </table:table-row>
      </table:table>
      <text:p text:style-name="P98"/>
      <text:h text:style-name="P177" text:outline-level="8">En <text:s text:c="4"/>Torrox <text:s text:c="3"/>, a <text:s text:c="15"/>de <text:s text:c="12"/><text:tab/>de 201<text:span text:style-name="T69">6</text:span>.</text:h>
      <text:p text:style-name="P101"/>
      <text:p text:style-name="P104"><text:span text:style-name="T56">El/La Presidente/a,<text:tab/><text:tab/>(sello de la Asociación)<text:tab/><text:tab/>El/La Secretario/a,</text:span></text:p>
      <text:p text:style-name="P97"/>
      <text:p text:style-name="P97"/>
      <text:p text:style-name="P97"/>
      <text:p text:style-name="P102"/>
      <text:p text:style-name="P111"><text:soft-page-break/><text:s text:c="3"/></text:p>
      <text:p text:style-name="P105"><text:span text:style-name="T20">ANEXO V. </text:span></text:p>
      <text:p text:style-name="P33"/>
      <text:p text:style-name="P33"/>
      <text:p text:style-name="P33">CERTIFICADO DE LA REPRESENTACIÓN DE LA ASOCIACIÓN DEPORTIVA O CLUB Y NÚMERO DE MIEMBROS QUE LA COMPONEN</text:p>
      <text:p text:style-name="P33"/>
      <text:p text:style-name="P35"/>
      <text:p text:style-name="P49"/>
      <text:p text:style-name="P47"><text:tab/>Don/ña ……………………………………………., con D.N.I. nº <text:s/>………………………, en calidad de Secretario/a del Club o Asociación Deportiva <text:s/>………………………………………………………………………………, con N.I.F. nº <text:s/>………………………, inscrita en el Registro Municipal de Asociaciones con nº <text:s/>……………………………,</text:p>
      <text:p text:style-name="P47"/>
      <text:p text:style-name="P106"><text:span text:style-name="T14"><text:tab/></text:span><text:span text:style-name="T20">CERTIFICA:</text:span></text:p>
      <text:p text:style-name="P34"/>
      <text:p text:style-name="P47"><text:tab/>Que Don/ña <text:s/>……………………………………………………, con D.N.I. nº …………………, con domicilio en ………………………………………………………, provincia de ………………….., actúa en nombre y representación de la Asociación ………………………………………….., en calidad de …………………………………, según acuerdo de fecha <text:s/>………………………………</text:p>
      <text:p text:style-name="P47"/>
      <text:p text:style-name="P47">Que según consta en el libro de socios/as el número personas asociadas e inscritas es de <text:s/>……………………………….</text:p>
      <text:p text:style-name="P48"/>
      <text:p text:style-name="P48"/>
      <text:p text:style-name="P107"><text:span text:style-name="T14">En Torrox a ……. de …………………… de 201</text:span><text:span text:style-name="T17">6</text:span></text:p>
      <text:p text:style-name="P48"/>
      <text:p text:style-name="P47"/>
      <text:p text:style-name="P47"/>
      <text:p text:style-name="P47">El/la Secretario/a</text:p>
      <text:p text:style-name="P47"/>
      <text:p text:style-name="P47">Fdo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6"/>
      <text:p text:style-name="P110"><text:s/></text:p>
      <text:p text:style-name="P106"/>
      <text:p text:style-name="P112"/>
      <text:p text:style-name="P114"/>
      <text:p text:style-name="P76"/>
      <text:p text:style-name="P105"><text:soft-page-break/><text:span text:style-name="T36"/></text:p>
      <text:p text:style-name="P105"><text:span text:style-name="T36">ANEXO VI</text:span></text:p>
      <text:p text:style-name="P77"/>
      <text:p text:style-name="P76"/>
      <text:p text:style-name="P76"/>
      <text:p text:style-name="P76">DECLARACIÓN JURADA:</text:p>
      <text:p text:style-name="P77"/>
      <text:p text:style-name="P78"><text:tab/>Que don/ña …………………………………………………………………, con D.N.I. nº ……………………, representante legal del Club o Asociación Deportiva ……………………………..…, con N.I.F. nº …………………………, </text:p>
      <text:p text:style-name="P78"/>
      <text:p text:style-name="P106"><text:span text:style-name="T36">DECLARA</text:span><text:span text:style-name="T37">, bajo su expresa responsabilidad, que son ciertos cuantos datos figuran <text:s/>en la presente solicitud, así como en la documentación adjunta y que la persona solicitante:</text:span></text:p>
      <text:p text:style-name="P78"/>
      <text:p text:style-name="P83"><text:span text:style-name="T53"></text:span><text:span text:style-name="T40"> </text:span><text:span text:style-name="T39">No estar incursa en ninguna de las prohibiciones para ser persona beneficiaria o entidad colaboradora, de conformidad con lo establecido en el artículo 13 de la Ley 38/2003, de 17 de noviembre, General de Subvenciones.(1)</text:span></text:p>
      <text:p text:style-name="P83"><text:span text:style-name="T53"></text:span><text:span text:style-name="T40"> </text:span><text:span text:style-name="T39">No ha solicitado ni obtenido subvenciones o ayudas para la misma finalidad relacionada con esta solicitud.</text:span></text:p>
      <text:p text:style-name="P83"><text:span text:style-name="T53"></text:span><text:span text:style-name="T40"> </text:span><text:span text:style-name="T39">Ha solicitado y/u obtenido otras <text:s/>subvenciones o ayudas para la misma finalidad relacionada con esta solicitud, procedentes de cualesquiera administraciones o entes públicos o privados, nacionales o internacionales.</text:span></text:p>
      <text:p text:style-name="P78"/>
      <text:p text:style-name="P77">Solicitadas</text:p>
      <text:p text:style-name="P77"/>
      <text:p text:style-name="P78">Fecha/ Año <text:s text:c="8"/>Otras administraciones/ entes públicos o privados, nacionales o internacionales <text:s text:c="15"/>Importe</text:p>
      <text:p text:style-name="P78"/>
      <text:p text:style-name="P83"><text:span text:style-name="T40">…………</text:span><text:span text:style-name="T39">. <text:s text:c="6"/>………………………………….……………..……... <text:s text:c="6"/>……...…….€</text:span></text:p>
      <text:p text:style-name="P78"/>
      <text:p text:style-name="P78"/>
      <text:p text:style-name="P83"><text:span text:style-name="T40">…………</text:span><text:span text:style-name="T39">. <text:s text:c="6"/>………………………………………………………... <text:s text:c="6"/>……...…….€</text:span></text:p>
      <text:p text:style-name="P78"/>
      <text:p text:style-name="P77">Concedidas</text:p>
      <text:p text:style-name="P77"/>
      <text:p text:style-name="P78">Fecha/ Año <text:s text:c="8"/>Otras administraciones/ entes públicos o privados, nacionales o internacionales <text:s text:c="15"/>Importe</text:p>
      <text:p text:style-name="P78"/>
      <text:p text:style-name="P83"><text:span text:style-name="T40">…………</text:span><text:span text:style-name="T39">. <text:s text:c="6"/>………………………………………………………... <text:s text:c="6"/>……...…… €</text:span></text:p>
      <text:p text:style-name="P78"/>
      <text:p text:style-name="P83"><text:span text:style-name="T40">…………</text:span><text:span text:style-name="T39">. <text:s text:c="6"/>………………………………………………………... <text:s text:c="6"/>…......…….. €</text:span></text:p>
      <text:p text:style-name="P78"/>
      <text:p text:style-name="P107"><text:span text:style-name="T37">En Torrox <text:s/>a …………… de ……………………… de 201</text:span><text:span text:style-name="T38">6</text:span></text:p>
      <text:p text:style-name="P79"/>
      <text:p text:style-name="P80"/>
      <text:p text:style-name="P148">Fdo. <text:s/>Representante Legal</text:p>
      <text:p text:style-name="P149"/>
      <text:p text:style-name="P150"/>
      <text:p text:style-name="P115"/>
      <text:p text:style-name="P115"/>
      <text:p text:style-name="P113"><text:soft-page-break/></text:p>
      <text:p text:style-name="P115"/>
      <text:p text:style-name="P105"><text:span text:style-name="T20">ANEXO VII</text:span></text:p>
      <text:p text:style-name="P33"/>
      <text:p text:style-name="P33">CERTIFICADO DEL ACTA DE ACUERDO DE EJECUCIÓN DEL PROYECTO OBJETO DE LA SUBVENCIÓN</text:p>
      <text:p text:style-name="P34"/>
      <text:p text:style-name="P106"><text:span text:style-name="T14"><text:tab/>Don/ña ……………………………………………., con D.N.I. nº <text:s/>………………………, en calidad de Secretario/a del Club o Asociación Deportiva <text:s/>………………………………………………………………………………, con N.I.F. nº <text:s/>………………………, inscrita en el Registro Andaluz de Entidades Deportivas con nº <text:s/>……………………………,</text:span></text:p>
      <text:p text:style-name="P47"/>
      <text:p text:style-name="P34">CERTIFICA:</text:p>
      <text:p text:style-name="P34"/>
      <text:p text:style-name="P47"><text:tab/>Que reunida la Asamblea General el día ……. de ……………… de ………….., de acuerdo con sus estatutos y la legislación aplicable, con un quórum de asistencia …………………, <text:s/>por mayoría de …………………….., se adoptaron entre otros los siguientes acuerdos:</text:p>
      <text:p text:style-name="P47"/>
      <text:p text:style-name="P47"/>
      <text:p text:style-name="P106"><text:span text:style-name="T52"></text:span><text:span text:style-name="T14">Aprobación de la ejecución del proyecto denominado …………………………………………………… y, en su caso, la adaptación del proyecto al presupuesto aprobado.</text:span></text:p>
      <text:p text:style-name="P47"/>
      <text:p text:style-name="P48"/>
      <text:p text:style-name="P107"><text:span text:style-name="T14">En Torrox a …….. de …………………….. de 201</text:span><text:span text:style-name="T17">6</text:span></text:p>
      <text:p text:style-name="P47"/>
      <text:p text:style-name="P47"/>
      <text:p text:style-name="P47"/>
      <text:p text:style-name="P47"/>
      <text:p text:style-name="P47">El/la Secretario/a <text:s text:c="60"/>El/la Presidente/a</text:p>
      <text:p text:style-name="P47">Fdo. <text:s text:c="81"/>Fdo.</text:p>
      <text:p text:style-name="P49"/>
      <text:p text:style-name="P4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3"/>
      <text:p text:style-name="P115"><text:soft-page-break/></text:p>
      <text:p text:style-name="P115"/>
      <text:p text:style-name="P106"/>
      <text:p text:style-name="P106"/>
      <text:p text:style-name="P105"><text:span text:style-name="T41">ANEXO VIII</text:span></text:p>
      <text:p text:style-name="P114"/>
      <text:p text:style-name="P114">CONFORMIDAD CON LA RESOLUCIÓN POR LA QUE SE ACUERDA LA CONCESIÓN DE LA SUBVENCIÓN Y ADAPTACIÓN DEL PROYECTO SUBVENCIONADO</text:p>
      <text:p text:style-name="P114"/>
      <text:p text:style-name="P106"><text:tab/>Don/Doña <text:s/>________________________________________, como representante legal de la asociación ________________________________, con nº de registro____________, ACEPTO la resolución por la que se acuerda la concesión de la subvención a Asociaciones vecinales del Ayuntamiento de Torrox en su convocatoria 201<text:span text:style-name="T69">6</text:span> referidas al proyecto ______________________________________, tanto en lo referente a la cuantía de la subvención concedida como al compromiso de adaptar el presupuesto a dicha cantidad.</text:p>
      <text:p text:style-name="P107"/>
      <text:p text:style-name="P107">En Torrox a …….. de …………………….. de 201<text:span text:style-name="T69">6</text:span></text:p>
      <text:p text:style-name="P106"/>
      <text:p text:style-name="P106"/>
      <text:p text:style-name="P106"/>
      <text:p text:style-name="P106"/>
      <text:p text:style-name="P106">El/la Presidente/a</text:p>
      <text:p text:style-name="P106">Fdo. <text:s text:c="59"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5"><text:soft-page-break/><text:span text:style-name="T20">ANEXO IX</text:span></text:p>
      <text:p text:style-name="P40"/>
      <text:p text:style-name="P40">ADAPTACIÓN DEL PRESUPUESTO AL GASTO CON CARGO A LA SUBVENCIÓN CONCEDIDA</text:p>
      <text:p text:style-name="P40"/>
      <text:p text:style-name="P5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55">CONCEPTO</text:p>
          </table:table-cell>
          <table:table-cell table:style-name="Tabla15.A1" office:value-type="string">
            <text:p text:style-name="P55">Coste total</text:p>
          </table:table-cell>
          <table:table-cell table:style-name="Tabla15.A1" office:value-type="string">
            <text:p text:style-name="P55">Cantidad Concedida</text:p>
          </table:table-cell>
          <table:table-cell table:style-name="Tabla15.A1" office:value-type="string">
            <text:p text:style-name="P55">Financiación Propia</text:p>
          </table:table-cell>
          <table:table-cell table:style-name="Tabla15.E1" office:value-type="string">
            <text:p text:style-name="P55">Otras subvenciones</text:p>
          </table:table-cell>
        </table:table-row>
        <table:table-row table:style-name="Tabla15.1">
          <table:table-cell table:style-name="Tabla15.A2" office:value-type="string">
            <text:p text:style-name="P55">GASTOS CORRIENTES</text:p>
            <text:p text:style-name="P55"/>
            <text:p text:style-name="P55">Personal</text:p>
            <text:p text:style-name="P55"/>
            <text:p text:style-name="P55">Actividades</text:p>
            <text:p text:style-name="P152"/>
            <text:p text:style-name="P55">Mantenimiento</text:p>
            <text:p text:style-name="P55"/>
            <text:p text:style-name="P55">Gastos de viaje</text:p>
            <text:p text:style-name="P55"/>
          </table:table-cell>
          <table:table-cell table:style-name="Tabla15.B2" office:value-type="string">
            <text:p text:style-name="P54"/>
          </table:table-cell>
          <table:table-cell table:style-name="Tabla15.C2" office:value-type="string">
            <text:p text:style-name="P54"/>
          </table:table-cell>
          <table:table-cell table:style-name="Tabla15.D2" office:value-type="string">
            <text:p text:style-name="P54"/>
          </table:table-cell>
          <table:table-cell table:style-name="Tabla15.E2" office:value-type="string">
            <text:p text:style-name="P54"/>
          </table:table-cell>
        </table:table-row>
        <table:table-row table:style-name="Tabla15.1">
          <table:table-cell table:style-name="Tabla15.A3" office:value-type="string">
            <text:p text:style-name="P40">TOTAL <text:s/>GASTOS CORRIENTES </text:p>
          </table:table-cell>
          <table:table-cell table:style-name="Tabla15.A3" office:value-type="string">
            <text:p text:style-name="P39"/>
          </table:table-cell>
          <table:table-cell table:style-name="Tabla15.A3" office:value-type="string">
            <text:p text:style-name="P54"/>
          </table:table-cell>
          <table:table-cell table:style-name="Tabla15.A3" office:value-type="string">
            <text:p text:style-name="P54"/>
          </table:table-cell>
          <table:table-cell table:style-name="Tabla15.E3" office:value-type="string">
            <text:p text:style-name="P54"/>
          </table:table-cell>
        </table:table-row>
        <table:table-row table:style-name="Tabla15.1">
          <table:table-cell table:style-name="Tabla15.A4" office:value-type="string">
            <text:p text:style-name="P55">GASTOS DE INVERSIÓN Y ALQUILERES</text:p>
            <text:p text:style-name="P55"/>
            <text:p text:style-name="P55">Alquileres</text:p>
            <text:p text:style-name="P55"/>
            <text:p text:style-name="P55">Obras</text:p>
            <text:p text:style-name="P55"/>
            <text:p text:style-name="P55">Equipamiento</text:p>
            <text:p text:style-name="P55"/>
          </table:table-cell>
          <table:table-cell table:style-name="Tabla15.B4" office:value-type="string">
            <text:p text:style-name="P54"/>
          </table:table-cell>
          <table:table-cell table:style-name="Tabla15.C4" office:value-type="string">
            <text:p text:style-name="P54"/>
          </table:table-cell>
          <table:table-cell table:style-name="Tabla15.D4" office:value-type="string">
            <text:p text:style-name="P54"/>
          </table:table-cell>
          <table:table-cell table:style-name="Tabla15.E4" office:value-type="string">
            <text:p text:style-name="P54"/>
          </table:table-cell>
        </table:table-row>
        <table:table-row table:style-name="Tabla15.1">
          <table:table-cell table:style-name="Tabla15.A3" office:value-type="string">
            <text:p text:style-name="P40">TOTAL GASTOS DE INVERSIÓN</text:p>
          </table:table-cell>
          <table:table-cell table:style-name="Tabla15.A3" office:value-type="string">
            <text:p text:style-name="P39"/>
          </table:table-cell>
          <table:table-cell table:style-name="Tabla15.A3" office:value-type="string">
            <text:p text:style-name="P54"/>
          </table:table-cell>
          <table:table-cell table:style-name="Tabla15.A3" office:value-type="string">
            <text:p text:style-name="P54"/>
          </table:table-cell>
          <table:table-cell table:style-name="Tabla15.E3" office:value-type="string">
            <text:p text:style-name="P54"/>
          </table:table-cell>
        </table:table-row>
        <table:table-row table:style-name="Tabla15.1">
          <table:table-cell table:style-name="Tabla15.A1" office:value-type="string">
            <text:p text:style-name="P153"/>
            <text:p text:style-name="P154">TOTAL</text:p>
          </table:table-cell>
          <table:table-cell table:style-name="Tabla15.A1" office:value-type="string">
            <text:p text:style-name="P54"/>
          </table:table-cell>
          <table:table-cell table:style-name="Tabla15.A1" office:value-type="string">
            <text:p text:style-name="P54"/>
          </table:table-cell>
          <table:table-cell table:style-name="Tabla15.A1" office:value-type="string">
            <text:p text:style-name="P54"/>
          </table:table-cell>
          <table:table-cell table:style-name="Tabla15.E1" office:value-type="string">
            <text:p text:style-name="P54"/>
          </table:table-cell>
        </table:table-row>
      </table:table>
      <text:p text:style-name="P55"/>
      <text:h text:style-name="P14" text:outline-level="3">FECHA:</text:h>
      <text:h text:style-name="P14" text:outline-level="3">NOMBRE DEL/LA REPRESENTANTE LEGAL DE ENTIDAD: (nombre)</text:h>
      <text:p text:style-name="P55">DIRECCIÓN: (Dirección)</text:p>
      <text:p text:style-name="P55">TELÉFONO:</text:p>
      <text:p text:style-name="P56"/>
      <text:p text:style-name="P155">Firma:</text:p>
      <text:p text:style-name="P155"/>
      <text:p text:style-name="P155"/>
      <text:p text:style-name="P155"/>
      <text:p text:style-name="P87"><text:soft-page-break/><text:span text:style-name="T20">ANEXO X</text:span></text:p>
      <text:p text:style-name="P27"/>
      <text:p text:style-name="P27">MEMORIA JUSTIFICATIVA SIMPLIFICADA</text:p>
      <text:p text:style-name="P28"/>
      <text:p text:style-name="P164"><text:span text:style-name="T60">DON/ÑA_______________________________________________, EN REPRESENTACIÓN DE LA ENTIDAD ____________________________, DECLARA BAJO SU RESPONSABILIDAD</text:span><text:span text:style-name="T61"> Y A LOS EFECTOS ESTABLECIDOS EN EL ART. 75.2.b DEL R.D. 887/2006 DE 21 DE JULIO POR EL QUE SE APRUEBA EL REGLAMENTO GENERAL DE SUBVENCIONES:</text:span></text:p>
      <text:p text:style-name="P164"><text:span text:style-name="T61">Que según datos obrantes en esta entidad a la que represento, aparece el siguiente registro de gastos e inversiones correspondientes a la actividad _________________________________________________________, subvencionada por ese Ayuntamiento con __________________________€:</text:span></text:p>
      <text:p text:style-name="P165"/>
      <text:p text:style-name="P16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167">ACREEDOR</text:p>
          </table:table-cell>
          <table:table-cell table:style-name="Tabla16.A1" office:value-type="string">
            <text:p text:style-name="P167">DOCUMENTO</text:p>
          </table:table-cell>
          <table:table-cell table:style-name="Tabla16.A1" office:value-type="string">
            <text:p text:style-name="P167">IMPORTE</text:p>
          </table:table-cell>
          <table:table-cell table:style-name="Tabla16.A1" office:value-type="string">
            <text:p text:style-name="P167">FECHA</text:p>
            <text:p text:style-name="P167">EMISIÓN</text:p>
          </table:table-cell>
          <table:table-cell table:style-name="Tabla16.A1" office:value-type="string">
            <text:p text:style-name="P167">FECHA</text:p>
            <text:p text:style-name="P167">PAGO</text:p>
          </table:table-cell>
          <table:table-cell table:style-name="Tabla16.F1" office:value-type="string">
            <text:p text:style-name="P169"><text:span text:style-name="T58">OBSERVACION</text:span></text:p>
          </table:table-cell>
        </table:table-row>
        <table:table-row table:style-name="Tabla16.2">
          <table:table-cell table:style-name="Tabla16.A2" office:value-type="string">
            <text:p text:style-name="P168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  <table:table-row table:style-name="Tabla16.2"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A2" office:value-type="string">
            <text:p text:style-name="P170"/>
          </table:table-cell>
          <table:table-cell table:style-name="Tabla16.F2" office:value-type="string">
            <text:p text:style-name="P170"/>
          </table:table-cell>
        </table:table-row>
      </table:table>
      <text:p text:style-name="P165"/>
      <text:p text:style-name="P43"><text:tab/></text:p>
      <text:p text:style-name="P164"><text:span text:style-name="T61">Y para que así conste y surta efectos ante el Ayuntamiento de Torrox, dependencia de__________________firma la presente declaración en Torrox (Málaga), _______________de 201</text:span><text:span text:style-name="T63">6</text:span><text:span text:style-name="T61">.</text:span></text:p>
      <text:p text:style-name="P166"/>
      <text:p text:style-name="P45">FIRMADO</text:p>
      <text:p text:style-name="P7">CONFORMIDAD AREA MUNICIPAL</text:p>
      <text:p text:style-name="P7"/>
      <text:p text:style-name="P7"><text:tab/><text:tab/>Vº Bº</text:p>
      <text:p text:style-name="P45"><text:tab/><text:tab/></text:p>
      <text:p text:style-name="P19"/>
      <text:p text:style-name="P19"/>
      <text:p text:style-name="P19"/>
      <text:p text:style-name="P19"/>
      <text:p text:style-name="P19"/>
      <text:p text:style-name="P116"/>
      <text:p text:style-name="P44"/>
      <text:p text:style-name="P87"><text:soft-page-break/><text:span text:style-name="T20">ANEXO XI</text:span></text:p>
      <text:p text:style-name="P27"/>
      <text:p text:style-name="P87"><text:span text:style-name="T20">CONVENIO PARA LA REALIZACIÓN DE ACTIVIDADES SUBVENCIONADAS POR EL AYUNTAMIENTO DE TORROX POR IMPORTES INFERIORES A 60.000 €.</text:span></text:p>
      <text:h text:style-name="P175" text:outline-level="7"><text:s/></text:h>
      <text:p text:style-name="P123">Reunidos en ________, a _____ de ____________ de 20__.</text:p>
      <text:p text:style-name="P123"/>
      <text:p text:style-name="P6"><text:span text:style-name="T14">De una parte, Don/ña. ____________________, </text:span><text:span text:style-name="T16">en representación</text:span><text:span text:style-name="T26"> </text:span><text:span text:style-name="T14">del Ayuntamiento de ___________________, con CIF n.º _________________, con domicilio en ____________________, c/ _________________, n.º ____, C. P. _________. </text:span></text:p>
      <text:p text:style-name="P123"/>
      <text:p text:style-name="P123">Y de otra parte: Don/ña __________________, mayor de edad, con DNI n.º _____________, en su calidad de Deportista o Representante legal, con domicilio a los efectos de notificaciones en _________, c/ __________________, n.º ___, C. P. ____ y teléfono __________.</text:p>
      <text:p text:style-name="P123">Ambas partes se reconocen mutua y recíprocamente la capacidad legal suficiente y necesaria para este acto y libremente:</text:p>
      <text:h text:style-name="P162" text:outline-level="6">EXPONEN</text:h>
      <text:p text:style-name="P124"/>
      <text:p text:style-name="P127"><text:span text:style-name="T10">PRIMERO.</text:span><text:span text:style-name="T6"> Que el Ayuntamiento de Torrox tiene el objetivo de promover la actividad deportiva en el Municipio, fomentando (proyecto)________________, para lo que considera preciso facilitar su desarrollo</text:span><text:span text:style-name="T11">.</text:span></text:p>
      <text:p text:style-name="P123"/>
      <text:p text:style-name="P127"><text:span text:style-name="T10">SEGUNDO.</text:span><text:span text:style-name="T6"> Que __________________ es una Entidad o Deportista dedicado cuyos fines promocionan (proyecto)________.</text:span></text:p>
      <text:p text:style-name="P126"/>
      <text:p text:style-name="P127"><text:span text:style-name="T10">TERCERO. </text:span><text:span text:style-name="T6">Que tanto el Ayuntamiento como ______________________ tienen objetivos comunes y que, por tanto, es precisa una colaboración estrecha que permita precisar el desarrollo de la actividad específica.</text:span></text:p>
      <text:p text:style-name="P156">En virtud de lo expuesto, las partes acuerdan celebrar el presente Convenio de Colaboración de conformidad con las siguientes:</text:p>
      <text:h text:style-name="P163" text:outline-level="6"><text:soft-page-break/>CLÁUSULAS</text:h>
      <text:p text:style-name="P124"/>
      <text:p text:style-name="P127"><text:span text:style-name="T10">PRIMERA.</text:span><text:span text:style-name="T11"> </text:span><text:span text:style-name="T6">Que la subvención concedida de acuerdo a las bases y la convocatoria publicadas tiene carácter discrecional, y el otorgamiento de la ayuda económica viene condicionada a la firma del presente Convenio a:</text:span></text:p>
      <text:p text:style-name="P123"><text:span text:style-name="T47">— </text:span>La realización de la actividad y cumplimiento de la finalidad que determine la concesión y específicamente a la celebración de _______________________________, en las siguientes fechas: ___________________________.</text:p>
      <text:p text:style-name="P123"/>
      <text:p text:style-name="P123"><text:span text:style-name="T47">— </text:span>Proporcionar el personal necesario para el normal funcionamiento de la actividad, ya sea voluntario o contratado, ocupándose en este último caso de las obligaciones que conlleva.</text:p>
      <text:p text:style-name="P127"><text:span text:style-name="T12">— </text:span><text:span text:style-name="T6">Someterse a las actuaciones de comprobación y organización que los órganos competentes del Ayuntamiento, realicen respecto a la gestión de la solvencia y específicamente en lo relativo a la celebración de</text:span><text:span text:style-name="T11"> </text:span><text:span text:style-name="T6">_______________________________.</text:span></text:p>
      <text:p text:style-name="P123"><text:span text:style-name="T47">— </text:span>Notificar al Ayuntamiento cualquier modificación que se pretenda realizar en el proyecto inicialmente presentado, que deberá ser autorizado previamente.</text:p>
      <text:p text:style-name="P123"><text:span text:style-name="T47">— </text:span>Hacer constar de forma clara que la actividad está subvencionada o patrocinada por el Excmo. Ayuntamiento, en los ejemplares de los programas, carteles, convocatorias de actividades y en toda la información gráfica, escrita y sonora que se realice con motivo del programa.</text:p>
      <text:p text:style-name="P127"><text:span text:style-name="T12">— </text:span><text:span text:style-name="T6">Presentar antes de _______________ </text:span><text:span text:style-name="T11">[fecha de finalización del plazo para la presentación de la justificación de la subvención de conformidad con las bases]</text:span><text:span text:style-name="T6"> la cuenta justificativa simplificada, acreditativa de la justificación de la subvención, de conformidad con lo dispuesto en los artículo 75 y 69, del Real Decreto 887/2006, de 21 de julio, por el que se aprueba el Reglamento de la Ley 38/2003, de 17 de noviembre, General de Subvenciones, en relación con el artículo 30 de la mencionada Ley.</text:span></text:p>
      <text:p text:style-name="P123"/>
      <text:p text:style-name="P123"><text:soft-page-break/>- Colaborar con el Patronato Municipal de Deportes en las actividades deportivas municipales que requieran participación de voluntarios, monitores o deportistas del Club o Asociación.</text:p>
      <text:p text:style-name="P125"/>
      <text:p text:style-name="P127"><text:span text:style-name="T9">SEGUNDA.</text:span><text:span text:style-name="T6"> Que el Ayuntamiento se compromete a:</text:span></text:p>
      <text:p text:style-name="P123"><text:span text:style-name="T47">— </text:span>Aportar la cantidad económica de _____________ euros ______________________________, de conformidad con lo establecido en las bases para la concesión de ayuda acordada, para un proyecto total de ___________ euros.</text:p>
      <text:p text:style-name="P123"/>
      <text:p text:style-name="P127"><text:span text:style-name="T9">TERCERA.</text:span><text:span text:style-name="T6"> Se establece la obligación por parte de </text:span><text:span text:style-name="T7"><text:s/></text:span><text:span text:style-name="T6">__________________________ de reintegrar los fondos en el supuesto de incumplimiento de los requisitos y obligaciones establecidas para la concesión y, en todo caso, en los supuestos regulados en el artículo 37 de la Ley 38/2003, de 17 de noviembre, General de Subvenciones, y en los artículos 91 a 93 del Real Decreto 887/2006, de 21 de julio, por el que se aprueba el Reglamento de la Ley 38/2003, de 17 de noviembre, General de Subvenciones. De manera especial se deberá haber justificado las subvenciones recibidas del Ayuntamiento con anterioridad a la firma del presente convenio.</text:span></text:p>
      <text:p text:style-name="P122"/>
      <text:p text:style-name="P127"><text:span text:style-name="T10">CUARTA.</text:span><text:span text:style-name="T6"> En lo no previsto en este Convenio se estará a lo dispuesto en las bases de la concesión de la subvención ____________, en lo previsto en la Ley 38/2003, de 17 de noviembre, General de Subvenciones y en Real Decreto 887/2006, de 21 de julio, por el que se aprueba el Reglamento de la Ley 38/2003, de 17 de noviembre, General de Subvenciones.</text:span></text:p>
      <text:p text:style-name="P123">Para que así conste y en prueba de conformidad, lo firman en el lugar y fecha arriba indicado.</text:p>
      <text:p text:style-name="P123"/>
      <text:p text:style-name="P123"/>
      <text:p text:style-name="P123"/>
      <text:p text:style-name="P123"/>
      <text:p text:style-name="P121"><text:span text:style-name="T6">Fdo. El Alcalde,<text:tab/><text:tab/> <text:s text:c="17"/>Fdo. Representante de la Asociació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Tahoma4" svg:font-family="Tahoma" style:font-family-generic="swiss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Predeterminado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01cm" fo:margin-bottom="0.6cm" loext:contextual-spacing="false" fo:text-indent="0cm" style:auto-text-indent="false" style:page-number="auto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/>
      <style:text-properties fo:color="#000000" style:font-name="Tahoma1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umbering_20_Symbols" style:display-name="Numbering Symbols" style:family="text"/>
    <style:style style:name="WW8Num9z0" style:family="text">
      <style:text-properties style:font-name="Symbol" fo:font-family="Symbol" style:font-family-generic="roman" style:font-pitch="variable" fo:font-size="8pt" fo:language="es" fo:country="ES" style:font-size-asian="8pt" style:font-name-complex="Symbol" style:font-family-complex="Symbol" style:font-family-generic-complex="roman" style:font-pitch-complex="variable" style:font-size-complex="8pt"/>
    </style:style>
    <style:style style:name="WW8Num11z0" style:family="text"/>
    <style:style style:name="WW8Num15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9z0" style:family="text"/>
    <style:style style:name="WW8Num16z0" style:family="text">
      <style:text-properties fo:font-size="12pt" style:font-size-asian="12pt"/>
    </style:style>
    <style:style style:name="WW8Num16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9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6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1.3cm" fo:margin-bottom="0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Tahoma3" fo:font-size="10pt" fo:font-weight="bold" officeooo:rsid="0008b4f1" officeooo:paragraph-rsid="00095dfc" style:font-size-asian="10pt" style:font-weight-asian="bold" style:font-name-complex="Castellar" style:font-size-complex="10pt" style:font-weight-complex="bold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32805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MP5" style:family="paragraph">
      <style:paragraph-properties fo:text-align="center"/>
    </style:style>
    <style:style style:name="MT1" style:family="text">
      <style:text-properties fo:color="#28567d" officeooo:rsid="0008b4f1" style:font-name-complex="Castellar"/>
    </style:style>
    <style:style style:name="MT2" style:family="text">
      <style:text-properties fo:color="#28567d" style:font-name-complex="Castellar"/>
    </style:style>
    <style:style style:name="MT3" style:family="text">
      <style:text-properties style:font-name-complex="Castellar"/>
    </style:style>
    <style:style style:name="MT4" style:family="text">
      <style:text-properties fo:color="#28567d" officeooo:rsid="001b2579" style:font-name-complex="Castellar"/>
    </style:style>
    <style:style style:name="MT5" style:family="text">
      <style:text-properties officeooo:rsid="0008b4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215cm" svg:y="-0.335cm" svg:width="2.542cm" svg:height="1.559cm" draw:z-index="56"><draw:image xlink:href="Pictures/1000020100000115000000AA28E69DC3.png" xlink:type="simple" xlink:show="embed" xlink:actuate="onLoad"/></draw:frame><draw:frame text:anchor-type="paragraph" draw:z-index="18" draw:style-name="Mgr1" draw:text-style-name="MP2" svg:width="5.67cm" svg:height="1.8cm" svg:x="0.034cm" svg:y="-0.039cm"><draw:image xlink:href="Pictures/10009044000044C9000015CEFA13720F.svg" xlink:type="simple" xlink:show="embed" xlink:actuate="onLoad"><text:p/></draw:image><draw:image xlink:href="Pictures/100002010000029A000000D3019A3E44.png" xlink:type="simple" xlink:show="embed" xlink:actuate="onLoad"/></draw:frame>PATRONATO MUNICIPAL DE DEPORTES</text:p>
      </style:header>
      <style:footer>
        <text:p text:style-name="MP3"><text:span text:style-name="MT1">Patronato Municipal de Deportes</text:span><text:span text:style-name="MT2"> – </text:span><text:span text:style-name="MT1">Paseo Manuel Márquez Mira s/n</text:span><text:span text:style-name="MT2">, 29770, Torrox, Málaga [ES]</text:span><text:span text:style-name="MT3"><text:tab/></text:span><text:span text:style-name="MT4">Página </text:span><text:span text:style-name="MT2"><text:page-number style:num-format="1" text:select-page="current">18</text:page-number></text:span><text:span text:style-name="MT2"> </text:span><text:span text:style-name="MT4">de </text:span><text:span text:style-name="MT4"><text:page-count>19</text:page-count></text:span></text:p>
        <text:p text:style-name="MP4"><draw:line text:anchor-type="paragraph" draw:z-index="37" draw:style-name="Mgr2" draw:text-style-name="MP5" svg:x1="0.05cm" svg:y1="-0.469cm" svg:x2="14.799cm" svg:y2="-0.469cm"><text:p/></draw:line>Telf. 95253<text:span text:style-name="MT5">9927</text:span> - web: www.<text:span text:style-name="MT5">deportes</text:span>torrox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8:14:49.081000000</meta:creation-date>
    <meta:editing-duration>PT50S</meta:editing-duration>
    <meta:editing-cycles>2</meta:editing-cycles>
    <meta:generator>LibreOffice/4.4.5.2$Windows_x86 LibreOffice_project/a22f674fd25a3b6f45bdebf25400ed2adff0ff99</meta:generator>
    <dc:date>2016-01-11T09:01:24.660000000</dc:date>
    <meta:document-statistic meta:table-count="16" meta:image-count="1" meta:object-count="0" meta:page-count="19" meta:paragraph-count="407" meta:word-count="2532" meta:character-count="18737" meta:non-whitespace-character-count="15288"/>
  </office:meta>
</office:document-meta>
</file>