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E80000018EBA0121BD.png" manifest:media-type=""/>
  <manifest:file-entry manifest:full-path="Pictures/100002000000000F0000000F93484080.png" manifest:media-type=""/>
  <manifest:file-entry manifest:full-path="Pictures/10009044000044C9000015CEFA13720F.svg" manifest:media-type=""/>
  <manifest:file-entry manifest:full-path="Pictures/1000020100000115000000AA28E69D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Tahoma4" svg:font-family="Tahoma" style:font-family-generic="swiss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1" svg:font-family="Tahoma" style:font-adornments="Negrita cursiva" style:font-family-generic="swiss" style:font-pitch="variable"/>
    <style:font-face style:name="Tahoma" svg:font-family="Tahoma" style:font-adornments="Predeterminado" style:font-family-generic="swiss" style:font-pitch="variable"/>
    <style:font-face style:name="Verdana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251cm" table:align="left" style:writing-mode="lr-tb"/>
    </style:style>
    <style:style style:name="Tabla2.A" style:family="table-column">
      <style:table-column-properties style:column-width="5.156cm"/>
    </style:style>
    <style:style style:name="Tabla2.B" style:family="table-column">
      <style:table-column-properties style:column-width="0.369cm"/>
    </style:style>
    <style:style style:name="Tabla2.C" style:family="table-column">
      <style:table-column-properties style:column-width="0.318cm"/>
    </style:style>
    <style:style style:name="Tabla2.D" style:family="table-column">
      <style:table-column-properties style:column-width="4.128cm"/>
    </style:style>
    <style:style style:name="Tabla2.E" style:family="table-column">
      <style:table-column-properties style:column-width="1.27cm"/>
    </style:style>
    <style:style style:name="Tabla2.F" style:family="table-column">
      <style:table-column-properties style:column-width="5.0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" style:family="table">
      <style:table-properties style:width="16.251cm" table:align="left" style:writing-mode="lr-tb"/>
    </style:style>
    <style:style style:name="Tabla3.A" style:family="table-column">
      <style:table-column-properties style:column-width="5.156cm"/>
    </style:style>
    <style:style style:name="Tabla3.B" style:family="table-column">
      <style:table-column-properties style:column-width="0.369cm"/>
    </style:style>
    <style:style style:name="Tabla3.C" style:family="table-column">
      <style:table-column-properties style:column-width="0.318cm"/>
    </style:style>
    <style:style style:name="Tabla3.D" style:family="table-column">
      <style:table-column-properties style:column-width="4.128cm"/>
    </style:style>
    <style:style style:name="Tabla3.E" style:family="table-column">
      <style:table-column-properties style:column-width="1.27cm"/>
    </style:style>
    <style:style style:name="Tabla3.F" style:family="table-column">
      <style:table-column-properties style:column-width="5.01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" style:family="table">
      <style:table-properties style:width="17.766cm" fo:margin-left="-1.522cm" table:align="left" style:writing-mode="lr-tb"/>
    </style:style>
    <style:style style:name="Tabla4.A" style:family="table-column">
      <style:table-column-properties style:column-width="17.766cm"/>
    </style:style>
    <style:style style:name="Tabla4.1" style:family="table-row">
      <style:table-row-properties style:min-row-height="1.764cm" fo:keep-together="always"/>
    </style:style>
    <style:style style:name="Tabla4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a5" style:family="table">
      <style:table-properties style:width="17.403cm" fo:margin-left="-0.136cm" table:align="left" style:writing-mode="lr-tb"/>
    </style:style>
    <style:style style:name="Tabla5.A" style:family="table-column">
      <style:table-column-properties style:column-width="2.492cm"/>
    </style:style>
    <style:style style:name="Tabla5.B" style:family="table-column">
      <style:table-column-properties style:column-width="0.078cm"/>
    </style:style>
    <style:style style:name="Tabla5.C" style:family="table-column">
      <style:table-column-properties style:column-width="2.106cm"/>
    </style:style>
    <style:style style:name="Tabla5.D" style:family="table-column">
      <style:table-column-properties style:column-width="0.635cm"/>
    </style:style>
    <style:style style:name="Tabla5.F" style:family="table-column">
      <style:table-column-properties style:column-width="0.637cm"/>
    </style:style>
    <style:style style:name="Tabla5.P" style:family="table-column">
      <style:table-column-properties style:column-width="0.367cm"/>
    </style:style>
    <style:style style:name="Tabla5.Q" style:family="table-column">
      <style:table-column-properties style:column-width="0.272cm"/>
    </style:style>
    <style:style style:name="Tabla5.S" style:family="table-column">
      <style:table-column-properties style:column-width="0.473cm"/>
    </style:style>
    <style:style style:name="Tabla5.T" style:family="table-column">
      <style:table-column-properties style:column-width="0.203cm"/>
    </style:style>
    <style:style style:name="Tabla5.U" style:family="table-column">
      <style:table-column-properties style:column-width="0.577cm"/>
    </style:style>
    <style:style style:name="Tabla5.V" style:family="table-column">
      <style:table-column-properties style:column-width="0.097cm"/>
    </style:style>
    <style:style style:name="Tabla5.X" style:family="table-column">
      <style:table-column-properties style:column-width="0.554cm"/>
    </style:style>
    <style:style style:name="Tabla5.Y" style:family="table-column">
      <style:table-column-properties style:column-width="0.12cm"/>
    </style:style>
    <style:style style:name="Tabla5.b" style:family="table-column">
      <style:table-column-properties style:column-width="0.4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V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5.T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5.6" style:family="table-row">
      <style:table-row-properties fo:keep-together="always"/>
    </style:style>
    <style:style style:name="Tabla5.D6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6" style:family="table">
      <style:table-properties style:width="16.653cm" fo:margin-left="-0.136cm" table:align="left" style:writing-mode="lr-tb"/>
    </style:style>
    <style:style style:name="Tabla6.A" style:family="table-column">
      <style:table-column-properties style:column-width="1.625cm"/>
    </style:style>
    <style:style style:name="Tabla6.B" style:family="table-column">
      <style:table-column-properties style:column-width="0.499cm"/>
    </style:style>
    <style:style style:name="Tabla6.C" style:family="table-column">
      <style:table-column-properties style:column-width="0.25cm"/>
    </style:style>
    <style:style style:name="Tabla6.D" style:family="table-column">
      <style:table-column-properties style:column-width="1.75cm"/>
    </style:style>
    <style:style style:name="Tabla6.E" style:family="table-column">
      <style:table-column-properties style:column-width="0.501cm"/>
    </style:style>
    <style:style style:name="Tabla6.F" style:family="table-column">
      <style:table-column-properties style:column-width="2.499cm"/>
    </style:style>
    <style:style style:name="Tabla6.G" style:family="table-column">
      <style:table-column-properties style:column-width="2.251cm"/>
    </style:style>
    <style:style style:name="Tabla6.H" style:family="table-column">
      <style:table-column-properties style:column-width="1.501cm"/>
    </style:style>
    <style:style style:name="Tabla6.I" style:family="table-column">
      <style:table-column-properties style:column-width="1.746cm"/>
    </style:style>
    <style:style style:name="Tabla6.J" style:family="table-column">
      <style:table-column-properties style:column-width="0.254cm"/>
    </style:style>
    <style:style style:name="Tabla6.K" style:family="table-column">
      <style:table-column-properties style:column-width="3.77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7" style:family="table">
      <style:table-properties style:width="14.896cm" fo:margin-left="-0.132cm" table:align="left" style:writing-mode="lr-tb"/>
    </style:style>
    <style:style style:name="Tabla7.A" style:family="table-column">
      <style:table-column-properties style:column-width="14.89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4.896cm" fo:margin-left="-0.132cm" table:align="left" style:writing-mode="lr-tb"/>
    </style:style>
    <style:style style:name="Tabla8.A" style:family="table-column">
      <style:table-column-properties style:column-width="14.896cm"/>
    </style:style>
    <style:style style:name="Tabla8.1" style:family="table-row">
      <style:table-row-properties style:min-row-height="0.176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7.775cm" fo:margin-left="-1.543cm" table:align="left" style:writing-mode="lr-tb"/>
    </style:style>
    <style:style style:name="Tabla9.A" style:family="table-column">
      <style:table-column-properties style:column-width="13.376cm"/>
    </style:style>
    <style:style style:name="Tabla9.B" style:family="table-column">
      <style:table-column-properties style:column-width="4.39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a9.5" style:family="table-row">
      <style:table-row-properties style:min-row-height="0.547cm" fo:keep-together="auto"/>
    </style:style>
    <style:style style:name="Tabla9.A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a9.A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la9.B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9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0" style:family="table">
      <style:table-properties style:width="16.614cm" fo:margin-left="-0.199cm" table:align="left" style:writing-mode="lr-tb"/>
    </style:style>
    <style:style style:name="Tabla10.A" style:family="table-column">
      <style:table-column-properties style:column-width="5.588cm"/>
    </style:style>
    <style:style style:name="Tabla10.B" style:family="table-column">
      <style:table-column-properties style:column-width="2.54cm"/>
    </style:style>
    <style:style style:name="Tabla10.C" style:family="table-column">
      <style:table-column-properties style:column-width="2.858cm"/>
    </style:style>
    <style:style style:name="Tabla10.E" style:family="table-column">
      <style:table-column-properties style:column-width="2.77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E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6.579cm" fo:margin-left="-0.243cm" table:align="left" style:writing-mode="lr-tb"/>
    </style:style>
    <style:style style:name="Tabla1.A" style:family="table-column">
      <style:table-column-properties style:column-width="3.431cm"/>
    </style:style>
    <style:style style:name="Tabla1.B" style:family="table-column">
      <style:table-column-properties style:column-width="3.171cm"/>
    </style:style>
    <style:style style:name="Tabla1.C" style:family="table-column">
      <style:table-column-properties style:column-width="2.043cm"/>
    </style:style>
    <style:style style:name="Tabla1.D" style:family="table-column">
      <style:table-column-properties style:column-width="2.409cm"/>
    </style:style>
    <style:style style:name="Tabla1.F" style:family="table-column">
      <style:table-column-properties style:column-width="3.115cm"/>
    </style:style>
    <style:style style:name="Tabla1.1" style:family="table-row">
      <style:table-row-properties style:min-row-height="1.023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P1" style:family="paragraph" style:parent-style-name="Standard" style:master-page-name="">
      <style:paragraph-properties loext:contextual-spacing="false" fo:margin-top="1.3cm" fo:margin-bottom="0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Tahoma3" fo:font-size="10pt" fo:font-weight="bold" officeooo:rsid="0008b4f1" officeooo:paragraph-rsid="00095dfc" style:font-size-asian="10pt" style:font-weight-asian="bold" style:font-name-complex="Castellar" style:font-size-complex="10pt" style:font-weight-complex="bold"/>
    </style:style>
    <style:style style:name="P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officeooo:paragraph-rsid="0018c2b0" style:font-size-asian="10pt" style:font-weight-asian="bold" style:font-name-complex="Arial"/>
    </style:style>
    <style:style style:name="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officeooo:rsid="002566ce" officeooo:paragraph-rsid="0018c2b0" style:font-size-asian="10pt" style:font-weight-asian="bold" style:font-name-complex="Arial"/>
    </style:style>
    <style:style style:name="P4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fo:font-size="10pt" officeooo:paragraph-rsid="0018c2b0" style:font-size-asian="10pt"/>
    </style:style>
    <style:style style:name="P5" style:family="paragraph" style:parent-style-name="Text_20_body_20_indent">
      <style:paragraph-properties fo:margin-left="0cm" fo:margin-right="0cm" fo:line-height="100%" fo:text-indent="0cm" style:auto-text-indent="false"/>
      <style:text-properties fo:font-size="10pt" officeooo:paragraph-rsid="0018c2b0" style:font-size-asian="10pt"/>
    </style:style>
    <style:style style:name="P6" style:family="paragraph" style:parent-style-name="Standard">
      <style:paragraph-properties loext:contextual-spacing="false"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32805" style:font-size-asian="8pt" style:font-size-complex="8pt"/>
    </style:style>
    <style:style style:name="P7" style:family="paragraph" style:parent-style-name="Standard">
      <style:paragraph-properties loext:contextual-spacing="false"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17ab8d"/>
    </style:style>
    <style:style style:name="P9" style:family="paragraph" style:parent-style-name="Standard">
      <style:paragraph-properties fo:text-align="center" style:justify-single-word="false"/>
      <style:text-properties officeooo:paragraph-rsid="0018c2b0"/>
    </style:style>
    <style:style style:name="P10" style:family="paragraph" style:parent-style-name="Standard">
      <style:text-properties style:font-name="Comic Sans MS" fo:font-size="10pt" fo:language="es" fo:country="ES" style:font-size-asian="10pt" style:font-name-complex="Comic Sans MS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fo:language="es" fo:country="ES" officeooo:paragraph-rsid="0017ab8d" style:font-size-asian="10pt" style:font-name-complex="Comic Sans M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fo:language="es" fo:country="ES" style:font-size-asian="10pt" style:font-name-complex="Comic Sans MS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fo:language="es" fo:country="ES" officeooo:paragraph-rsid="0017ab8d" style:font-size-asian="10pt" style:language-asian="es" style:country-asian="ES" style:font-name-complex="Comic Sans MS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0pt" fo:language="es" fo:country="ES" fo:font-weight="bold" officeooo:paragraph-rsid="0017ab8d" style:font-size-asian="10pt" style:font-weight-asian="bold" style:font-name-complex="Comic Sans MS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0pt" fo:language="es" fo:country="ES" fo:font-weight="bold" officeooo:paragraph-rsid="0017ab8d" style:font-size-asian="10pt" style:language-asian="es" style:country-asian="ES" style:font-weight-asian="bold" style:font-name-complex="Comic Sans MS" style:font-size-complex="10pt"/>
    </style:style>
    <style:style style:name="P16" style:family="paragraph" style:parent-style-name="Standard">
      <style:text-properties style:font-name="Comic Sans MS" fo:font-size="10pt" fo:language="es" fo:country="ES" fo:font-weight="bold" officeooo:paragraph-rsid="0017ab8d" style:font-name-asian="Wingdings" style:font-size-asian="10pt" style:language-asian="es" style:country-asian="ES" style:font-weight-asian="bold" style:font-name-complex="Comic Sans MS" style:font-size-complex="10pt" style:font-weight-complex="bold"/>
    </style:style>
    <style:style style:name="P17" style:family="paragraph" style:parent-style-name="Standard">
      <style:text-properties style:font-name="Comic Sans MS" fo:font-size="10pt" fo:language="es" fo:country="ES" officeooo:paragraph-rsid="0017ab8d" fo:background-color="#727272" style:font-name-asian="Wingdings" style:font-size-asian="10pt" style:font-name-complex="Comic Sans MS" style:font-size-complex="10pt"/>
    </style:style>
    <style:style style:name="P1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omic Sans MS" fo:font-size="10pt" fo:language="es" fo:country="ES" officeooo:paragraph-rsid="0017ab8d" style:font-name-asian="Wingdings" style:font-size-asian="10pt" style:font-name-complex="Comic Sans MS" style:font-size-complex="10pt"/>
    </style:style>
    <style:style style:name="P19" style:family="paragraph" style:parent-style-name="Standard">
      <style:text-properties style:font-name="Comic Sans MS" fo:font-size="10pt" fo:language="es" fo:country="ES" style:font-name-asian="Comic Sans MS" style:font-size-asian="10pt" style:font-name-complex="Comic Sans MS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Comic Sans MS" fo:font-size="10pt" officeooo:paragraph-rsid="0017ab8d" style:font-name-asian="Comic Sans MS" style:font-size-asian="10pt" style:font-name-complex="Comic Sans MS" style:font-size-complex="10pt"/>
    </style:style>
    <style:style style:name="P21" style:family="paragraph" style:parent-style-name="Standard">
      <style:text-properties style:font-name="Comic Sans MS" fo:font-size="10pt" officeooo:paragraph-rsid="0017ab8d" style:font-name-asian="Comic Sans MS" style:font-size-asian="10pt" style:font-name-complex="Comic Sans MS" style:font-size-complex="10pt"/>
    </style:style>
    <style:style style:name="P22" style:family="paragraph" style:parent-style-name="Standard">
      <style:paragraph-properties style:snap-to-layout-grid="false"/>
      <style:text-properties style:font-name="Comic Sans MS" fo:font-size="10pt" officeooo:paragraph-rsid="0017ab8d" style:font-size-asian="10pt" style:font-name-complex="Comic Sans MS" style:font-size-complex="10pt"/>
    </style:style>
    <style:style style:name="P23" style:family="paragraph" style:parent-style-name="Standard">
      <style:paragraph-properties style:snap-to-layout-grid="false">
        <style:tab-stops>
          <style:tab-stop style:position="4.877cm"/>
        </style:tab-stops>
      </style:paragraph-properties>
      <style:text-properties style:font-name="Comic Sans MS" fo:font-size="10pt" officeooo:paragraph-rsid="0017ab8d" style:font-size-asian="10pt" style:font-name-complex="Comic Sans MS" style:font-size-complex="10pt"/>
    </style:style>
    <style:style style:name="P2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omic Sans MS" fo:font-size="10pt" officeooo:paragraph-rsid="0017ab8d" style:font-size-asian="10pt" style:font-name-complex="Comic Sans MS" style:font-size-complex="10pt"/>
    </style:style>
    <style:style style:name="P25" style:family="paragraph" style:parent-style-name="Standard">
      <style:text-properties style:font-name="Comic Sans MS" fo:font-size="10pt" officeooo:paragraph-rsid="0017ab8d" style:font-size-asian="10pt" style:font-name-complex="Comic Sans MS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7ab8d" style:font-size-asian="10pt" style:font-weight-asian="bold" style:font-name-complex="Comic Sans MS" style:font-size-complex="10pt"/>
    </style:style>
    <style:style style:name="P27" style:family="paragraph" style:parent-style-name="Standard">
      <style:text-properties style:font-name="Comic Sans MS" fo:font-size="10pt" fo:font-weight="bold" officeooo:paragraph-rsid="0017ab8d" style:font-size-asian="10pt" style:font-weight-asian="bold" style:font-name-complex="Comic Sans MS" style:font-size-complex="10pt"/>
    </style:style>
    <style:style style:name="P28" style:family="paragraph" style:parent-style-name="Standard">
      <style:text-properties style:font-name="Comic Sans MS" fo:font-size="10pt" fo:font-weight="bold" officeooo:paragraph-rsid="0017ab8d" fo:background-color="#a5a5a5" style:font-name-asian="Wingdings" style:font-size-asian="10pt" style:font-weight-asian="bold" style:font-name-complex="Comic Sans MS" style:font-size-complex="10pt"/>
    </style:style>
    <style:style style:name="P29" style:family="paragraph" style:parent-style-name="Standard"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 style:font-weight-complex="bold"/>
    </style:style>
    <style:style style:name="P31" style:family="paragraph" style:parent-style-name="Standard"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33" style:family="paragraph" style:parent-style-name="Standard">
      <style:paragraph-properties style:snap-to-layout-grid="false"/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36" style:family="paragraph" style:parent-style-name="Standard">
      <style:text-properties style:font-name="Comic Sans MS" fo:font-size="10pt" fo:font-weight="bold" officeooo:paragraph-rsid="0017ab8d" style:font-name-asian="Wingdings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style:font-name="Comic Sans MS" fo:font-size="10pt" fo:font-weight="bold" officeooo:paragraph-rsid="0017ab8d" style:font-name-asian="Wingdings" style:font-size-asian="10pt" style:font-weight-asian="bold" style:font-name-complex="Arial" style:font-size-complex="10pt"/>
    </style:style>
    <style:style style:name="P38" style:family="paragraph" style:parent-style-name="Standard">
      <style:paragraph-properties>
        <style:tab-stops>
          <style:tab-stop style:position="0.751cm"/>
          <style:tab-stop style:position="6.502cm"/>
        </style:tab-stops>
      </style:paragraph-properties>
      <style:text-properties style:font-name="Comic Sans MS" fo:font-size="10pt" fo:font-weight="bold" officeooo:paragraph-rsid="0017ab8d" style:font-name-asian="Wingdings" style:font-size-asian="10pt" style:font-weight-asian="bold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style:font-name="Comic Sans MS" fo:font-size="10pt" fo:font-weight="bold" officeooo:paragraph-rsid="0017ab8d" style:font-name-asian="Arial Unicode MS1" style:font-size-asian="10pt" style:font-weight-asian="bold" style:font-name-complex="Arial Unicode MS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Comic Sans MS" fo:font-size="10pt" fo:font-weight="bold" officeooo:paragraph-rsid="0017ab8d" style:font-name-asian="Arial Unicode MS1" style:font-size-asian="10pt" style:font-weight-asian="bold" style:font-name-complex="Arial Unicode MS1" style:font-size-complex="10pt"/>
    </style:style>
    <style:style style:name="P41" style:family="paragraph" style:parent-style-name="Standard">
      <style:text-properties style:font-name="Comic Sans MS" fo:font-size="10pt" fo:font-weight="bold" officeooo:paragraph-rsid="0017ab8d" style:font-name-asian="Arial Unicode MS1" style:font-size-asian="10pt" style:font-weight-asian="bold" style:font-name-complex="Arial Unicode MS1" style:font-size-complex="10pt"/>
    </style:style>
    <style:style style:name="P42" style:family="paragraph" style:parent-style-name="Standard">
      <style:paragraph-properties>
        <style:tab-stops>
          <style:tab-stop style:position="0.751cm"/>
          <style:tab-stop style:position="6.502cm"/>
        </style:tab-stops>
      </style:paragraph-properties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43" style:family="paragraph" style:parent-style-name="Standard">
      <style:paragraph-properties style:snap-to-layout-grid="false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48" style:family="paragraph" style:parent-style-name="Standard"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49" style:family="paragraph" style:parent-style-name="Standard">
      <style:paragraph-properties style:snap-to-layout-grid="false"/>
      <style:text-properties style:font-name="Comic Sans MS" fo:font-size="10pt" officeooo:paragraph-rsid="0017ab8d" style:font-name-asian="Arial Unicode MS1" style:font-size-asian="10pt" style:font-name-complex="Arial Unicode MS1" style:font-size-complex="10pt"/>
    </style:style>
    <style:style style:name="P50" style:family="paragraph" style:parent-style-name="Standard">
      <style:text-properties style:font-name="Comic Sans MS" fo:font-size="10pt" officeooo:paragraph-rsid="0017ab8d" style:font-name-asian="Arial Unicode MS1" style:font-size-asian="10pt" style:font-name-complex="Arial Unicode MS1" style:font-size-complex="10pt"/>
    </style:style>
    <style:style style:name="P51" style:family="paragraph" style:parent-style-name="Standard">
      <style:text-properties style:font-name="Comic Sans MS" fo:font-size="10pt" officeooo:paragraph-rsid="0017ab8d" style:font-name-asian="Arial Unicode MS1" style:font-size-asian="10pt" style:font-name-complex="Comic Sans MS" style:font-size-complex="10pt"/>
    </style:style>
    <style:style style:name="P52" style:family="paragraph" style:parent-style-name="Standard">
      <style:text-properties style:font-name="Comic Sans MS" fo:font-size="16pt" officeooo:paragraph-rsid="0017ab8d" style:font-size-asian="16pt" style:font-name-complex="Comic Sans MS" style:font-size-complex="16pt"/>
    </style:style>
    <style:style style:name="P53" style:family="paragraph" style:parent-style-name="Standard">
      <style:paragraph-properties fo:text-align="center" style:justify-single-word="false"/>
      <style:text-properties style:font-name="Comic Sans MS" fo:font-weight="bold" officeooo:paragraph-rsid="0017ab8d" style:font-name-asian="Wingdings" style:font-weight-asian="bold" style:font-name-complex="Comic Sans MS"/>
    </style:style>
    <style:style style:name="P54" style:family="paragraph" style:parent-style-name="Standard">
      <style:paragraph-properties fo:text-align="justify" style:justify-single-word="false"/>
      <style:text-properties style:font-name="Comic Sans MS" fo:font-weight="bold" officeooo:paragraph-rsid="0017ab8d" style:font-name-asian="Wingdings" style:font-weight-asian="bold" style:font-name-complex="Comic Sans MS"/>
    </style:style>
    <style:style style:name="P55" style:family="paragraph" style:parent-style-name="Standard">
      <style:paragraph-properties fo:text-align="center" style:justify-single-word="false"/>
      <style:text-properties style:font-name="Comic Sans MS" fo:font-weight="bold" officeooo:paragraph-rsid="0017ab8d" style:font-weight-asian="bold" style:font-name-complex="Comic Sans MS"/>
    </style:style>
    <style:style style:name="P56" style:family="paragraph" style:parent-style-name="Standard">
      <style:text-properties style:font-name="Comic Sans MS" fo:font-weight="bold" officeooo:paragraph-rsid="0017ab8d" style:font-weight-asian="bold" style:font-name-complex="Comic Sans MS"/>
    </style:style>
    <style:style style:name="P57" style:family="paragraph" style:parent-style-name="Standard">
      <style:paragraph-properties fo:text-align="justify" style:justify-single-word="false"/>
      <style:text-properties style:font-name="Comic Sans MS" officeooo:paragraph-rsid="0017ab8d" style:font-name-asian="Wingdings" style:font-name-complex="Comic Sans MS"/>
    </style:style>
    <style:style style:name="P58" style:family="paragraph" style:parent-style-name="Standard">
      <style:paragraph-properties fo:text-align="end" style:justify-single-word="false"/>
      <style:text-properties style:font-name="Comic Sans MS" officeooo:paragraph-rsid="0017ab8d" style:font-name-asian="Wingdings" style:font-name-complex="Comic Sans MS"/>
    </style:style>
    <style:style style:name="P59" style:family="paragraph" style:parent-style-name="Standard">
      <style:text-properties style:font-name="Comic Sans MS" officeooo:paragraph-rsid="0017ab8d" style:font-name-asian="Wingdings" style:font-name-complex="Comic Sans MS"/>
    </style:style>
    <style:style style:name="P60" style:family="paragraph" style:parent-style-name="Standard">
      <style:paragraph-properties fo:text-align="justify" style:justify-single-word="false"/>
      <style:text-properties style:font-name="Comic Sans MS" officeooo:paragraph-rsid="0017ab8d" style:font-name-complex="Comic Sans MS"/>
    </style:style>
    <style:style style:name="P61" style:family="paragraph" style:parent-style-name="Standard">
      <style:text-properties style:font-name="Comic Sans MS" fo:font-size="8pt" fo:language="es" fo:country="ES" style:font-size-asian="8pt" style:font-name-complex="Comic Sans MS" style:font-size-complex="8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officeooo:paragraph-rsid="0017ab8d"/>
    </style:style>
    <style:style style:name="P64" style:family="paragraph" style:parent-style-name="Standard">
      <style:paragraph-properties fo:text-align="justify" style:justify-single-word="false"/>
      <style:text-properties fo:language="es" fo:country="ES" fo:font-weight="bold" officeooo:paragraph-rsid="0017ab8d" style:font-name-asian="Wingdings" style:language-asian="es" style:country-asian="ES" style:font-weight-asian="bold"/>
    </style:style>
    <style:style style:name="P65" style:family="paragraph" style:parent-style-name="Standard">
      <style:text-properties fo:language="es" fo:country="ES" fo:font-weight="bold" officeooo:paragraph-rsid="0017ab8d" style:font-name-asian="Wingdings" style:language-asian="es" style:country-asian="ES" style:font-weight-asian="bold"/>
    </style:style>
    <style:style style:name="P66" style:family="paragraph" style:parent-style-name="Standard">
      <style:text-properties fo:language="es" fo:country="ES" fo:font-weight="bold" officeooo:paragraph-rsid="0017ab8d" style:language-asian="es" style:country-asian="ES" style:font-weight-asian="bold"/>
    </style:style>
    <style:style style:name="P67" style:family="paragraph" style:parent-style-name="Standard">
      <style:paragraph-properties fo:text-align="center" style:justify-single-word="false"/>
      <style:text-properties fo:language="es" fo:country="ES"/>
    </style:style>
    <style:style style:name="P68" style:family="paragraph" style:parent-style-name="Standard">
      <style:paragraph-properties>
        <style:tab-stops>
          <style:tab-stop style:position="0.751cm"/>
          <style:tab-stop style:position="6.502cm"/>
        </style:tab-stops>
      </style:paragraph-properties>
      <style:text-properties officeooo:paragraph-rsid="0017ab8d" style:font-name-asian="Wingdings"/>
    </style:style>
    <style:style style:name="P69" style:family="paragraph" style:parent-style-name="Standard">
      <style:text-properties officeooo:paragraph-rsid="0017ab8d" style:font-name-asian="Wingdings"/>
    </style:style>
    <style:style style:name="P70" style:family="paragraph" style:parent-style-name="Standard">
      <style:paragraph-properties fo:text-align="justify" style:justify-single-word="false"/>
      <style:text-properties officeooo:paragraph-rsid="0017ab8d" style:font-name-asian="Wingdings"/>
    </style:style>
    <style:style style:name="P71" style:family="paragraph" style:parent-style-name="Standard">
      <style:paragraph-properties fo:text-align="end" style:justify-single-word="false"/>
      <style:text-properties officeooo:paragraph-rsid="0017ab8d" style:font-name-asian="Wingdings"/>
    </style:style>
    <style:style style:name="P7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officeooo:paragraph-rsid="0017ab8d" style:font-name-asian="Wingdings" style:font-size-asian="10pt" style:font-name-complex="Arial" style:font-size-complex="10pt"/>
    </style:style>
    <style:style style:name="P7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officeooo:paragraph-rsid="0017ab8d" style:font-name-asian="Wingdings" style:font-name-complex="Arial"/>
    </style:style>
    <style:style style:name="P74" style:family="paragraph" style:parent-style-name="Standard">
      <style:paragraph-properties fo:text-align="justify" style:justify-single-word="false"/>
      <style:text-properties style:font-name="Arial" officeooo:paragraph-rsid="0017ab8d" style:font-name-complex="Arial"/>
    </style:style>
    <style:style style:name="P75" style:family="paragraph" style:parent-style-name="Standard">
      <style:paragraph-properties fo:text-align="center" style:justify-single-word="false"/>
      <style:text-properties officeooo:paragraph-rsid="0017ab8d" style:font-name-asian="Times New Roman"/>
    </style:style>
    <style:style style:name="P76" style:family="paragraph" style:parent-style-name="Standard">
      <style:paragraph-properties fo:text-align="justify" style:justify-single-word="false"/>
      <style:text-properties fo:font-weight="bold" officeooo:paragraph-rsid="0017ab8d" style:font-name-asian="Wingdings" style:font-weight-asian="bold"/>
    </style:style>
    <style:style style:name="P77" style:family="paragraph" style:parent-style-name="Standard">
      <style:text-properties fo:font-weight="bold" officeooo:paragraph-rsid="0017ab8d" style:font-name-asian="Wingdings" style:font-weight-asian="bold"/>
    </style:style>
    <style:style style:name="P78" style:family="paragraph" style:parent-style-name="Standard">
      <style:paragraph-properties fo:text-align="justify" style:justify-single-word="false"/>
      <style:text-properties fo:font-weight="bold" officeooo:paragraph-rsid="0017ab8d" style:font-weight-asian="bold"/>
    </style:style>
    <style:style style:name="P79" style:family="paragraph" style:parent-style-name="Standard">
      <style:text-properties fo:font-size="9pt" style:font-size-asian="9pt"/>
    </style:style>
    <style:style style:name="P80" style:family="paragraph" style:parent-style-name="Standard">
      <style:text-properties fo:color="#ff0000" style:font-name="Comic Sans MS" fo:font-size="8pt" style:font-size-asian="8pt" style:font-name-complex="Comic Sans MS" style:font-size-complex="8pt"/>
    </style:style>
    <style:style style:name="P81" style:family="paragraph" style:parent-style-name="Standard">
      <style:text-properties fo:font-size="10pt" fo:font-weight="bold" officeooo:paragraph-rsid="0017ab8d" style:font-name-asian="Wingdings" style:font-size-asian="10pt" style:font-weight-asian="bold" style:font-size-complex="10pt" style:font-weight-complex="bold"/>
    </style:style>
    <style:style style:name="P82" style:family="paragraph" style:parent-style-name="Text_20_body">
      <style:text-properties style:font-name="Tahoma4" fo:font-size="12pt" style:font-size-asian="12pt" style:font-size-complex="12pt"/>
    </style:style>
    <style:style style:name="P83" style:family="paragraph" style:parent-style-name="Text_20_body">
      <style:text-properties style:font-name="Comic Sans MS" fo:font-size="8pt" style:font-size-asian="8pt" style:font-name-complex="Comic Sans MS" style:font-size-complex="8pt"/>
    </style:style>
    <style:style style:name="P84" style:family="paragraph" style:parent-style-name="Text_20_body">
      <style:text-properties style:font-name="Comic Sans MS" fo:font-size="9pt" style:font-size-asian="9pt" style:font-name-complex="Comic Sans MS" style:font-size-complex="9pt"/>
    </style:style>
    <style:style style:name="P85" style:family="paragraph" style:parent-style-name="Text_20_body">
      <style:paragraph-properties fo:text-align="center" style:justify-single-word="false"/>
      <style:text-properties officeooo:paragraph-rsid="0017ab8d"/>
    </style:style>
    <style:style style:name="P86" style:family="paragraph" style:parent-style-name="Text_20_body">
      <style:text-properties officeooo:paragraph-rsid="0017ab8d"/>
    </style:style>
    <style:style style:name="P87" style:family="paragraph" style:parent-style-name="Text_20_body">
      <style:paragraph-properties fo:margin-left="0cm" fo:margin-right="0.016cm" fo:text-align="justify" style:justify-single-word="false" fo:text-indent="1.228cm" style:auto-text-indent="false"/>
      <style:text-properties officeooo:paragraph-rsid="0017ab8d"/>
    </style:style>
    <style:style style:name="P88" style:family="paragraph" style:parent-style-name="Text_20_body_20_indent">
      <style:paragraph-properties fo:line-height="100%"/>
      <style:text-properties officeooo:paragraph-rsid="0017ab8d"/>
    </style:style>
    <style:style style:name="P89" style:family="paragraph" style:parent-style-name="Header">
      <style:text-properties style:font-name="Arial" fo:language="es" fo:country="ES" fo:font-weight="bold" officeooo:paragraph-rsid="0017ab8d" style:language-asian="es" style:country-asian="ES" style:font-weight-asian="bold" style:font-name-complex="Arial"/>
    </style:style>
    <style:style style:name="P90" style:family="paragraph" style:parent-style-name="Header">
      <style:paragraph-properties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omic Sans MS" fo:font-size="10pt" officeooo:paragraph-rsid="0017ab8d" style:font-size-asian="10pt" style:font-name-complex="Comic Sans MS"/>
    </style:style>
    <style:style style:name="P91" style:family="paragraph" style:parent-style-name="Header">
      <style:paragraph-properties fo:line-height="10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omic Sans MS" fo:font-size="10pt" officeooo:paragraph-rsid="0017ab8d" style:font-size-asian="10pt"/>
    </style:style>
    <style:style style:name="P92" style:family="paragraph" style:parent-style-name="Header">
      <style:paragraph-properties fo:line-height="10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omic Sans MS" fo:font-size="10pt" officeooo:paragraph-rsid="0017ab8d" style:font-name-asian="Wingdings" style:font-size-asian="10pt" style:font-name-complex="Arial"/>
    </style:style>
    <style:style style:name="P93" style:family="paragraph" style:parent-style-name="Header">
      <style:paragraph-properties fo:line-height="15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style:font-name="Comic Sans MS" fo:font-size="10pt" officeooo:paragraph-rsid="0017ab8d" style:font-name-asian="Wingdings" style:font-size-asian="10pt" style:font-name-complex="Arial"/>
    </style:style>
    <style:style style:name="P94" style:family="paragraph" style:parent-style-name="Header">
      <style:paragraph-properties fo:line-height="100%" fo:padding-left="0.141cm" fo:padding-right="0.847cm" fo:padding-top="0.035cm" fo:padding-bottom="0.035cm" fo:border="0.51pt solid #000000">
        <style:tab-stops>
          <style:tab-stop style:position="0.501cm"/>
        </style:tab-stops>
      </style:paragraph-properties>
      <style:text-properties officeooo:paragraph-rsid="0017ab8d"/>
    </style:style>
    <style:style style:name="P95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officeooo:paragraph-rsid="0017ab8d"/>
    </style:style>
    <style:style style:name="P96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>
        <style:tab-stops>
          <style:tab-stop style:position="10.689cm"/>
        </style:tab-stops>
      </style:paragraph-properties>
      <style:text-properties style:font-name="Comic Sans MS" fo:font-size="10pt" fo:language="es" fo:country="ES" officeooo:paragraph-rsid="0017ab8d" style:font-size-asian="10pt" style:font-name-complex="Comic Sans MS" style:font-size-complex="10pt"/>
    </style:style>
    <style:style style:name="P97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officeooo:paragraph-rsid="0017ab8d" style:font-size-asian="10pt" style:font-name-complex="Comic Sans MS" style:font-size-complex="10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fo:font-weight="bold" officeooo:paragraph-rsid="0017ab8d" style:font-size-asian="10pt" style:font-weight-asian="bold" style:font-name-complex="Comic Sans MS" style:font-size-complex="10pt" style:font-weight-complex="bold"/>
    </style:style>
    <style:style style:name="P99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fo:font-weight="bold" officeooo:paragraph-rsid="0017ab8d" style:font-size-asian="10pt" style:font-weight-asian="bold" style:font-name-complex="Comic Sans MS" style:font-size-complex="10pt"/>
    </style:style>
    <style:style style:name="P100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fo:font-style="italic" officeooo:paragraph-rsid="0017ab8d" style:font-size-asian="10pt" style:font-style-asian="italic" style:font-name-complex="Comic Sans MS" style:font-size-complex="10pt" style:font-style-complex="italic"/>
    </style:style>
    <style:style style:name="P101" style:family="paragraph" style:parent-style-name="Standard">
      <style:paragraph-properties fo:margin-left="0cm" fo:margin-right="-0.123cm" fo:text-indent="0cm" style:auto-text-indent="false" style:snap-to-layout-grid="false"/>
      <style:text-properties style:font-name="Comic Sans MS" fo:font-size="10pt" officeooo:paragraph-rsid="0017ab8d" style:font-size-asian="10pt" style:font-name-complex="Comic Sans MS" style:font-size-complex="10pt"/>
    </style:style>
    <style:style style:name="P102" style:family="paragraph" style:parent-style-name="Standard">
      <style:paragraph-properties fo:padding-left="0.141cm" fo:padding-right="0.811cm" fo:padding-top="0.035cm" fo:padding-bottom="0.035cm" fo:border="0.51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03" style:family="paragraph" style:parent-style-name="Standard">
      <style:paragraph-properties fo:margin-left="0.751cm" fo:margin-right="0cm" fo:text-indent="-0.751cm" style:auto-text-indent="false"/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104" style:family="paragraph" style:parent-style-name="Standard">
      <style:paragraph-properties fo:line-height="90%" fo:padding-left="0cm" fo:padding-right="0.106cm" fo:padding-top="0.035cm" fo:padding-bottom="0.035cm" fo:border="0.74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05" style:family="paragraph" style:parent-style-name="Standard">
      <style:paragraph-properties loext:contextual-spacing="false" fo:margin-top="0cm" fo:margin-bottom="0.071cm" style:contextual-spacing="false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06" style:family="paragraph" style:parent-style-name="Standard">
      <style:paragraph-properties loext:contextual-spacing="false" fo:margin-top="0cm" fo:margin-bottom="0.071cm" style:contextual-spacing="false" fo:line-height="90%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07" style:family="paragraph" style:parent-style-name="Standard">
      <style:paragraph-properties loext:contextual-spacing="false" fo:margin-top="0cm" fo:margin-bottom="0.071cm" style:contextual-spacing="false" fo:line-height="90%" fo:padding-left="0cm" fo:padding-right="0.106cm" fo:padding-top="0.035cm" fo:padding-bottom="0.035cm" fo:border="0.74pt solid #000000">
        <style:tab-stops>
          <style:tab-stop style:position="3cm"/>
          <style:tab-stop style:position="8.502cm"/>
          <style:tab-stop style:position="11.001cm"/>
          <style:tab-stop style:position="15.002cm"/>
        </style:tab-stops>
      </style:paragraph-properties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08" style:family="paragraph" style:parent-style-name="Standard">
      <style:paragraph-properties loext:contextual-spacing="false" fo:margin-top="0cm" fo:margin-bottom="0.071cm" style:contextual-spacing="false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109" style:family="paragraph" style:parent-style-name="Standard">
      <style:paragraph-properties loext:contextual-spacing="false" fo:margin-top="0cm" fo:margin-bottom="0.071cm" style:contextual-spacing="false" fo:line-height="90%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officeooo:paragraph-rsid="0017ab8d"/>
    </style:style>
    <style:style style:name="P110" style:family="paragraph" style:parent-style-name="Standard">
      <style:paragraph-properties fo:text-align="justify" style:justify-single-word="false" fo:padding-left="0.035cm" fo:padding-right="0.035cm" fo:padding-top="0.035cm" fo:padding-bottom="0.141cm" fo:border="0.74pt solid #000000"/>
      <style:text-properties style:font-name="Comic Sans MS" fo:font-size="10pt" officeooo:paragraph-rsid="0017ab8d" style:font-name-asian="Comic Sans MS" style:font-size-asian="10pt" style:font-name-complex="Comic Sans MS" style:font-size-complex="10pt"/>
    </style:style>
    <style:style style:name="P111" style:family="paragraph" style:parent-style-name="Standard">
      <style:paragraph-properties fo:text-align="justify" style:justify-single-word="false" fo:padding-left="0.035cm" fo:padding-right="0.035cm" fo:padding-top="0.035cm" fo:padding-bottom="0.141cm" fo:border="0.74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12" style:family="paragraph" style:parent-style-name="Standard">
      <style:paragraph-properties fo:padding-left="0.035cm" fo:padding-right="0.035cm" fo:padding-top="0.035cm" fo:padding-bottom="0.141cm" fo:border="0.74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13" style:family="paragraph" style:parent-style-name="Standard">
      <style:paragraph-properties fo:padding="0.035cm" fo:border="0.74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14" style:family="paragraph" style:parent-style-name="Standard">
      <style:paragraph-properties fo:padding="0.035cm" fo:border="0.74pt solid #000000"/>
      <style:text-properties style:font-name="Comic Sans MS" fo:font-size="10pt" officeooo:paragraph-rsid="0017ab8d" style:font-name-asian="Comic Sans MS" style:font-size-asian="10pt" style:font-name-complex="Comic Sans MS" style:font-size-complex="10pt"/>
    </style:style>
    <style:style style:name="P115" style:family="paragraph" style:parent-style-name="Standard">
      <style:paragraph-properties fo:padding-left="0.141cm" fo:padding-right="0.141cm" fo:padding-top="0.035cm" fo:padding-bottom="0.706cm" fo:border="0.51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16" style:family="paragraph" style:parent-style-name="Standard">
      <style:paragraph-properties fo:break-before="page"/>
      <style:text-properties style:font-name="Comic Sans MS" fo:font-size="10pt" fo:font-weight="bold" officeooo:paragraph-rsid="0017ab8d" style:font-name-asian="Wingdings" style:font-size-asian="10pt" style:font-weight-asian="bold" style:font-name-complex="Arial" style:font-size-complex="10pt" style:font-weight-complex="bold"/>
    </style:style>
    <style:style style:name="P117" style:family="paragraph" style:parent-style-name="Standard">
      <style:paragraph-properties fo:padding-left="0.141cm" fo:padding-right="0cm" fo:padding-top="0.035cm" fo:padding-bottom="0cm" fo:border="0.51pt solid #000000"/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 style:font-weight-complex="bold"/>
    </style:style>
    <style:style style:name="P118" style:family="paragraph" style:parent-style-name="Standard">
      <style:paragraph-properties fo:padding-left="0.141cm" fo:padding-right="0cm" fo:padding-top="0.035cm" fo:padding-bottom="0cm" fo:border="0.51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20" style:family="paragraph" style:parent-style-name="Standard">
      <style:paragraph-properties fo:margin-left="1.566cm" fo:margin-right="0cm" fo:text-indent="0cm" style:auto-text-indent="false"/>
      <style:text-properties style:font-name="Comic Sans MS" fo:font-size="10pt" officeooo:paragraph-rsid="0017ab8d" style:font-name-asian="Arial Unicode MS1" style:font-size-asian="10pt" style:font-name-complex="Arial Unicode MS1" style:font-size-complex="10pt"/>
    </style:style>
    <style:style style:name="P121" style:family="paragraph" style:parent-style-name="Standard">
      <style:paragraph-properties fo:margin-left="0.953cm" fo:margin-right="0cm" fo:text-indent="0cm" style:auto-text-indent="false" style:snap-to-layout-grid="false"/>
      <style:text-properties style:font-name="Comic Sans MS" fo:font-size="10pt" officeooo:paragraph-rsid="0017ab8d" style:font-name-asian="Arial Unicode MS1" style:font-size-asian="10pt" style:font-name-complex="Arial Unicode MS1" style:font-size-complex="10pt"/>
    </style:style>
    <style:style style:name="P122" style:family="paragraph" style:parent-style-name="Standard">
      <style:paragraph-properties fo:margin-left="0.953cm" fo:margin-right="0cm" fo:text-indent="0cm" style:auto-text-indent="false"/>
      <style:text-properties style:font-name="Comic Sans MS" fo:font-size="10pt" officeooo:paragraph-rsid="0017ab8d" style:font-name-asian="Arial Unicode MS1" style:font-size-asian="10pt" style:font-name-complex="Arial Unicode MS1" style:font-size-complex="10pt"/>
    </style:style>
    <style:style style:name="P123" style:family="paragraph" style:parent-style-name="Standard">
      <style:paragraph-properties fo:margin-left="6.244cm" fo:margin-right="0cm" fo:text-indent="0cm" style:auto-text-indent="false"/>
      <style:text-properties style:font-name="Comic Sans MS" fo:font-size="10pt" officeooo:paragraph-rsid="0017ab8d" style:font-name-asian="Arial Unicode MS1" style:font-size-asian="10pt" style:font-name-complex="Arial Unicode MS1" style:font-size-complex="10pt"/>
    </style:style>
    <style:style style:name="P124" style:family="paragraph" style:parent-style-name="Standard">
      <style:paragraph-properties fo:margin-left="0cm" fo:margin-right="0cm" fo:line-height="150%" fo:orphans="0" fo:widows="0" fo:text-indent="1.251cm" style:auto-text-indent="false"/>
      <style:text-properties style:font-name="Comic Sans MS" fo:font-size="10pt" fo:language="es" fo:country="ES" officeooo:paragraph-rsid="0017ab8d" style:font-size-asian="10pt" style:font-name-complex="Comic Sans MS" style:font-size-complex="10pt"/>
    </style:style>
    <style:style style:name="P125" style:family="paragraph" style:parent-style-name="Standard">
      <style:paragraph-properties fo:margin-left="0.635cm" fo:margin-right="0cm" fo:text-indent="0cm" style:auto-text-indent="false"/>
      <style:text-properties fo:color="#ff0000" style:font-name="Comic Sans MS" fo:font-size="9pt" style:font-size-asian="9pt" style:font-name-complex="Comic Sans MS" style:font-size-complex="8pt"/>
    </style:style>
    <style:style style:name="P126" style:family="paragraph" style:parent-style-name="Standard">
      <style:paragraph-properties fo:margin-left="0.635cm" fo:margin-right="0cm" fo:text-indent="0cm" style:auto-text-indent="false"/>
      <style:text-properties fo:color="#ff0000" fo:font-size="9pt" style:font-size-asian="9pt"/>
    </style:style>
    <style:style style:name="P1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fo:font-size="9pt" style:font-size-asian="9pt"/>
    </style:style>
    <style:style style:name="P128" style:family="paragraph" style:parent-style-name="Header">
      <style:paragraph-properties>
        <style:tab-stops>
          <style:tab-stop style:position="1.249cm"/>
          <style:tab-stop style:position="2.498cm"/>
          <style:tab-stop style:position="11.748cm"/>
        </style:tab-stops>
      </style:paragraph-properties>
      <style:text-properties style:font-name="Comic Sans MS" officeooo:paragraph-rsid="0017ab8d" style:font-name-complex="Comic Sans MS"/>
    </style:style>
    <style:style style:name="P129" style:family="paragraph" style:parent-style-name="Header">
      <style:text-properties style:font-name="Comic Sans MS" officeooo:paragraph-rsid="0017ab8d" style:font-name-complex="Comic Sans MS"/>
    </style:style>
    <style:style style:name="P130" style:family="paragraph" style:parent-style-name="Texto_20_independiente_20_2" style:list-style-name="">
      <style:text-properties style:font-name="Comic Sans MS" fo:font-size="10pt" fo:font-weight="bold" officeooo:paragraph-rsid="0017ab8d" style:font-size-asian="10pt" style:font-weight-asian="bold" style:font-name-complex="Comic Sans MS" style:font-size-complex="10pt"/>
    </style:style>
    <style:style style:name="P131" style:family="paragraph" style:parent-style-name="Heading_20_7">
      <style:paragraph-properties fo:text-align="center" style:justify-single-word="false"/>
      <style:text-properties officeooo:paragraph-rsid="0017ab8d"/>
    </style:style>
    <style:style style:name="P132" style:family="paragraph" style:parent-style-name="Heading_20_7">
      <style:paragraph-properties fo:text-align="center" style:justify-single-word="false"/>
      <style:text-properties style:font-name="Comic Sans MS" fo:font-size="16pt" officeooo:paragraph-rsid="0017ab8d" style:font-size-asian="16pt" style:font-name-complex="Comic Sans MS" style:font-size-complex="16pt"/>
    </style:style>
    <style:style style:name="P133" style:family="paragraph" style:parent-style-name="Heading_20_7">
      <style:paragraph-properties fo:text-align="center" style:justify-single-word="false"/>
      <style:text-properties style:font-name="Comic Sans MS" fo:font-size="14pt" officeooo:paragraph-rsid="0017ab8d" fo:background-color="#a5a5a5" style:font-name-asian="Wingdings" style:font-size-asian="14pt" style:font-name-complex="Comic Sans MS" style:font-size-complex="14pt"/>
    </style:style>
    <style:style style:name="P134" style:family="paragraph" style:parent-style-name="Heading_20_7">
      <style:text-properties style:font-name="Comic Sans MS" officeooo:paragraph-rsid="0017ab8d" fo:background-color="#a5a5a5" style:font-name-asian="Wingdings" style:font-name-complex="Comic Sans MS"/>
    </style:style>
    <style:style style:name="P135" style:family="paragraph" style:parent-style-name="Heading_20_7">
      <style:text-properties officeooo:paragraph-rsid="0017ab8d"/>
    </style:style>
    <style:style style:name="P136" style:family="paragraph" style:parent-style-name="Heading_20_6">
      <style:text-properties style:font-name="Comic Sans MS" fo:font-size="10pt" officeooo:paragraph-rsid="0017ab8d" style:font-size-asian="10pt" style:font-name-complex="Comic Sans MS" style:font-size-complex="10pt"/>
    </style:style>
    <style:style style:name="P137" style:family="paragraph" style:parent-style-name="Heading_20_6">
      <style:paragraph-properties fo:margin-left="0cm" fo:margin-right="0cm" fo:text-indent="-0.042cm" style:auto-text-indent="false"/>
      <style:text-properties style:font-name="Comic Sans MS" fo:font-size="10pt" officeooo:paragraph-rsid="0017ab8d" style:font-size-asian="10pt" style:font-name-complex="Comic Sans MS" style:font-size-complex="10pt"/>
    </style:style>
    <style:style style:name="P138" style:family="paragraph" style:parent-style-name="Heading_20_8"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39" style:family="paragraph" style:parent-style-name="Heading_20_8">
      <style:paragraph-properties fo:text-align="center" style:justify-single-word="false">
        <style:tab-stops>
          <style:tab-stop style:position="5.502cm"/>
          <style:tab-stop style:position="7.001cm"/>
          <style:tab-stop style:position="12.002cm"/>
        </style:tab-stops>
      </style:paragraph-properties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40" style:family="paragraph" style:parent-style-name="Heading_20_8"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 style:font-weight-complex="bold"/>
    </style:style>
    <style:style style:name="P141" style:family="paragraph" style:parent-style-name="Heading_20_3">
      <style:text-properties style:font-name="Comic Sans MS" fo:font-size="10pt" fo:font-weight="normal" officeooo:paragraph-rsid="0017ab8d" style:font-name-asian="Wingdings" style:font-size-asian="10pt" style:font-weight-asian="normal" style:font-name-complex="Comic Sans MS" style:font-size-complex="10pt" style:font-weight-complex="normal"/>
    </style:style>
    <style:style style:name="P142" style:family="paragraph" style:parent-style-name="Heading_20_3">
      <style:text-properties style:font-name="Comic Sans MS" fo:font-size="10pt" officeooo:paragraph-rsid="0017ab8d" style:font-name-asian="Arial Unicode MS1" style:font-size-asian="10pt" style:font-name-complex="Arial Unicode MS1" style:font-size-complex="10pt"/>
    </style:style>
    <style:style style:name="P143" style:family="paragraph" style:parent-style-name="Text_20_body">
      <style:paragraph-properties fo:text-align="end" style:justify-single-word="false"/>
      <style:text-properties style:font-name="Comic Sans MS" fo:font-size="10pt" fo:font-weight="bold" officeooo:paragraph-rsid="0017ab8d" style:font-size-asian="10pt" style:font-weight-asian="bold" style:font-name-complex="Comic Sans MS" style:font-size-complex="10pt"/>
    </style:style>
    <style:style style:name="P144" style:family="paragraph" style:parent-style-name="Standard" style:list-style-name="">
      <style:paragraph-properties fo:text-align="justify" style:justify-single-word="false"/>
      <style:text-properties style:font-name="Comic Sans MS" fo:font-size="10pt" fo:language="es" fo:country="ES" fo:font-weight="bold" officeooo:paragraph-rsid="0017ab8d" style:font-size-asian="10pt" style:font-weight-asian="bold" style:font-name-complex="Comic Sans MS" style:font-size-complex="10pt"/>
    </style:style>
    <style:style style:name="P145" style:family="paragraph" style:parent-style-name="Standard" style:list-style-name="">
      <style:paragraph-properties fo:text-align="end" style:justify-single-word="false"/>
      <style:text-properties style:font-name="Comic Sans MS" fo:font-size="10pt" fo:language="es" fo:country="ES" fo:font-weight="bold" officeooo:paragraph-rsid="0017ab8d" style:font-size-asian="10pt" style:font-weight-asian="bold" style:font-name-complex="Comic Sans MS" style:font-size-complex="10pt"/>
    </style:style>
    <style:style style:name="P146" style:family="paragraph" style:parent-style-name="Standard">
      <style:paragraph-properties fo:text-align="center" style:justify-single-word="false"/>
      <style:text-properties style:font-name="Comic Sans MS" fo:font-size="10pt" fo:language="es" fo:country="ES" style:font-size-asian="10pt" style:font-name-complex="Comic Sans MS" style:font-size-complex="10pt"/>
    </style:style>
    <style:style style:name="P147" style:family="paragraph" style:parent-style-name="Standard">
      <style:text-properties style:font-name="Comic Sans MS" fo:font-size="10pt" fo:font-weight="bold" officeooo:paragraph-rsid="0017ab8d" style:font-size-asian="10pt" style:font-weight-asian="bold" style:font-name-complex="Comic Sans MS" style:font-size-complex="10pt"/>
    </style:style>
    <style:style style:name="P148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7ab8d" style:font-size-asian="10pt" style:font-weight-asian="bold" style:font-name-complex="Comic Sans MS" style:font-size-complex="10pt"/>
    </style:style>
    <style:style style:name="P149" style:family="paragraph" style:parent-style-name="Standard" style:list-style-name="WW8Num11"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150" style:family="paragraph" style:parent-style-name="Standard" style:list-style-name="WW8Num16"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151" style:family="paragraph" style:parent-style-name="Standard"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152" style:family="paragraph" style:parent-style-name="Standard"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7ab8d" style:font-name-asian="Wingdings" style:font-size-asian="10pt" style:font-weight-asian="bold" style:font-name-complex="Comic Sans MS" style:font-size-complex="10pt"/>
    </style:style>
    <style:style style:name="P15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55" style:family="paragraph" style:parent-style-name="Standard">
      <style:paragraph-properties fo:text-align="justify" style:justify-single-word="false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56" style:family="paragraph" style:parent-style-name="Standard" style:list-style-name="WW8Num9">
      <style:text-properties style:font-name="Comic Sans MS" fo:font-size="8pt" fo:language="es" fo:country="ES" style:font-size-asian="8pt" style:font-name-complex="Comic Sans MS" style:font-size-complex="8pt"/>
    </style:style>
    <style:style style:name="P157" style:family="paragraph" style:parent-style-name="Standard" style:list-style-name="WW8Num9">
      <style:text-properties style:font-name="Comic Sans MS" fo:font-size="8pt" style:font-size-asian="8pt" style:font-name-complex="Comic Sans MS" style:font-size-complex="8pt"/>
    </style:style>
    <style:style style:name="P158" style:family="paragraph" style:parent-style-name="Standard" style:list-style-name="WW8Num9">
      <style:paragraph-properties fo:text-align="justify" style:justify-single-word="false"/>
      <style:text-properties style:font-name="Comic Sans MS" fo:font-size="8pt" style:font-size-asian="8pt" style:font-name-complex="Comic Sans MS" style:font-size-complex="8pt"/>
    </style:style>
    <style:style style:name="P159" style:family="paragraph" style:parent-style-name="Standard">
      <style:paragraph-properties fo:text-align="center" style:justify-single-word="false"/>
      <style:text-properties style:font-name="Comic Sans MS" fo:font-weight="bold" officeooo:paragraph-rsid="0017ab8d" style:font-name-asian="Wingdings" style:font-weight-asian="bold" style:font-name-complex="Comic Sans MS"/>
    </style:style>
    <style:style style:name="P160" style:family="paragraph" style:parent-style-name="Standard">
      <style:paragraph-properties fo:text-align="center" style:justify-single-word="false"/>
      <style:text-properties style:font-name="Comic Sans MS" fo:font-weight="bold" officeooo:paragraph-rsid="0017ab8d" style:font-weight-asian="bold" style:font-name-complex="Comic Sans MS"/>
    </style:style>
    <style:style style:name="P161" style:family="paragraph" style:parent-style-name="Standard">
      <style:paragraph-properties fo:text-align="justify" style:justify-single-word="false"/>
      <style:text-properties style:font-name="Comic Sans MS" officeooo:paragraph-rsid="0017ab8d" style:font-name-asian="Wingdings" style:font-name-complex="Comic Sans MS"/>
    </style:style>
    <style:style style:name="P162" style:family="paragraph" style:parent-style-name="Standard" style:list-style-name="">
      <style:paragraph-properties fo:text-align="justify" style:justify-single-word="false"/>
      <style:text-properties fo:language="es" fo:country="ES" fo:font-weight="bold" officeooo:paragraph-rsid="0017ab8d" style:font-weight-asian="bold"/>
    </style:style>
    <style:style style:name="P163" style:family="paragraph" style:parent-style-name="Standard" style:list-style-name="WW8Num17">
      <style:text-properties officeooo:paragraph-rsid="0017ab8d" style:font-name-asian="Wingdings"/>
    </style:style>
    <style:style style:name="P164" style:family="paragraph" style:parent-style-name="Standard" style:list-style-name="WW8Num14">
      <style:paragraph-properties fo:line-height="90%" fo:padding-left="0cm" fo:padding-right="0.106cm" fo:padding-top="0.035cm" fo:padding-bottom="0.035cm" fo:border="0.74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65" style:family="paragraph" style:parent-style-name="Standard" style:list-style-name="WW8Num10">
      <style:paragraph-properties loext:contextual-spacing="false" fo:margin-top="0cm" fo:margin-bottom="0.071cm" style:contextual-spacing="false" fo:line-height="90%" fo:padding-left="0cm" fo:padding-right="0.106cm" fo:padding-top="0.035cm" fo:padding-bottom="0.035cm" fo:border="0.74pt solid #000000">
        <style:tab-stops>
          <style:tab-stop style:position="0.751cm"/>
          <style:tab-stop style:position="6.502cm"/>
          <style:tab-stop style:position="13.002cm"/>
        </style:tab-stops>
      </style:paragraph-properties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6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Comic Sans MS" fo:font-size="10pt" officeooo:paragraph-rsid="0017ab8d" style:font-name-asian="Wingdings" style:font-size-asian="10pt" style:font-name-complex="Comic Sans MS" style:font-size-complex="10pt"/>
    </style:style>
    <style:style style:name="P167" style:family="paragraph" style:parent-style-name="Standard">
      <style:paragraph-properties fo:margin-left="0cm" fo:margin-right="0cm" fo:line-height="150%" fo:text-align="justify" style:justify-single-word="false" fo:orphans="0" fo:widows="0" fo:text-indent="1.229cm" style:auto-text-indent="false"/>
      <style:text-properties style:font-name="Comic Sans MS" fo:font-size="10pt" fo:language="es" fo:country="ES" officeooo:paragraph-rsid="0017ab8d" style:font-size-asian="10pt" style:font-name-complex="Comic Sans MS" style:font-size-complex="10pt"/>
    </style:style>
    <style:style style:name="P168" style:family="paragraph" style:parent-style-name="Heading_20_1">
      <style:paragraph-properties fo:margin-left="0cm" fo:margin-right="0cm" fo:text-indent="0cm" style:auto-text-indent="false"/>
      <style:text-properties officeooo:paragraph-rsid="0017ab8d"/>
    </style:style>
    <style:style style:name="P16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style:paragraph-properties fo:text-align="center"/>
    </style:style>
    <style:style style:name="P171" style:family="paragraph">
      <style:paragraph-properties fo:text-align="center" style:writing-mode="lr-tb"/>
    </style:style>
    <style:style style:name="P172" style:family="paragraph">
      <style:paragraph-properties style:writing-mode="lr-tb"/>
    </style:style>
    <style:style style:name="T1" style:family="text">
      <style:text-properties fo:color="#28567d" style:font-name-complex="Castellar"/>
    </style:style>
    <style:style style:name="T2" style:family="text">
      <style:text-properties fo:color="#28567d" officeooo:rsid="0008b4f1" style:font-name-complex="Castellar"/>
    </style:style>
    <style:style style:name="T3" style:family="text">
      <style:text-properties fo:color="#28567d" officeooo:rsid="001b2579" style:font-name-complex="Castellar"/>
    </style:style>
    <style:style style:name="T4" style:family="text">
      <style:text-properties style:font-name-complex="Castellar"/>
    </style:style>
    <style:style style:name="T5" style:family="text">
      <style:text-properties officeooo:rsid="0008b4f1"/>
    </style:style>
    <style:style style:name="T6" style:family="text">
      <style:text-properties style:font-name="Comic Sans MS" fo:font-size="10pt" fo:language="es" fo:country="ES" style:font-size-asian="10pt" style:font-name-complex="Comic Sans MS" style:font-size-complex="10pt"/>
    </style:style>
    <style:style style:name="T7" style:family="text">
      <style:text-properties style:font-name="Comic Sans MS" fo:font-size="10pt" fo:language="es" fo:country="ES" style:font-size-asian="10pt" style:font-name-complex="Comic Sans MS" style:font-size-complex="10pt" style:font-style-complex="italic"/>
    </style:style>
    <style:style style:name="T8" style:family="text">
      <style:text-properties style:font-name="Comic Sans MS" fo:font-size="10pt" fo:language="es" fo:country="ES" officeooo:rsid="0017ab8d" style:font-size-asian="10pt" style:font-name-complex="Comic Sans MS" style:font-size-complex="10pt"/>
    </style:style>
    <style:style style:name="T9" style:family="text"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T10" style:family="text">
      <style:text-properties style:font-name="Comic Sans MS" fo:font-size="10pt" fo:language="es" fo:country="ES" fo:font-weight="bold" style:font-size-asian="10pt" style:font-weight-asian="bold" style:font-name-complex="Comic Sans MS" style:font-size-complex="10pt" style:font-weight-complex="bold"/>
    </style:style>
    <style:style style:name="T11" style:family="text">
      <style:text-properties style:font-name="Comic Sans MS" fo:font-size="10pt" fo:language="es" fo:country="ES" fo:font-style="italic" style:font-size-asian="10pt" style:font-style-asian="italic" style:font-name-complex="Comic Sans MS" style:font-size-complex="10pt" style:font-style-complex="italic"/>
    </style:style>
    <style:style style:name="T12" style:family="text">
      <style:text-properties style:font-name="Comic Sans MS" fo:font-size="10pt" fo:language="es" fo:country="ES" style:font-name-asian="Comic Sans MS" style:font-size-asian="10pt" style:font-name-complex="Comic Sans MS" style:font-size-complex="10pt"/>
    </style:style>
    <style:style style:name="T13" style:family="text">
      <style:text-properties style:font-name="Comic Sans MS" fo:font-size="10pt" style:font-size-asian="10pt" style:font-name-complex="Comic Sans MS" style:font-size-complex="10pt"/>
    </style:style>
    <style:style style:name="T14" style:family="text">
      <style:text-properties style:font-name="Comic Sans MS" fo:font-size="10pt" style:font-size-asian="10pt" style:font-name-complex="Comic Sans MS" style:font-size-complex="10pt" style:font-style-complex="italic"/>
    </style:style>
    <style:style style:name="T15" style:family="text">
      <style:text-properties style:font-name="Comic Sans MS" fo:font-size="10pt" officeooo:rsid="0017ab8d" style:font-size-asian="10pt" style:font-name-complex="Comic Sans MS" style:font-size-complex="10pt"/>
    </style:style>
    <style:style style:name="T16" style:family="text">
      <style:text-properties style:font-name="Comic Sans MS" fo:font-size="10pt" officeooo:rsid="0018c2b0" style:font-size-asian="10pt" style:font-name-complex="Comic Sans MS" style:font-size-complex="10pt"/>
    </style:style>
    <style:style style:name="T17" style:family="text">
      <style:text-properties style:font-name="Comic Sans MS" fo:font-size="10pt" style:font-size-asian="10pt" style:font-name-complex="Arial"/>
    </style:style>
    <style:style style:name="T18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19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0" style:family="text">
      <style:text-properties style:font-name="Comic Sans MS" fo:font-size="10pt" fo:font-weight="bold" style:font-name-asian="Wingdings" style:font-size-asian="10pt" style:font-weight-asian="bold" style:font-name-complex="Comic Sans MS" style:font-size-complex="10pt"/>
    </style:style>
    <style:style style:name="T21" style:family="text">
      <style:text-properties style:font-name="Comic Sans MS" fo:font-size="10pt" style:font-name-asian="Comic Sans MS" style:font-size-asian="10pt" style:font-name-complex="Comic Sans MS"/>
    </style:style>
    <style:style style:name="T22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23" style:family="text">
      <style:text-properties style:font-name="Comic Sans MS" fo:font-size="10pt" style:font-name-asian="Wingdings" style:font-size-asian="10pt" style:font-name-complex="Arial"/>
    </style:style>
    <style:style style:name="T24" style:family="text">
      <style:text-properties style:font-name="Comic Sans MS" fo:font-size="10pt" style:font-name-asian="Wingdings" style:font-size-asian="10pt" style:font-name-complex="Comic Sans MS" style:font-size-complex="10pt"/>
    </style:style>
    <style:style style:name="T25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26" style:family="text">
      <style:text-properties style:font-name="Comic Sans MS" fo:font-size="16pt" style:font-size-asian="16pt" style:font-name-complex="Comic Sans MS" style:font-size-complex="16pt"/>
    </style:style>
    <style:style style:name="T27" style:family="text">
      <style:text-properties style:font-name="Comic Sans MS" fo:font-size="16pt" officeooo:rsid="0017ab8d" style:font-size-asian="16pt" style:font-name-complex="Comic Sans MS" style:font-size-complex="16pt"/>
    </style:style>
    <style:style style:name="T28" style:family="text">
      <style:text-properties style:font-name="Comic Sans MS" style:font-name-complex="Comic Sans MS"/>
    </style:style>
    <style:style style:name="T29" style:family="text">
      <style:text-properties style:font-name="Comic Sans MS" officeooo:rsid="0018c2b0" style:font-name-complex="Comic Sans MS"/>
    </style:style>
    <style:style style:name="T30" style:family="text">
      <style:text-properties fo:font-size="6pt" style:font-size-asian="6pt"/>
    </style:style>
    <style:style style:name="T31" style:family="text">
      <style:text-properties style:font-name-asian="Comic Sans MS"/>
    </style:style>
    <style:style style:name="T32" style:family="text">
      <style:text-properties style:font-name-asian="Comic Sans MS" style:font-name-complex="Comic Sans MS"/>
    </style:style>
    <style:style style:name="T33" style:family="text">
      <style:text-properties style:font-name-complex="Arial"/>
    </style:style>
    <style:style style:name="T34" style:family="text">
      <style:text-properties style:font-name="Wingdings" fo:font-size="10pt" style:font-name-asian="Wingdings" style:font-size-asian="10pt" style:font-name-complex="Wingdings"/>
    </style:style>
    <style:style style:name="T3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6" style:family="text">
      <style:text-properties style:font-name="Wingdings" style:font-name-complex="Wingdings"/>
    </style:style>
    <style:style style:name="T37" style:family="text">
      <style:text-properties style:font-name-asian="Wingdings"/>
    </style:style>
    <style:style style:name="T38" style:family="text">
      <style:text-properties style:font-name-asian="Wingdings" style:font-name-complex="Arial"/>
    </style:style>
    <style:style style:name="T39" style:family="text">
      <style:text-properties fo:font-weight="bold" style:font-weight-asian="bold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officeooo:rsid="0017ab8d"/>
    </style:style>
    <style:style style:name="T42" style:family="text">
      <style:text-properties fo:color="#000000" style:font-name="Comic Sans MS" fo:font-size="14pt" fo:language="es" fo:country="ES" fo:background-color="#a5a5a5" style:font-name-asian="Wingdings" style:font-size-asian="14pt" style:font-name-complex="Comic Sans MS" style:font-size-complex="14pt" loext:char-shading-value="0"/>
    </style:style>
    <style:style style:name="T43" style:family="text">
      <style:text-properties fo:color="#000000" style:font-name="Comic Sans MS" fo:font-size="14pt" fo:language="es" fo:country="ES" officeooo:rsid="0017ab8d" fo:background-color="#a5a5a5" style:font-name-asian="Wingdings" style:font-size-asian="14pt" style:font-name-complex="Comic Sans MS" style:font-size-complex="14pt" loext:char-shading-value="0"/>
    </style:style>
    <style:style style:name="T44" style:family="text">
      <style:text-properties style:font-name-complex="Comic Sans MS"/>
    </style:style>
    <style:style style:name="T45" style:family="text">
      <style:text-properties officeooo:rsid="0018c2b0"/>
    </style:style>
    <style:style style:name="T46" style:family="text">
      <style:text-properties officeooo:rsid="001aa8b7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72cm" fo:min-width="14.0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ANEXO I</text:p>
      <text:p text:style-name="P86"><text:span text:style-name="T13">SOLICITUD DE SUBVENCIONES </text:span><text:span text:style-name="T18">PARA DEPORTISTAS INDIVIDUALES </text:span><text:span text:style-name="T13"><text:s/>201</text:span><text:span text:style-name="T15">6</text:span></text:p>
      <text:p text:style-name="P11"/>
      <text:h text:style-name="P144" text:outline-level="1">DATOS DEL DEPORTISTA:</text:h>
      <text:p text:style-name="P14"/>
      <text:p text:style-name="P13"><draw:frame draw:style-name="fr1" draw:name="Marco2" text:anchor-type="paragraph" svg:x="-0.009cm" svg:y="0.201cm" svg:width="16.251cm" draw:z-index="51"><draw:text-box fo:min-height="0.058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row table:style-name="Tabla2.1"><table:table-cell table:style-name="Tabla2.A1" table:number-columns-spanned="6" office:value-type="string"><text:p text:style-name="P83">NOMBRE/DENOMINACIÓN:</text:p></table:table-cell><table:covered-table-cell/><table:covered-table-cell/><table:covered-table-cell/><table:covered-table-cell/><table:covered-table-cell/></table:table-row><table:table-row table:style-name="Tabla2.1"><table:table-cell table:style-name="Tabla2.A2" table:number-columns-spanned="2" office:value-type="string"><text:p text:style-name="P83">NIF/CIF:</text:p></table:table-cell><table:covered-table-cell/><table:table-cell table:style-name="Tabla2.C2" table:number-columns-spanned="4" office:value-type="string"><text:p text:style-name="P83">DOMICILIO:</text:p></table:table-cell><table:covered-table-cell/><table:covered-table-cell/><table:covered-table-cell/></table:table-row><table:table-row table:style-name="Tabla2.1"><table:table-cell table:style-name="Tabla2.A2" table:number-columns-spanned="3" office:value-type="string"><text:p text:style-name="P83">LOCALIDAD:</text:p></table:table-cell><table:covered-table-cell/><table:covered-table-cell/><table:table-cell table:style-name="Tabla2.D3" table:number-columns-spanned="2" office:value-type="string"><text:p text:style-name="P83">PROVINCIA:</text:p></table:table-cell><table:covered-table-cell/><table:table-cell table:style-name="Tabla2.C2" office:value-type="string"><text:p text:style-name="P83">CÓDIGO POSTAL:</text:p></table:table-cell></table:table-row><table:table-row table:style-name="Tabla2.1"><table:table-cell table:style-name="Tabla2.A2" office:value-type="string"><text:p text:style-name="P84">TELÉFONO:</text:p></table:table-cell><table:table-cell table:style-name="Tabla2.D3" table:number-columns-spanned="3" office:value-type="string"><text:p text:style-name="P84">FAX:</text:p></table:table-cell><table:covered-table-cell/><table:covered-table-cell/><table:table-cell table:style-name="Tabla2.C2" table:number-columns-spanned="2" office:value-type="string"><text:p text:style-name="P84">E-MAIL:</text:p></table:table-cell><table:covered-table-cell/></table:table-row></table:table></draw:text-box></draw:frame></text:p>
      <text:p text:style-name="P13"/>
      <text:h text:style-name="P130" text:outline-level="1">DATOS DEL O LA REPRESENTANTE LEGAL (<text:span text:style-name="T40">En caso de minoría de edad del solicitante</text:span>):</text:h>
      <text:p text:style-name="P15"><draw:frame draw:style-name="fr2" draw:name="Marco3" text:anchor-type="char" svg:x="0.021cm" svg:y="0.208cm" svg:width="15.801cm" svg:height="3.842cm" draw:z-index="53"><draw:text-box><text:p text:style-name="P61">NOMBRE Y APELLIDOS:</text:p><text:p text:style-name="P61"/><text:p text:style-name="P61">D.N.I./PASAPORTE: <text:s text:c="41"/>CARGO QUE OSTENTA:</text:p><text:p text:style-name="P61"/><text:p text:style-name="P61">DOMICILIO: <text:s text:c="86"/>LOCALIDAD:</text:p><text:p text:style-name="P61"/><text:p text:style-name="P61">PROVINCIA: <text:s text:c="45"/>CÓDIGO POSTAL:</text:p><text:p text:style-name="P61"/><text:p text:style-name="P61">TELÉFONO: <text:s text:c="43"/>FAX: <text:s text:c="25"/>E-MAIL:</text:p></draw:text-box></draw:frame></text:p>
      <text:p text:style-name="P14"/>
      <text:p text:style-name="P15"><draw:line text:anchor-type="char" draw:z-index="54" draw:style-name="gr3" draw:text-style-name="P171" svg:x1="0.048cm" svg:y1="0.027cm" svg:x2="15.796cm" svg:y2="0.023cm"><text:p/></draw:line></text:p>
      <text:p text:style-name="P15"><draw:line text:anchor-type="char" draw:z-index="55" draw:style-name="gr3" draw:text-style-name="P171" svg:x1="0.048cm" svg:y1="0.302cm" svg:x2="15.796cm" svg:y2="0.298cm"><text:p/></draw:line></text:p>
      <text:p text:style-name="P14"/>
      <text:p text:style-name="P15"><draw:line text:anchor-type="char" draw:z-index="56" draw:style-name="gr3" draw:text-style-name="P171" svg:x1="0.048cm" svg:y1="0.069cm" svg:x2="15.796cm" svg:y2="0.065cm"><text:p/></draw:line></text:p>
      <text:p text:style-name="P15"><draw:line text:anchor-type="char" draw:z-index="57" draw:style-name="gr3" draw:text-style-name="P171" svg:x1="0.048cm" svg:y1="0.345cm" svg:x2="15.796cm" svg:y2="0.34cm"><text:p/></draw:line></text:p>
      <text:p text:style-name="P14"/>
      <text:h text:style-name="P144" text:outline-level="1"/>
      <text:h text:style-name="P144" text:outline-level="1">ACTIVIDADES PARA LA QUE SE SOLICITA SUBVENCIÓN:</text:h>
      <text:h text:style-name="P144" text:outline-level="1"/>
      <text:p text:style-name="P15"><draw:frame draw:style-name="fr2" draw:name="Marco4" text:anchor-type="char" svg:x="0.021cm" svg:y="-0.005cm" svg:width="15.801cm" svg:height="1.524cm" draw:z-index="58"><draw:text-box><text:p text:style-name="P61">DENOMINACIÓN:</text:p><text:p text:style-name="P61"/><text:p text:style-name="P61">IMPORTE SOLICITADO:</text:p></draw:text-box></draw:frame></text:p>
      <text:p text:style-name="P15"><draw:line text:anchor-type="char" draw:z-index="61" draw:style-name="gr3" draw:text-style-name="P171" svg:x1="0.048cm" svg:y1="0.296cm" svg:x2="15.796cm" svg:y2="0.296cm"><text:p/></draw:line></text:p>
      <text:p text:style-name="P14"/>
      <text:h text:style-name="P144" text:outline-level="1"/>
      <text:h text:style-name="P144" text:outline-level="1">DOCUMENTACIÓN QUE SE ADJUNTA:</text:h>
      <text:h text:style-name="P144" text:outline-level="1"/>
      <text:p text:style-name="P15"><draw:frame draw:style-name="fr2" draw:name="Marco5" text:anchor-type="char" svg:x="0.609cm" svg:y="0.116cm" svg:width="14.34cm" svg:height="5.048cm" draw:z-index="59"><draw:text-box><text:list xml:id="list100469790001786808" text:style-name="WW8Num9"><text:list-item><text:p text:style-name="P156">Fotocopia compulsada del D.N.I. del/la solicitante.</text:p></text:list-item><text:list-item><text:p text:style-name="P156">Fotocopia compulsada de la licencia federativa del solicitante</text:p></text:list-item><text:list-item><text:p text:style-name="P156">Presentación del proyecto y <text:s/>programa de gastos de la actividad a realizar. Anexo III y IV</text:p></text:list-item><text:list-item><text:p text:style-name="P156">Certificado que acredite la inscripción del club que representa en el Registro Andaluz de Entidades Deportivas y en el Registro Local de Asociaciones.</text:p></text:list-item><text:list-item><text:p text:style-name="P156">Copia compulsada del C.I.F. y estatutos del Club o Asociación actualizados según Ley 1/2002 o documento que acredite que está en proceso de regulación.</text:p></text:list-item><text:list-item><text:p text:style-name="P156">Declaración sobre otras ayudas o subvenciones concedidas o solicitadas para el mismo fin. Anexo VI.</text:p></text:list-item><text:list-item><text:p text:style-name="P157">Certificado emitido por la entidad bancaria donde consten los datos de titularidad de la cuenta del deportista.</text:p></text:list-item><text:list-item><text:p text:style-name="P158">Hoja de gastos e ingresos de la temporada anterior.</text:p></text:list-item></text:list><text:p text:style-name="P125"/><text:p text:style-name="P127"/><text:p text:style-name="P126"/><text:p text:style-name="P79"/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44" text:outline-level="1"/>
      <text:h text:style-name="P145" text:outline-level="1"><text:soft-page-break/>REVERSO ANEXO I</text:h>
      <text:p text:style-name="P14"/>
      <text:h text:style-name="P144" text:outline-level="1"/>
      <text:h text:style-name="P144" text:outline-level="1">SOLICITUD, DECLARACIÓN, LUGAR, FECHA Y FIRMA:</text:h>
      <text:p text:style-name="P15"><draw:frame draw:style-name="fr2" draw:name="Marco6" text:anchor-type="char" svg:x="0.021cm" svg:y="0.376cm" svg:width="15.563cm" svg:height="6.258cm" draw:z-index="60"><draw:text-box><text:p text:style-name="P62"><text:span text:style-name="T9">DECLARO</text:span><text:span text:style-name="T6"> que son ciertos cuantos datos figuran en la presente solicitud, y </text:span><text:span text:style-name="T9">SOLICITO</text:span><text:span text:style-name="T6"> sea otorgada la ayuda para el programa que antecede.</text:span></text:p><text:p text:style-name="P19"><text:s text:c="23"/></text:p><text:p text:style-name="P12">En Torrox a _______________ de _________________________ de 20<text:span text:style-name="T41">16</text:span></text:p><text:p text:style-name="P12"/><text:p text:style-name="P12"/><text:p text:style-name="P67"/><text:p text:style-name="P67"/><text:p text:style-name="P67"/><text:p text:style-name="P67"/><text:p text:style-name="P67">_________________________________________</text:p><text:p text:style-name="P12">El/la Solicitante/Representante Legal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>ILMO. SR. ALCALDE PRESIDENTE DEL AYUNTAMIENTO DE TORROX</text:h>
      <text:h text:style-name="P144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p text:style-name="P143"><text:soft-page-break/>ANEXO II</text:p>
      <text:p text:style-name="P85"><text:span text:style-name="T13">SOLICITUD DE SUBVENCIONES </text:span><text:span text:style-name="T18">PARA GASTOS GENERALES</text:span><text:span text:style-name="T13"> <text:s/>A DEPORTISTAS INDIVIDUALES 201</text:span><text:span text:style-name="T15">6</text:span></text:p>
      <text:p text:style-name="P11"/>
      <text:h text:style-name="P144" text:outline-level="1">DATOS DE LA ENTIDAD SOLICITANTE:</text:h>
      <text:p text:style-name="P14"/>
      <text:p text:style-name="P13"><draw:frame draw:style-name="fr1" draw:name="Marco8" text:anchor-type="paragraph" svg:x="-0.009cm" svg:y="0.201cm" svg:width="16.251cm" draw:z-index="52"><draw:text-box fo:min-height="0.058cm"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column table:style-name="Tabla3.F"/><table:table-row table:style-name="Tabla3.1"><table:table-cell table:style-name="Tabla3.A1" table:number-columns-spanned="6" office:value-type="string"><text:p text:style-name="P83">NOMBRE/DENOMINACIÓN:</text:p></table:table-cell><table:covered-table-cell/><table:covered-table-cell/><table:covered-table-cell/><table:covered-table-cell/><table:covered-table-cell/></table:table-row><table:table-row table:style-name="Tabla3.1"><table:table-cell table:style-name="Tabla3.A2" table:number-columns-spanned="2" office:value-type="string"><text:p text:style-name="P83">NIF/CIF:</text:p></table:table-cell><table:covered-table-cell/><table:table-cell table:style-name="Tabla3.C2" table:number-columns-spanned="4" office:value-type="string"><text:p text:style-name="P83">DOMICILIO:</text:p></table:table-cell><table:covered-table-cell/><table:covered-table-cell/><table:covered-table-cell/></table:table-row><table:table-row table:style-name="Tabla3.1"><table:table-cell table:style-name="Tabla3.A2" table:number-columns-spanned="3" office:value-type="string"><text:p text:style-name="P83">LOCALIDAD:</text:p></table:table-cell><table:covered-table-cell/><table:covered-table-cell/><table:table-cell table:style-name="Tabla3.D3" table:number-columns-spanned="2" office:value-type="string"><text:p text:style-name="P83">PROVINCIA:</text:p></table:table-cell><table:covered-table-cell/><table:table-cell table:style-name="Tabla3.C2" office:value-type="string"><text:p text:style-name="P83">CÓDIGO POSTAL:</text:p></table:table-cell></table:table-row><table:table-row table:style-name="Tabla3.1"><table:table-cell table:style-name="Tabla3.A2" office:value-type="string"><text:p text:style-name="P84">TELÉFONO:</text:p></table:table-cell><table:table-cell table:style-name="Tabla3.D3" table:number-columns-spanned="3" office:value-type="string"><text:p text:style-name="P84">FAX:</text:p></table:table-cell><table:covered-table-cell/><table:covered-table-cell/><table:table-cell table:style-name="Tabla3.C2" table:number-columns-spanned="2" office:value-type="string"><text:p text:style-name="P84">E-MAIL:</text:p></table:table-cell><table:covered-table-cell/></table:table-row></table:table></draw:text-box></draw:frame></text:p>
      <text:h text:style-name="P130" text:outline-level="1">DATOS DEL O LA REPRESENTANTE LEGAL (<text:span text:style-name="T40">En caso de persona jurídica solicitante)</text:span>:</text:h>
      <text:p text:style-name="P15"><draw:frame draw:style-name="fr2" draw:name="Marco9" text:anchor-type="char" svg:x="0.021cm" svg:y="0.208cm" svg:width="15.801cm" svg:height="3.842cm" draw:z-index="62"><draw:text-box><text:p text:style-name="P61">NOMBRE Y APELLIDOS</text:p><text:p text:style-name="P61"/><text:p text:style-name="P61">D.N.I./PASAPORTE: <text:s text:c="41"/>CARGO QUE OSTENTA:</text:p><text:p text:style-name="P61"/><text:p text:style-name="P61">DOMICILIO: <text:s text:c="86"/>LOCALIDAD:</text:p><text:p text:style-name="P61"/><text:p text:style-name="P61">PROVINCIA: <text:s text:c="45"/>CÓDIGO POSTAL:</text:p><text:p text:style-name="P61"/><text:p text:style-name="P61">TELÉFONO: <text:s text:c="43"/>FAX: <text:s text:c="25"/>E-MAIL:</text:p></draw:text-box></draw:frame></text:p>
      <text:p text:style-name="P14"/>
      <text:p text:style-name="P15"><draw:line text:anchor-type="char" draw:z-index="63" draw:style-name="gr3" draw:text-style-name="P171" svg:x1="0.048cm" svg:y1="0.027cm" svg:x2="15.796cm" svg:y2="0.023cm"><text:p/></draw:line></text:p>
      <text:p text:style-name="P15"><draw:line text:anchor-type="char" draw:z-index="64" draw:style-name="gr3" draw:text-style-name="P171" svg:x1="0.048cm" svg:y1="0.302cm" svg:x2="15.796cm" svg:y2="0.298cm"><text:p/></draw:line></text:p>
      <text:p text:style-name="P14"/>
      <text:p text:style-name="P15"><draw:line text:anchor-type="char" draw:z-index="65" draw:style-name="gr3" draw:text-style-name="P171" svg:x1="0.048cm" svg:y1="0.069cm" svg:x2="15.796cm" svg:y2="0.065cm"><text:p/></draw:line></text:p>
      <text:p text:style-name="P15"><draw:line text:anchor-type="char" draw:z-index="66" draw:style-name="gr3" draw:text-style-name="P171" svg:x1="0.048cm" svg:y1="0.345cm" svg:x2="15.796cm" svg:y2="0.34cm"><text:p/></draw:line></text:p>
      <text:p text:style-name="P14"/>
      <text:p text:style-name="P14"/>
      <text:h text:style-name="P144" text:outline-level="1">GASTOS PARA LOS QUE SE SOLICITA SUBVENCIÓN:</text:h>
      <text:h text:style-name="P144" text:outline-level="1"/>
      <text:p text:style-name="P15"><draw:frame draw:style-name="fr2" draw:name="Marco10" text:anchor-type="char" svg:x="0.021cm" svg:y="-0.005cm" svg:width="15.801cm" svg:height="1.524cm" draw:z-index="67"><draw:text-box><text:p text:style-name="P61">GASTOS PARA: </text:p><text:p text:style-name="P61"/><text:p text:style-name="P61">IMPORTE SOLICITADO:</text:p></draw:text-box></draw:frame></text:p>
      <text:p text:style-name="P15"><draw:line text:anchor-type="char" draw:z-index="70" draw:style-name="gr3" draw:text-style-name="P171" svg:x1="0.048cm" svg:y1="0.296cm" svg:x2="15.796cm" svg:y2="0.296cm"><text:p/></draw:line></text:p>
      <text:p text:style-name="P14"/>
      <text:p text:style-name="P14"/>
      <text:h text:style-name="P144" text:outline-level="1">DOCUMENTACIÓN QUE SE ADJUNTA:</text:h>
      <text:p text:style-name="P15"><draw:frame draw:style-name="fr2" draw:name="Marco11" text:anchor-type="char" svg:x="0.291cm" svg:y="0.226cm" svg:width="15.293cm" svg:height="5.253cm" draw:z-index="68"><draw:text-box><text:list xml:id="list35205856" text:continue-numbering="true" text:style-name="WW8Num9"><text:list-item><text:p text:style-name="P156">Fotocopia compulsada del D.N.I. del/la solicitante.</text:p></text:list-item><text:list-item><text:p text:style-name="P156">Fotocopia compulsada de la licencia federativa del solicitante</text:p></text:list-item><text:list-item><text:p text:style-name="P156">Presentación del proyecto y <text:s/>programa de gastos de la actividad a realizar. Anexo III</text:p></text:list-item><text:list-item><text:p text:style-name="P156">Certificado que acredite la inscripción del club que representa en el Registro Andaluz de Entidades Deportivas y en el Registro Local de Asociaciones.</text:p></text:list-item><text:list-item><text:p text:style-name="P156">Copia compulsada del C.I.F. y estatutos del Club o Asociación actualizados según Ley 1/2002 o documento que acredite que está en proceso de regulación.</text:p></text:list-item><text:list-item><text:p text:style-name="P156">Declaración sobre otras ayudas o subvenciones concedidas o solicitadas para el mismo fin. Anexo VI.</text:p></text:list-item><text:list-item><text:p text:style-name="P157">Certificado emitido por la entidad bancaria donde consten los datos de titularidad de la cuenta del deportista.</text:p></text:list-item><text:list-item><text:p text:style-name="P158">Hoja de gastos e ingresos de la temporada anterior.</text:p></text:list-item></text:list><text:p text:style-name="P80"/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44" text:outline-level="1"/>
      <text:h text:style-name="P144" text:outline-level="1"/>
      <text:h text:style-name="P145" text:outline-level="1"><text:soft-page-break/>REVERSO ANEXO II</text:h>
      <text:h text:style-name="P145" text:outline-level="1"/>
      <text:h text:style-name="P145" text:outline-level="1"/>
      <text:h text:style-name="P144" text:outline-level="1"/>
      <text:h text:style-name="P144" text:outline-level="1">SOLICITUD, DECLARACIÓN, LUGAR, FECHA Y FIRMA:</text:h>
      <text:p text:style-name="P15"><draw:frame draw:style-name="fr2" draw:name="Marco12" text:anchor-type="char" svg:x="0.021cm" svg:y="0.376cm" svg:width="15.88cm" svg:height="5.92cm" draw:z-index="69"><draw:text-box><text:p text:style-name="Standard"><text:span text:style-name="T9">DECLARO</text:span><text:span text:style-name="T6"> que son ciertos cuantos datos figuran en la presente solicitud, y </text:span><text:span text:style-name="T9">SOLICITO</text:span><text:span text:style-name="T6"> sea otorgada la ayuda para los gastos que anteceden.</text:span></text:p><text:p text:style-name="P10"/><text:p text:style-name="Standard"><text:span text:style-name="T12"><text:s text:c="24"/></text:span><text:span text:style-name="T6">En Torrox a _______________ de _______________________ de 20</text:span><text:span text:style-name="T8">16</text:span></text:p><text:p text:style-name="P10"/><text:p text:style-name="P10"/><text:p text:style-name="P10"/><text:p text:style-name="P10"/><text:p text:style-name="P10"/><text:p text:style-name="P12">___________________________________________</text:p><text:p text:style-name="P12">El/la Solicitante/Representante Legal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/>
      <text:h text:style-name="P144" text:outline-level="1"><text:tab/>ILMO. SR. ALCALDE PRESIDENTE DEL AYUNTAMIENTO DE TORROX</text:h>
      <text:h text:style-name="P144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h text:style-name="P162" text:outline-level="1"/>
      <text:p text:style-name="P8"><text:soft-page-break/><text:span text:style-name="T30"><text:tab/></text:span><text:span text:style-name="T26"><text:tab/>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31" text:outline-level="7"><text:span text:style-name="T26">CONVOCATORIA SUBVENCIONES A DEPORTISTAS INDIVIDUALES 201</text:span><text:span text:style-name="T27">6</text:span></text:h>
            <text:h text:style-name="P132" text:outline-level="7">AYUNTAMIENTO DE TORROX </text:h>
          </table:table-cell>
        </table:table-row>
      </table:table>
      <text:p text:style-name="P52"/>
      <text:h text:style-name="P168" text:outline-level="1"><text:span text:style-name="T42">ANEXO I</text:span><text:span text:style-name="T43">II</text:span><text:span text:style-name="T42">. PROGRAMA DE A</text:span><text:span text:style-name="T43">CTIVIDADES</text:span><text:span text:style-name="T22"> <text:s text:c="34"/></text:span></text:h>
      <text:p text:style-name="P27">1. <text:s/>Datos básicos del/la deportist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column table:style-name="Tabla5.D"/>
        <table:table-column table:style-name="Tabla5.F"/>
        <table:table-column table:style-name="Tabla5.D"/>
        <table:table-column table:style-name="Tabla5.F"/>
        <table:table-column table:style-name="Tabla5.D"/>
        <table:table-column table:style-name="Tabla5.F"/>
        <table:table-column table:style-name="Tabla5.D" table:number-columns-repeated="2"/>
        <table:table-column table:style-name="Tabla5.F"/>
        <table:table-column table:style-name="Tabla5.P"/>
        <table:table-column table:style-name="Tabla5.Q"/>
        <table:table-column table:style-name="Tabla5.B"/>
        <table:table-column table:style-name="Tabla5.S"/>
        <table:table-column table:style-name="Tabla5.T"/>
        <table:table-column table:style-name="Tabla5.U"/>
        <table:table-column table:style-name="Tabla5.V"/>
        <table:table-column table:style-name="Tabla5.F"/>
        <table:table-column table:style-name="Tabla5.X"/>
        <table:table-column table:style-name="Tabla5.Y"/>
        <table:table-column table:style-name="Tabla5.F"/>
        <table:table-column table:style-name="Tabla5.D"/>
        <table:table-column table:style-name="Tabla5.b"/>
        <table:table-row table:style-name="Tabla5.1">
          <table:table-cell table:style-name="Tabla5.A1" office:value-type="string">
            <text:p text:style-name="P25">Nombre:</text:p>
          </table:table-cell>
          <table:table-cell table:style-name="Tabla5.A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table:number-columns-spanned="4" office:value-type="string">
            <text:p text:style-name="P25">DNI:</text:p>
          </table:table-cell>
          <table:covered-table-cell/>
          <table:covered-table-cell/>
          <table:covered-table-cell/>
          <table:table-cell table:style-name="Tabla5.V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5">Municipio:</text:p>
          </table:table-cell>
          <table:table-cell table:style-name="Tabla5.A1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T2" table:number-columns-spanned="5" office:value-type="string">
            <text:p text:style-name="P25">C Postal:</text:p>
          </table:table-cell>
          <table:covered-table-cell/>
          <table:covered-table-cell/>
          <table:covered-table-cell/>
          <table:covered-table-cell/>
          <table:table-cell table:style-name="Tabla5.V1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5">Dirección:</text:p>
          </table:table-cell>
          <table:table-cell table:style-name="Tabla5.V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25">Teléfono/s:</text:p>
          </table:table-cell>
          <table:table-cell table:style-name="Tabla5.A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V1" table:number-columns-spanned="12" office:value-type="string">
            <text:p text:style-name="P25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2" office:value-type="string">
            <text:p text:style-name="P25">E-mail</text:p>
          </table:table-cell>
          <table:covered-table-cell/>
          <table:table-cell table:style-name="Tabla5.V1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6">
          <table:table-cell table:style-name="Tabla5.A1" table:number-columns-spanned="3" office:value-type="string">
            <text:p text:style-name="P25">Datos bancarios (CCC)</text:p>
          </table:table-cell>
          <table:covered-table-cell/>
          <table:covered-table-cell/>
          <table:table-cell table:style-name="Tabla5.D6" office:value-type="string">
            <text:p text:style-name="P22"/>
          </table:table-cell>
          <table:table-cell table:style-name="Tabla5.D6" office:value-type="string">
            <text:p text:style-name="P22"/>
          </table:table-cell>
          <table:table-cell table:style-name="Tabla5.D6" office:value-type="string">
            <text:p text:style-name="P22"/>
          </table:table-cell>
          <table:table-cell table:style-name="Tabla5.D6" office:value-type="string">
            <text:p text:style-name="P22"/>
          </table:table-cell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22"/>
          </table:table-cell>
          <table:table-cell table:style-name="Tabla5.D6" office:value-type="string">
            <text:p text:style-name="P22"/>
          </table:table-cell>
          <table:table-cell table:style-name="Tabla5.D6" office:value-type="string">
            <text:p text:style-name="P22"/>
          </table:table-cell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22"/>
          </table:table-cell>
          <table:table-cell table:style-name="Tabla5.A1" table:number-columns-spanned="3" office:value-type="string">
            <text:p text:style-name="P22"/>
          </table:table-cell>
          <table:covered-table-cell/>
          <table:covered-table-cell/>
          <table:table-cell table:style-name="Tabla5.A1" table:number-columns-spanned="2" office:value-type="string">
            <text:p text:style-name="P22"/>
          </table:table-cell>
          <table:covered-table-cell/>
          <table:table-cell table:style-name="Tabla5.A1" table:number-columns-spanned="2" office:value-type="string">
            <text:p text:style-name="P22"/>
          </table:table-cell>
          <table:covered-table-cell/>
          <table:table-cell table:style-name="Tabla5.A1" office:value-type="string">
            <text:p text:style-name="P22"/>
          </table:table-cell>
          <table:table-cell table:style-name="Tabla5.A1" table:number-columns-spanned="2" office:value-type="string">
            <text:p text:style-name="P22"/>
          </table:table-cell>
          <table:covered-table-cell/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22"/>
          </table:table-cell>
          <table:table-cell table:style-name="Tabla5.V1" office:value-type="string">
            <text:p text:style-name="P22"/>
          </table:table-cell>
        </table:table-row>
      </table:table>
      <text:p text:style-name="P27"/>
      <text:p text:style-name="P27">2. <text:s/>Características de la Asociación Deportiva o Club a la que pertenece</text:p>
      <text:p text:style-name="P90"><text:tab/>Objetivo Social<text:tab/> <text:s text:c="70"/></text:p>
      <text:p text:style-name="P94"><text:span text:style-name="T21"><text:s text:c="5"/></text:span><text:span text:style-name="T17">Servicios que presta:</text:span></text:p>
      <text:p text:style-name="P91"><text:span text:style-name="T32"><text:s text:c="6"/></text:span><text:span text:style-name="T33">Programas más significativos: </text:span></text:p>
      <text:p text:style-name="P94"><text:span text:style-name="T21"><text:s text:c="6"/></text:span><text:span text:style-name="T17">Vinculación: </text:span><text:span text:style-name="T34"></text:span><text:span text:style-name="T23"> Federada <text:s text:c="3"/></text:span><text:span text:style-name="T34"></text:span><text:span text:style-name="T23"> Coordinada <text:s text:c="3"/></text:span><text:span text:style-name="T34"></text:span><text:span text:style-name="T23"> Otras (especificar)</text:span></text:p>
      <text:p text:style-name="P94"><text:span text:style-name="T21"><text:s text:c="7"/></text:span><text:span text:style-name="T23">Ámbito de actuación: </text:span><text:span text:style-name="T34"></text:span><text:span text:style-name="T23"> Local <text:s text:c="3"/></text:span><text:span text:style-name="T34"></text:span><text:span text:style-name="T23"> Provincial </text:span><text:span text:style-name="T34"></text:span><text:span text:style-name="T23"> Autonómica </text:span><text:span text:style-name="T34"></text:span><text:span text:style-name="T23"> Nacional</text:span></text:p>
      <text:p text:style-name="P91"><text:span text:style-name="T32"><text:s text:c="7"/></text:span><text:span text:style-name="T38">Equipo profesional con que cuenta: <text:s/>_____ / Días y horas semanales de dedicación: ____,</text:span></text:p>
      <text:p text:style-name="P91"><text:span text:style-name="T32"><text:s text:c="7"/></text:span><text:span text:style-name="T38">Presupuesto anual: _________ <text:s/>Recursos financieros: Públicos _______% Propios ____%</text:span></text:p>
      <text:p text:style-name="P91"><text:span text:style-name="T32"><text:s text:c="7"/></text:span><text:span text:style-name="T38">Observaciones:</text:span></text:p>
      <text:p text:style-name="P92"/>
      <text:p text:style-name="P93"/>
      <text:p text:style-name="P28">II. IDENTIFICACIÓN DEL PROYECTO</text:p>
      <text:p text:style-name="P29"/>
      <text:list xml:id="list2664832168774966569" text:style-name="WW8Num11">
        <text:list-item>
          <text:p text:style-name="P149">Nombre del Proyecto de Actividades</text:p>
        </text:list-item>
      </text:list>
      <text:p text:style-name="P29"/>
      <text:p text:style-name="P102"/>
      <text:p text:style-name="P102"/>
      <text:p text:style-name="P102"/>
      <text:p text:style-name="P102"/>
      <text:p text:style-name="P102"/>
      <text:p text:style-name="P29"><text:soft-page-break/></text:p>
      <text:p text:style-name="P103">2. <text:s/>Población de cobertura y ámbito de actuación</text:p>
      <text:p text:style-name="P103"/>
      <text:list xml:id="list668698823407327077" text:style-name="WW8Num14">
        <text:list-item>
          <text:p text:style-name="P164">Población de cobertura</text:p>
        </text:list-item>
      </text:list>
      <text:p text:style-name="P104"/>
      <text:p text:style-name="P104"/>
      <text:p text:style-name="P105"><draw:custom-shape text:anchor-type="char" draw:z-index="71" draw:style-name="gr4" draw:text-style-name="P172" svg:width="0.301cm" svg:height="0.301cm" svg:x="0.288cm" svg:y="0.007cm"><text:p/><draw:enhanced-geometry svg:viewBox="0 0 21600 21600" draw:type="rectangle" draw:enhanced-path="M 0 0 L 21600 0 21600 21600 0 21600 0 0 Z N"/></draw:custom-shape><draw:custom-shape text:anchor-type="char" draw:z-index="72" draw:style-name="gr4" draw:text-style-name="P172" svg:width="0.301cm" svg:height="0.301cm" svg:x="0.288cm" svg:y="0.457cm"><text:p/><draw:enhanced-geometry svg:viewBox="0 0 21600 21600" draw:type="rectangle" draw:enhanced-path="M 0 0 L 21600 0 21600 21600 0 21600 0 0 Z N"/></draw:custom-shape><text:tab/>Asociados/as</text:p>
      <text:p text:style-name="P105"><text:tab/>Otros</text:p>
      <text:p text:style-name="P105"><text:tab/></text:p>
      <text:list xml:id="list804778187083707324" text:style-name="WW8Num10">
        <text:list-item>
          <text:p text:style-name="P165"><text:tab/>Sector de población: (marca grupo al que pertenece)</text:p>
        </text:list-item>
      </text:list>
      <text:p text:style-name="P106"/>
      <text:p text:style-name="P109"><draw:custom-shape text:anchor-type="char" draw:z-index="73" draw:style-name="gr4" draw:text-style-name="P172" svg:width="0.301cm" svg:height="0.301cm" svg:x="5.876cm" svg:y="-0.019cm"><text:p/><draw:enhanced-geometry svg:viewBox="0 0 21600 21600" draw:type="rectangle" draw:enhanced-path="M 0 0 L 21600 0 21600 21600 0 21600 0 0 Z N"/></draw:custom-shape><draw:custom-shape text:anchor-type="char" draw:z-index="74" draw:style-name="gr4" draw:text-style-name="P172" svg:width="0.301cm" svg:height="0.301cm" svg:x="5.876cm" svg:y="0.409cm"><text:p/><draw:enhanced-geometry svg:viewBox="0 0 21600 21600" draw:type="rectangle" draw:enhanced-path="M 0 0 L 21600 0 21600 21600 0 21600 0 0 Z N"/></draw:custom-shape><text:span text:style-name="T24"><text:tab/></text:span><text:span text:style-name="T35"></text:span><text:span text:style-name="T24"> Discapacidad <text:s text:c="8"/><text:tab/>Drogodependencia</text:span></text:p>
      <text:p text:style-name="P109"><draw:custom-shape text:anchor-type="char" draw:z-index="75" draw:style-name="gr4" draw:text-style-name="P172" svg:width="0.301cm" svg:height="0.301cm" svg:x="5.876cm" svg:y="0.379cm"><text:p/><draw:enhanced-geometry svg:viewBox="0 0 21600 21600" draw:type="rectangle" draw:enhanced-path="M 0 0 L 21600 0 21600 21600 0 21600 0 0 Z N"/></draw:custom-shape><text:span text:style-name="T24"><text:tab/></text:span><text:span text:style-name="T35"></text:span><text:span text:style-name="T24"> Inmigración <text:s/><text:tab/>Menores</text:span></text:p>
      <text:p text:style-name="P109"><text:span text:style-name="T24"><text:tab/></text:span><text:span text:style-name="T35"></text:span><text:span text:style-name="T24"> Mayores <text:s text:c="18"/><text:tab/>Mujeres</text:span></text:p>
      <text:p text:style-name="P109"><text:span text:style-name="T24"><text:tab/></text:span><text:span text:style-name="T35"></text:span><text:span text:style-name="T24"> Otros, especificar:</text:span></text:p>
      <text:p text:style-name="P106"/>
      <text:list xml:id="list35195386" text:continue-numbering="true" text:style-name="WW8Num10">
        <text:list-item>
          <text:p text:style-name="P165"><draw:custom-shape text:anchor-type="char" draw:z-index="76" draw:style-name="gr4" draw:text-style-name="P172" svg:width="0.301cm" svg:height="0.301cm" svg:x="2.478cm" svg:y="0.556cm"><text:p/><draw:enhanced-geometry svg:viewBox="0 0 21600 21600" draw:type="rectangle" draw:enhanced-path="M 0 0 L 21600 0 21600 21600 0 21600 0 0 Z N"/></draw:custom-shape><draw:custom-shape text:anchor-type="char" draw:z-index="77" draw:style-name="gr4" draw:text-style-name="P172" svg:width="0.301cm" svg:height="0.301cm" svg:x="11.13cm" svg:y="0.552cm"><text:p/><draw:enhanced-geometry svg:viewBox="0 0 21600 21600" draw:type="rectangle" draw:enhanced-path="M 0 0 L 21600 0 21600 21600 0 21600 0 0 Z N"/></draw:custom-shape>Ámbito</text:p>
        </text:list-item>
      </text:list>
      <text:p text:style-name="P107"><draw:custom-shape text:anchor-type="char" draw:z-index="78" draw:style-name="gr4" draw:text-style-name="P172" svg:width="0.301cm" svg:height="0.301cm" svg:x="5.398cm" svg:y="-0.014cm"><text:p/><draw:enhanced-geometry svg:viewBox="0 0 21600 21600" draw:type="rectangle" draw:enhanced-path="M 0 0 L 21600 0 21600 21600 0 21600 0 0 Z N"/></draw:custom-shape><draw:custom-shape text:anchor-type="char" draw:z-index="80" draw:style-name="gr4" draw:text-style-name="P172" svg:width="0.301cm" svg:height="0.301cm" svg:x="8.573cm" svg:y="0.021cm"><text:p/><draw:enhanced-geometry svg:viewBox="0 0 21600 21600" draw:type="rectangle" draw:enhanced-path="M 0 0 L 21600 0 21600 21600 0 21600 0 0 Z N"/></draw:custom-shape><text:tab/>Local <text:s text:c="21"/>Comarcal <text:s text:c="16"/>Provincial <text:s text:c="8"/>Nacional</text:p>
      <text:p text:style-name="P108"/>
      <text:p text:style-name="P42"><text:tab/><text:tab/></text:p>
      <text:p text:style-name="P38"><text:span text:style-name="T44">4. </text:span>Responsable Legal del Club o Asociación Deportiva</text:p>
      <text:p text:style-name="P6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row table:style-name="Tabla6.1">
          <table:table-cell table:style-name="Tabla6.A1" table:number-columns-spanned="4" office:value-type="string">
            <text:p text:style-name="P48">Nombre y apellidos:</text:p>
          </table:table-cell>
          <table:covered-table-cell/>
          <table:covered-table-cell/>
          <table:covered-table-cell/>
          <table:table-cell table:style-name="Tabla6.E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48">Cargo:</text:p>
          </table:table-cell>
          <table:table-cell table:style-name="Tabla6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a6.A1" office:value-type="string">
            <text:p text:style-name="P48">Dirección:</text:p>
          </table:table-cell>
          <table:table-cell table:style-name="Tabla6.E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2" office:value-type="string">
            <text:p text:style-name="P48">C Postal:</text:p>
          </table:table-cell>
          <table:covered-table-cell/>
          <table:table-cell table:style-name="Tabla6.A1" table:number-columns-spanned="3" office:value-type="string">
            <text:p text:style-name="P43"/>
          </table:table-cell>
          <table:covered-table-cell/>
          <table:covered-table-cell/>
          <table:table-cell table:style-name="Tabla6.A1" office:value-type="string">
            <text:p text:style-name="P48">Población:</text:p>
          </table:table-cell>
          <table:table-cell table:style-name="Tabla6.E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3" office:value-type="string">
            <text:p text:style-name="P48">Teléfono/s:</text:p>
          </table:table-cell>
          <table:covered-table-cell/>
          <table:covered-table-cell/>
          <table:table-cell table:style-name="Tabla6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a6.A1" office:value-type="string">
            <text:p text:style-name="P48">Fax:</text:p>
          </table:table-cell>
          <table:table-cell table:style-name="Tabla6.E1" table:number-columns-spanned="2" office:value-type="string">
            <text:p text:style-name="P43"/>
          </table:table-cell>
          <table:covered-table-cell/>
        </table:table-row>
        <table:table-row table:style-name="Tabla6.1">
          <table:table-cell table:style-name="Tabla6.A1" table:number-columns-spanned="3" office:value-type="string">
            <text:p text:style-name="P48">E-mail:</text:p>
          </table:table-cell>
          <table:covered-table-cell/>
          <table:covered-table-cell/>
          <table:table-cell table:style-name="Tabla6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a6.A1" table:number-columns-spanned="2" office:value-type="string">
            <text:p text:style-name="P48">Horario:</text:p>
          </table:table-cell>
          <table:covered-table-cell/>
          <table:table-cell table:style-name="Tabla6.E1" office:value-type="string">
            <text:p text:style-name="P43"/>
          </table:table-cell>
        </table:table-row>
      </table:table>
      <text:p text:style-name="P48"/>
      <text:list xml:id="list494527771953416913" text:style-name="WW8Num17">
        <text:list-item>
          <text:p text:style-name="P163"><text:span text:style-name="T19">Fundamento del proyecto </text:span><text:span text:style-name="T13">(detallar motivos que lo fundamentan, situación que trata de mejorar, etc.)</text:span></text:p>
        </text:list-item>
      </text:list>
      <text:p text:style-name="P29"/>
      <text:p text:style-name="P110"><text:s text:c="9"/></text:p>
      <text:p text:style-name="P110"><text:s text:c="3"/></text:p>
      <text:p text:style-name="P111"/>
      <text:p text:style-name="P111"/>
      <text:p text:style-name="P111"/>
      <text:p text:style-name="P112"/>
      <text:p text:style-name="P112"/>
      <text:p text:style-name="P112"/>
      <text:p text:style-name="P28"/>
      <text:p text:style-name="P28"/>
      <text:p text:style-name="P28">III. DESCRIPCIÓN DEL PROYECTO</text:p>
      <text:p text:style-name="P28"><text:soft-page-break/></text:p>
      <text:list xml:id="list6294392112870067810" text:style-name="WW8Num16">
        <text:list-item>
          <text:p text:style-name="P150">Objetivos </text:p>
        </text:list-item>
      </text:list>
      <text:p text:style-name="P113"/>
      <text:p text:style-name="P114"><text:s text:c="2"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48"/>
      <text:list xml:id="list35194926" text:continue-numbering="true" text:style-name="WW8Num16">
        <text:list-item>
          <text:p text:style-name="P150">Contenidos</text:p>
        </text:list-item>
      </text:list>
      <text:p text:style-name="P29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48"/>
      <text:p text:style-name="P37">3.- Metodología</text:p>
      <text:p text:style-name="P29"/>
      <text:p text:style-name="P16"><draw:custom-shape text:anchor-type="char" draw:z-index="79" draw:style-name="gr5" draw:text-style-name="P172" svg:width="14.897cm" svg:height="6.18cm" svg:x="-0.101cm" svg:y="0.12cm"><text:p/><draw:enhanced-geometry svg:viewBox="0 0 21600 21600" draw:type="rectangle" draw:enhanced-path="M 0 0 L 21600 0 21600 21600 0 21600 0 0 Z N"/></draw:custom-shape></text:p>
      <text:p text:style-name="P48"/>
      <text:p text:style-name="P48"/>
      <text:p text:style-name="P48"/>
      <text:p text:style-name="P4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16"/>
      <text:p text:style-name="P81">4.- Temporalización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3"/>
          </table:table-cell>
        </table:table-row>
        <table:table-row table:style-name="Tabla7.1">
          <table:table-cell table:style-name="Tabla7.A2" office:value-type="string">
            <text:p text:style-name="P43"/>
            <text:p text:style-name="P48"/>
            <text:p text:style-name="P21"><text:s text:c="2"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8"/>
      <text:p text:style-name="P36">5.- Evaluación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3"/>
          </table:table-cell>
        </table:table-row>
        <table:table-row table:style-name="Tabla8.2">
          <table:table-cell table:style-name="Tabla8.A2" office:value-type="string">
            <text:p text:style-name="P21"><text:s/></text:p>
            <text:p text:style-name="P48"/>
            <text:p text:style-name="P48"/>
            <text:p text:style-name="P48"/>
            <text:p text:style-name="P21"><text:s text:c="2"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31">6.- Observaciones</text:p>
      <text:p text:style-name="P31"/>
      <text:p text:style-name="P117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h text:style-name="P133" text:outline-level="7"><text:soft-page-break/>ANEXO IV. PROGRAMA DE GASTOS</text:h>
      <text:h text:style-name="P134" text:outline-level="7">IV. DATOS ECONÓMICOS</text:h>
      <text:p text:style-name="P17"/>
      <text:p text:style-name="P29">Presupuesto del proyecto y adquisición de materiales</text:p>
      <text:p text:style-name="P4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1">CONCEPTOS</text:p>
            <text:p text:style-name="P31"/>
          </table:table-cell>
          <table:table-cell table:style-name="Tabla9.B1" office:value-type="string">
            <text:h text:style-name="P141" text:outline-level="3">Importe en euros</text:h>
          </table:table-cell>
        </table:table-row>
        <table:table-row table:style-name="Tabla9.1">
          <table:table-cell table:style-name="Tabla9.A2" office:value-type="string">
            <text:h text:style-name="P138" text:outline-level="8">RECURSOS HUMANOS</text:h>
          </table:table-cell>
          <table:table-cell table:style-name="Tabla9.B1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p text:style-name="P43"/>
          </table:table-cell>
          <table:table-cell table:style-name="Tabla9.B1" office:value-type="string">
            <text:p text:style-name="P44"/>
          </table:table-cell>
        </table:table-row>
        <table:table-row table:style-name="Tabla9.1">
          <table:table-cell table:style-name="Tabla9.A2" office:value-type="string">
            <text:p text:style-name="P43"/>
          </table:table-cell>
          <table:table-cell table:style-name="Tabla9.B1" office:value-type="string">
            <text:p text:style-name="P44"/>
          </table:table-cell>
        </table:table-row>
        <table:table-row table:style-name="Tabla9.5">
          <table:table-cell table:style-name="Tabla9.A2" office:value-type="string">
            <text:p text:style-name="P43"/>
          </table:table-cell>
          <table:table-cell table:style-name="Tabla9.B1" office:value-type="string">
            <text:p text:style-name="P44"/>
          </table:table-cell>
        </table:table-row>
        <table:table-row table:style-name="Tabla9.5">
          <table:table-cell table:style-name="Tabla9.A2" office:value-type="string">
            <text:p text:style-name="P43"/>
          </table:table-cell>
          <table:table-cell table:style-name="Tabla9.B1" office:value-type="string">
            <text:p text:style-name="P44"/>
          </table:table-cell>
        </table:table-row>
        <table:table-row table:style-name="Tabla9.5">
          <table:table-cell table:style-name="Tabla9.A2" office:value-type="string">
            <text:p text:style-name="P43"/>
          </table:table-cell>
          <table:table-cell table:style-name="Tabla9.B1" office:value-type="string">
            <text:p text:style-name="P44"/>
          </table:table-cell>
        </table:table-row>
        <table:table-row table:style-name="Tabla9.5">
          <table:table-cell table:style-name="Tabla9.A8" office:value-type="string">
            <text:p text:style-name="P32"/>
          </table:table-cell>
          <table:table-cell table:style-name="Tabla9.B1" office:value-type="string">
            <text:p text:style-name="P32"/>
          </table:table-cell>
        </table:table-row>
        <table:table-row table:style-name="Tabla9.1">
          <table:table-cell table:style-name="Tabla9.A9" office:value-type="string">
            <text:h text:style-name="P138" text:outline-level="8">RECURSOS MATERIALES (fungible e inventariable)</text:h>
          </table:table-cell>
          <table:table-cell table:style-name="Tabla9.B9" office:value-type="string">
            <text:p text:style-name="P43"/>
          </table:table-cell>
        </table:table-row>
        <table:table-row table:style-name="Tabla9.1">
          <table:table-cell table:style-name="Tabla9.A10" office:value-type="string">
            <text:p text:style-name="P43"/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32"/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32"/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32"/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32"/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20"><text:s/></text:p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29"/>
            <text:p text:style-name="P48">OTROS : </text:p>
          </table:table-cell>
          <table:table-cell table:style-name="Tabla9.B9" office:value-type="string">
            <text:p text:style-name="P45"/>
          </table:table-cell>
        </table:table-row>
        <table:table-row table:style-name="Tabla9.1">
          <table:table-cell table:style-name="Tabla9.A10" office:value-type="string">
            <text:p text:style-name="P21"><text:s/></text:p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33"/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33"/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20"><text:s/></text:p>
          </table:table-cell>
          <table:table-cell table:style-name="Tabla9.B9" office:value-type="string">
            <text:p text:style-name="P32"/>
          </table:table-cell>
        </table:table-row>
        <table:table-row table:style-name="Tabla9.1">
          <table:table-cell table:style-name="Tabla9.A10" office:value-type="string">
            <text:p text:style-name="P31">PRESUPUESTO TOTAL:</text:p>
          </table:table-cell>
          <table:table-cell table:style-name="Tabla9.B9" office:value-type="string">
            <text:p text:style-name="P30"/>
          </table:table-cell>
        </table:table-row>
        <table:table-row table:style-name="Tabla9.1">
          <table:table-cell table:style-name="Tabla9.A10" office:value-type="string">
            <text:p text:style-name="P31">APORTACIÓN DEL/DE LA DEPORTISTA :</text:p>
          </table:table-cell>
          <table:table-cell table:style-name="Tabla9.B9" office:value-type="string">
            <text:p text:style-name="P30"/>
          </table:table-cell>
        </table:table-row>
        <table:table-row table:style-name="Tabla9.1">
          <table:table-cell table:style-name="Tabla9.A10" office:value-type="string">
            <text:h text:style-name="P140" text:outline-level="8">PETICIÓN SOLICITADA</text:h>
          </table:table-cell>
          <table:table-cell table:style-name="Tabla9.B9" office:value-type="string">
            <text:p text:style-name="P30"/>
          </table:table-cell>
        </table:table-row>
      </table:table>
      <text:h text:style-name="P139" text:outline-level="8">En Torrox a <text:s text:c="15"/>de <text:s text:c="12"/><text:tab/>de 20<text:span text:style-name="T45">16</text:span>.</text:h>
      <text:p text:style-name="P18"/>
      <text:p text:style-name="P24"><text:span text:style-name="T31"><text:s text:c="11"/></text:span><text:span text:style-name="T37">Vº Bº</text:span></text:p>
      <text:p text:style-name="P154">El/La Presidente/a de la Asociación <text:tab/><text:tab/> <text:s text:c="8"/>El/La Deportista/Representante legal,</text:p>
      <text:p text:style-name="P72"/>
      <text:p text:style-name="P73"/>
      <text:p text:style-name="P73"/>
      <text:p text:style-name="P75"><text:soft-page-break/><text:s text:c="5"/><text:span text:style-name="T20">ANEXO VI</text:span></text:p>
      <text:p text:style-name="P34"/>
      <text:p text:style-name="P35">DECLARACIÓN JURADA:</text:p>
      <text:p text:style-name="P34"/>
      <text:p text:style-name="P47"><text:tab/>Que don/ña …………………………………………………………………, con D.N.I. nº ……………………, mayor de edad o en representación del deportista ……………………………………………, con D.N.I. nº …………………………, </text:p>
      <text:p text:style-name="P47"/>
      <text:p text:style-name="P70"><text:span text:style-name="T19">DECLARA</text:span><text:span text:style-name="T13">, bajo su expresa responsabilidad, que son ciertos cuantos datos figuran <text:s/>en la presente solicitud, así como en la documentación adjunta y que la persona solicitante:</text:span></text:p>
      <text:p text:style-name="P47"/>
      <text:p text:style-name="P63"><text:span text:style-name="T35"></text:span><text:span text:style-name="T22"> </text:span><text:span text:style-name="T24">No estar incurso/a en ninguna de las prohibiciones para ser persona beneficiaria o entidad colaboradora, de conformidad con lo establecido en el artículo 13 de la Ley 38/2003, de 17 de noviembre, General de Subvenciones.(1)</text:span></text:p>
      <text:p text:style-name="P63"><text:span text:style-name="T35"></text:span><text:span text:style-name="T22"> </text:span><text:span text:style-name="T24">No ha solicitado ni obtenido subvenciones o ayudas para la misma finalidad relacionada con esta solicitud.</text:span></text:p>
      <text:p text:style-name="P63"><text:span text:style-name="T35"></text:span><text:span text:style-name="T22"> </text:span><text:span text:style-name="T24">Ha solicitado y/u obtenido otras <text:s/>subvenciones o ayudas para la misma finalidad relacionada con esta solicitud, procedentes de cualesquiera administraciones o entes públicos o privados, nacionales o internacionales.</text:span></text:p>
      <text:p text:style-name="P47"/>
      <text:p text:style-name="P34">Solicitadas</text:p>
      <text:p text:style-name="P34"/>
      <text:p text:style-name="P47">Fecha/ Año <text:s text:c="8"/>Otras administraciones/ entes públicos o privados, nacionales o internacionales <text:s text:c="15"/>Importe</text:p>
      <text:p text:style-name="P47"/>
      <text:p text:style-name="P63"><text:span text:style-name="T22">…………</text:span><text:span text:style-name="T24">. <text:s text:c="6"/>………………………………………………………... <text:s text:c="6"/>……...…….€</text:span></text:p>
      <text:p text:style-name="P47"/>
      <text:p text:style-name="P47"/>
      <text:p text:style-name="P63"><text:span text:style-name="T22">…………</text:span><text:span text:style-name="T24">. <text:s text:c="6"/>………………………………………………………... <text:s text:c="6"/>……...…….€</text:span></text:p>
      <text:p text:style-name="P47"/>
      <text:p text:style-name="P34">Concedidas</text:p>
      <text:p text:style-name="P34"/>
      <text:p text:style-name="P47">Fecha/ Año <text:s text:c="8"/>Otras administraciones/ entes públicos o privados, nacionales o internacionales <text:s text:c="15"/>Importe</text:p>
      <text:p text:style-name="P47"/>
      <text:p text:style-name="P63"><text:span text:style-name="T22">…………</text:span><text:span text:style-name="T24">. <text:s text:c="6"/>………………………………………………………... <text:s text:c="6"/>……...…… €</text:span></text:p>
      <text:p text:style-name="P47"/>
      <text:p text:style-name="P63"><text:span text:style-name="T22">…………</text:span><text:span text:style-name="T24">. <text:s text:c="6"/>………………………………………………………... <text:s text:c="6"/>…......…….. €</text:span></text:p>
      <text:p text:style-name="P47"/>
      <text:p text:style-name="P71"><text:span text:style-name="T13">En Torrox <text:s/>a …………… de ……………………… de 201</text:span><text:span text:style-name="T16">6</text:span></text:p>
      <text:p text:style-name="P46"/>
      <text:p text:style-name="P119"/>
      <text:p text:style-name="P119">Fdo. <text:s/>Deportista / Representante Legal</text:p>
      <text:p text:style-name="P53"/>
      <text:p text:style-name="P53"><text:soft-page-break/>ANEXO VII</text:p>
      <text:p text:style-name="P53"/>
      <text:p text:style-name="P53">CERTIFICADO DEL ACTA DE ACUERDO DE EJECUCIÓN DEL PROYECTO OBJETO DE LA SUBVENCIÓN</text:p>
      <text:p text:style-name="P53"/>
      <text:p text:style-name="P54"/>
      <text:p text:style-name="P57"><text:tab/>Don/ña ……………………………………………., con D.N.I. nº <text:s/>………………………, en calidad de Secretario/a del Club o Asociación Deportiva <text:s/>………………………………………………………………………………, con N.I.F. nº <text:s/>………………………, inscrita en el Registro Andaluz de Entidades Deportivas con nº <text:s/>……………………………,</text:p>
      <text:p text:style-name="P57"/>
      <text:p text:style-name="P54">CERTIFICA:</text:p>
      <text:p text:style-name="P54"/>
      <text:p text:style-name="P57"><text:tab/>Que reunida la Asamblea General el día ……. de ……………… de ………….., de acuerdo con sus estatutos y la legislación aplicable, con un quórum de asistencia …………………, <text:s/>por mayoría de …………………….., se adoptaron entre otros los siguientes acuerdos:</text:p>
      <text:p text:style-name="P57"/>
      <text:p text:style-name="P57"/>
      <text:p text:style-name="P70"><text:span text:style-name="T36"></text:span><text:span text:style-name="T28">Aprobación de la ejecución del proyecto denominado …………………………………………………… y, en su caso, la adaptación del proyecto al presupuesto aprobado.</text:span></text:p>
      <text:p text:style-name="P57"/>
      <text:p text:style-name="P58"/>
      <text:p text:style-name="P71"><text:span text:style-name="T28">En Torrox a …….. de …………………….. de 201</text:span><text:span text:style-name="T29">6</text:span></text:p>
      <text:p text:style-name="P57"/>
      <text:p text:style-name="P57"/>
      <text:p text:style-name="P57"/>
      <text:p text:style-name="P57"/>
      <text:p text:style-name="P57">El/la Secretario/a <text:s text:c="54"/>El/la Presidente/a</text:p>
      <text:p text:style-name="P57">Fdo. <text:s text:c="76"/>Fdo.</text:p>
      <text:p text:style-name="P59"/>
      <text:p text:style-name="P59"/>
      <text:p text:style-name="P59"/>
      <text:p text:style-name="P65"/>
      <text:p text:style-name="P65"/>
      <text:p text:style-name="P69"/>
      <text:p text:style-name="P76"><text:soft-page-break/></text:p>
      <text:p text:style-name="P53">ANEXO VIII</text:p>
      <text:p text:style-name="P53"/>
      <text:p text:style-name="P53">CONFORMIDAD CON LA RESOLUCIÓN POR LA QUE SE ACUERDA LA CONCESIÓN DE LA SUBVENCIÓN Y ADAPTACIÓN DEL PROYECTO SUBVENCIONADO</text:p>
      <text:p text:style-name="P53"/>
      <text:p text:style-name="P57"><text:tab/>Don/Doña <text:s/>________________________________________, como deportista o representante legal de ________________________________, con DNI____________, ACEPTO la resolución por la que se acuerda la concesión de la subvención a Deportistas Individuales del Ayuntamiento de Torrox en su convocatoria 201<text:span text:style-name="T46">6</text:span> referidas al proyecto ______________________________________, tanto en lo referente a la cuantía de la subvención concedida como al compromiso de adaptar el presupuesto a dicha cantidad.</text:p>
      <text:p text:style-name="P58"/>
      <text:p text:style-name="P71"><text:span text:style-name="T28">En Torrox a …….. de …………………….. de 201</text:span><text:span text:style-name="T29">6</text:span></text:p>
      <text:p text:style-name="P57"/>
      <text:p text:style-name="P57"/>
      <text:p text:style-name="P57"/>
      <text:p text:style-name="P57"/>
      <text:p text:style-name="P60"><text:span text:style-name="T31"><text:s text:c="2"/></text:span><text:span text:style-name="T37">El/La Deportista/</text:span></text:p>
      <text:p text:style-name="P57">Representante legal </text:p>
      <text:p text:style-name="P59"/>
      <text:p text:style-name="P69"/>
      <text:p text:style-name="P69"/>
      <text:p text:style-name="P69"/>
      <text:p text:style-name="P69"/>
      <text:p text:style-name="P69"/>
      <text:p text:style-name="P69"/>
      <text:p text:style-name="P59">Fdo._________________</text:p>
      <text:p text:style-name="P59"/>
      <text:p text:style-name="P69"/>
      <text:p text:style-name="P69"/>
      <text:p text:style-name="P76"/>
      <text:p text:style-name="P77"/>
      <text:p text:style-name="P69"/>
      <text:p text:style-name="P64"/>
      <text:p text:style-name="P35"><text:soft-page-break/>ANEXO IX</text:p>
      <text:p text:style-name="P41"/>
      <text:p text:style-name="P41">ADAPTACIÓN DEL PRESUPUESTO AL GASTO CON CARGO A LA SUBVENCIÓN CONCEDIDA</text:p>
      <text:p text:style-name="P41"/>
      <text:p text:style-name="P50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row table:style-name="Tabla10.1">
          <table:table-cell table:style-name="Tabla10.A1" office:value-type="string">
            <text:p text:style-name="P50">CONCEPTO</text:p>
          </table:table-cell>
          <table:table-cell table:style-name="Tabla10.A1" office:value-type="string">
            <text:p text:style-name="P50">Coste total</text:p>
          </table:table-cell>
          <table:table-cell table:style-name="Tabla10.A1" office:value-type="string">
            <text:p text:style-name="P50">Cantidad Concedida</text:p>
          </table:table-cell>
          <table:table-cell table:style-name="Tabla10.A1" office:value-type="string">
            <text:p text:style-name="P50">Financiación Propia</text:p>
          </table:table-cell>
          <table:table-cell table:style-name="Tabla10.E1" office:value-type="string">
            <text:p text:style-name="P50">Otras subvenciones</text:p>
          </table:table-cell>
        </table:table-row>
        <table:table-row table:style-name="Tabla10.1">
          <table:table-cell table:style-name="Tabla10.A2" office:value-type="string">
            <text:p text:style-name="P50">GASTOS CORRIENTES</text:p>
            <text:p text:style-name="P50"/>
            <text:p text:style-name="P50">Personal</text:p>
            <text:p text:style-name="P50"/>
            <text:p text:style-name="P50">Actividades</text:p>
            <text:p text:style-name="P120"/>
            <text:p text:style-name="P50">Mantenimiento</text:p>
            <text:p text:style-name="P50"/>
            <text:p text:style-name="P50">Gastos de viaje</text:p>
            <text:p text:style-name="P50"/>
          </table:table-cell>
          <table:table-cell table:style-name="Tabla10.B2" office:value-type="string">
            <text:p text:style-name="P49"/>
          </table:table-cell>
          <table:table-cell table:style-name="Tabla10.C2" office:value-type="string">
            <text:p text:style-name="P49"/>
          </table:table-cell>
          <table:table-cell table:style-name="Tabla10.D2" office:value-type="string">
            <text:p text:style-name="P49"/>
          </table:table-cell>
          <table:table-cell table:style-name="Tabla10.E2" office:value-type="string">
            <text:p text:style-name="P49"/>
          </table:table-cell>
        </table:table-row>
        <table:table-row table:style-name="Tabla10.1">
          <table:table-cell table:style-name="Tabla10.A3" office:value-type="string">
            <text:p text:style-name="P41">TOTAL <text:s/>GASTOS CORRIENTES </text:p>
          </table:table-cell>
          <table:table-cell table:style-name="Tabla10.A3" office:value-type="string">
            <text:p text:style-name="P39"/>
          </table:table-cell>
          <table:table-cell table:style-name="Tabla10.A3" office:value-type="string">
            <text:p text:style-name="P49"/>
          </table:table-cell>
          <table:table-cell table:style-name="Tabla10.A3" office:value-type="string">
            <text:p text:style-name="P49"/>
          </table:table-cell>
          <table:table-cell table:style-name="Tabla10.E3" office:value-type="string">
            <text:p text:style-name="P49"/>
          </table:table-cell>
        </table:table-row>
        <table:table-row table:style-name="Tabla10.1">
          <table:table-cell table:style-name="Tabla10.A4" office:value-type="string">
            <text:p text:style-name="P50">GASTOS DE INVERSIÓN Y ALQUILERES</text:p>
            <text:p text:style-name="P50"/>
            <text:p text:style-name="P50">Alquileres</text:p>
            <text:p text:style-name="P50"/>
            <text:p text:style-name="P50">Obras</text:p>
            <text:p text:style-name="P50"/>
            <text:p text:style-name="P50">Equipamiento</text:p>
            <text:p text:style-name="P50"/>
          </table:table-cell>
          <table:table-cell table:style-name="Tabla10.B4" office:value-type="string">
            <text:p text:style-name="P49"/>
          </table:table-cell>
          <table:table-cell table:style-name="Tabla10.C4" office:value-type="string">
            <text:p text:style-name="P49"/>
          </table:table-cell>
          <table:table-cell table:style-name="Tabla10.D4" office:value-type="string">
            <text:p text:style-name="P49"/>
          </table:table-cell>
          <table:table-cell table:style-name="Tabla10.E4" office:value-type="string">
            <text:p text:style-name="P49"/>
          </table:table-cell>
        </table:table-row>
        <table:table-row table:style-name="Tabla10.1">
          <table:table-cell table:style-name="Tabla10.A3" office:value-type="string">
            <text:p text:style-name="P41">TOTAL GASTOS DE INVERSIÓN</text:p>
          </table:table-cell>
          <table:table-cell table:style-name="Tabla10.A3" office:value-type="string">
            <text:p text:style-name="P39"/>
          </table:table-cell>
          <table:table-cell table:style-name="Tabla10.A3" office:value-type="string">
            <text:p text:style-name="P49"/>
          </table:table-cell>
          <table:table-cell table:style-name="Tabla10.A3" office:value-type="string">
            <text:p text:style-name="P49"/>
          </table:table-cell>
          <table:table-cell table:style-name="Tabla10.E3" office:value-type="string">
            <text:p text:style-name="P49"/>
          </table:table-cell>
        </table:table-row>
        <table:table-row table:style-name="Tabla10.1">
          <table:table-cell table:style-name="Tabla10.A1" office:value-type="string">
            <text:p text:style-name="P121"/>
            <text:p text:style-name="P122">TOTAL</text:p>
          </table:table-cell>
          <table:table-cell table:style-name="Tabla10.A1" office:value-type="string">
            <text:p text:style-name="P49"/>
          </table:table-cell>
          <table:table-cell table:style-name="Tabla10.A1" office:value-type="string">
            <text:p text:style-name="P49"/>
          </table:table-cell>
          <table:table-cell table:style-name="Tabla10.A1" office:value-type="string">
            <text:p text:style-name="P49"/>
          </table:table-cell>
          <table:table-cell table:style-name="Tabla10.E1" office:value-type="string">
            <text:p text:style-name="P49"/>
          </table:table-cell>
        </table:table-row>
      </table:table>
      <text:p text:style-name="P50"/>
      <text:h text:style-name="P142" text:outline-level="3">FECHA:</text:h>
      <text:h text:style-name="P142" text:outline-level="3">NOMBRE DEL/LA REPRESENTANTE LEGAL DE ENTIDAD: (nombre)</text:h>
      <text:p text:style-name="P50">DIRECCIÓN: (Dirección)</text:p>
      <text:p text:style-name="P50">TELÉFONO:</text:p>
      <text:p text:style-name="P51"/>
      <text:p text:style-name="P123">Firma:</text:p>
      <text:p text:style-name="P40"/>
      <text:p text:style-name="P78"/>
      <text:p text:style-name="P78"/>
      <text:p text:style-name="P78"><text:soft-page-break/></text:p>
      <text:p text:style-name="P66"/>
      <text:p text:style-name="P55">ANEXO X</text:p>
      <text:p text:style-name="P55"/>
      <text:p text:style-name="P55">MEMORIA JUSTIFICATIVA SIMPLIFICADA</text:p>
      <text:p text:style-name="P56"/>
      <text:p text:style-name="P88"><text:span text:style-name="T39">DON/ÑA______________________________________________________, DECLARA BAJO SU RESPONSABILIDAD</text:span> Y A LOS EFECTOS ESTABLECIDOS EN EL ART. 75.2.b DEL R.D. 887/2006 DE 21 DE JULIO POR EL QUE SE APRUEBA EL REGLAMENTO GENERAL DE SUBVENCIONES:</text:p>
      <text:p text:style-name="P88">Que los gastos e inversiones correspondientes a la actividad __________________________________________________________________ , subvencionada por ese Ayuntamiento con __________________________€, son los siguientes:</text:p>
      <text:p text:style-name="P74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 table:style-name="Tabla1.1">
          <table:table-cell table:style-name="Tabla1.A1" office:value-type="string">
            <text:p text:style-name="P2">ACREEDOR</text:p>
          </table:table-cell>
          <table:table-cell table:style-name="Tabla1.A1" office:value-type="string">
            <text:p text:style-name="P2">DOCUMENTO</text:p>
          </table:table-cell>
          <table:table-cell table:style-name="Tabla1.A1" office:value-type="string">
            <text:p text:style-name="P2">IMPORTE</text:p>
          </table:table-cell>
          <table:table-cell table:style-name="Tabla1.A1" office:value-type="string">
            <text:p text:style-name="P2">FECHA</text:p>
            <text:p text:style-name="P2">EMISIÓN</text:p>
          </table:table-cell>
          <table:table-cell table:style-name="Tabla1.A1" office:value-type="string">
            <text:p text:style-name="P2">FECHA</text:p>
            <text:p text:style-name="P2">PAGO</text:p>
          </table:table-cell>
          <table:table-cell table:style-name="Tabla1.F1" office:value-type="string">
            <text:p text:style-name="P3">OBSERVACIÓN</text:p>
          </table:table-cell>
        </table:table-row>
        <table:table-row table:style-name="Tabla1.2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4"/>
          </table:table-cell>
        </table:table-row>
        <table:table-row table:style-name="Tabla1.5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4"/>
          </table:table-cell>
        </table:table-row>
        <table:table-row table:style-name="Tabla1.6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4"/>
          </table:table-cell>
        </table:table-row>
        <table:table-row table:style-name="Tabla1.7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F2" office:value-type="string">
            <text:p text:style-name="P4"/>
          </table:table-cell>
        </table:table-row>
        <table:table-row table:style-name="Tabla1.8"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4"/>
          </table:table-cell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F8" office:value-type="string">
            <text:p text:style-name="P4"/>
          </table:table-cell>
        </table:table-row>
        <table:table-row table:style-name="Tabla1.9"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F8" office:value-type="string">
            <text:p text:style-name="P4"/>
          </table:table-cell>
        </table:table-row>
        <table:table-row table:style-name="Tabla1.10"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A8" office:value-type="string">
            <text:p text:style-name="P5"/>
          </table:table-cell>
          <table:table-cell table:style-name="Tabla1.F8" office:value-type="string">
            <text:p text:style-name="P4"/>
          </table:table-cell>
        </table:table-row>
      </table:table>
      <text:p text:style-name="P9"/>
      <text:p text:style-name="P8"/>
      <text:p text:style-name="P8"><text:bookmark text:name="_1172568783"/><text:bookmark text:name="_1174203610"/><text:bookmark text:name="_1174203864"/><text:bookmark text:name="_1200296706"/><text:bookmark text:name="_1200296981"/><text:bookmark text:name="_1200297041"/><text:bookmark text:name="_1200297070"/><text:bookmark text:name="_1200297122"/><text:bookmark text:name="_1200297192"/><text:bookmark text:name="_1200299270"/><text:bookmark text:name="_1214373450"/><text:bookmark text:name="_1214373497"/><text:bookmark text:name="_1214375830"/><text:bookmark text:name="_1214375860"/><text:bookmark text:name="_1214375918"/><text:bookmark text:name="_1214376028"/><text:bookmark text:name="_1214376036"/><text:bookmark text:name="_1239013351"/><text:bookmark text:name="_1239013685"/><text:bookmark text:name="_1285479285"/><text:bookmark text:name="_1287830402"/><text:bookmark text:name="_1287831233"/><text:bookmark text:name="_1287831373"/><text:bookmark text:name="_1287831381"/><text:bookmark text:name="_1287831446"/><text:bookmark text:name="_1287831496"/><text:bookmark text:name="_1287831507"/><text:bookmark text:name="_1287831532"/><text:bookmark text:name="_1289899645"/><text:bookmark text:name="_1297674234"/><text:bookmark text:name="_1297674248"/><text:tab/></text:p>
      <text:p text:style-name="P88">Y para que así conste y surta efectos ante el Ayuntamiento de Torrox, dependencia de__________________firma la presente declaración en Torrox (Málaga), _______________de 201<text:span text:style-name="T46">6</text:span>.</text:p>
      <text:p text:style-name="P88"/>
      <text:p text:style-name="P88"/>
      <text:p text:style-name="P128"><text:tab/><text:tab/>Vº Bº<text:tab/>firmado</text:p>
      <text:p text:style-name="P129">CONFORMIDAD áREA MUNICIPAL</text:p>
      <text:p text:style-name="P89"/>
      <text:p text:style-name="P74"/>
      <text:p text:style-name="P26"/>
      <text:p text:style-name="P26"/>
      <text:p text:style-name="P26"/>
      <text:p text:style-name="P26"><text:soft-page-break/>ANEXO XI</text:p>
      <text:p text:style-name="P26"/>
      <text:p text:style-name="P26">CONVENIO PARA LA REALIZACIÓN DE ACTIVIDADES SUBVENCIONADAS POR EL AYUNTAMIENTO DE TORROX POR IMPORTES INFERIORES A 60.000 €.</text:p>
      <text:h text:style-name="P135" text:outline-level="7"><text:bookmark text:name="A1"/><text:s/></text:h>
      <text:p text:style-name="P97">Reunidos en ________, a _____ de ____________ de 20__.</text:p>
      <text:p text:style-name="P97"/>
      <text:p text:style-name="P87"><text:span text:style-name="T13">De una parte, Don/ña. ____________________, </text:span><text:span text:style-name="T14">en representación</text:span><text:span text:style-name="T25"> </text:span><text:span text:style-name="T13">del Ayuntamiento de ___________________, con CIF n.º _________________, con domicilio en ____________________, c/ _________________, n.º ____, C. P. _________. </text:span></text:p>
      <text:p text:style-name="P97"/>
      <text:p text:style-name="P97">Y de otra parte: Don/ña __________________, mayor de edad, con DNI n.º _____________, en su calidad de Deportista o Representante legal, con domicilio a los efectos de notificaciones en _________, c/ __________________, n.º ___, C. P. ____ y teléfono __________.</text:p>
      <text:p text:style-name="P97">Ambas partes se reconocen mutua y recíprocamente la capacidad legal suficiente y necesaria para este acto y libremente:</text:p>
      <text:h text:style-name="P136" text:outline-level="6">EXPONEN</text:h>
      <text:p text:style-name="P98"/>
      <text:p text:style-name="P95"><text:span text:style-name="T10">PRIMERO.</text:span><text:span text:style-name="T6"> Que el Ayuntamiento de Torrox tiene el objetivo de promover la actividad deportiva en el Municipio, fomentando (proyecto)________________, para lo que considera preciso facilitar su desarrollo</text:span><text:span text:style-name="T11">.</text:span></text:p>
      <text:p text:style-name="P97"/>
      <text:p text:style-name="P95"><text:span text:style-name="T10">SEGUNDO.</text:span><text:span text:style-name="T6"> Que __________________ es un Deportista cuyos fines promocionan (proyecto)________.</text:span></text:p>
      <text:p text:style-name="P100"/>
      <text:p text:style-name="P95"><text:span text:style-name="T10">TERCERO. </text:span><text:span text:style-name="T6">Que tanto el Ayuntamiento como ______________________ tienen objetivos comunes y que, por tanto, es precisa una colaboración estrecha que permita precisar el desarrollo de la actividad específica.</text:span></text:p>
      <text:p text:style-name="P124">En virtud de lo expuesto, las partes acuerdan celebrar el presente Convenio de Colaboración de conformidad con las siguientes:</text:p>
      <text:h text:style-name="P137" text:outline-level="6"><text:soft-page-break/>CLÁUSULAS</text:h>
      <text:p text:style-name="P98"/>
      <text:p text:style-name="P95"><text:span text:style-name="T10">PRIMERA.</text:span><text:span text:style-name="T11"> </text:span><text:span text:style-name="T6">Que la subvención concedida de acuerdo a las bases y la convocatoria publicadas tiene carácter discrecional, y el otorgamiento de la ayuda económica viene condicionada a la firma del presente Convenio a:.</text:span></text:p>
      <text:p text:style-name="P97"><text:span text:style-name="T31">— </text:span>La realización de la actividad y cumplimiento de la finalidad que determine la concesión y específicamente a la celebración de _______________________________, en las siguientes fechas: ___________________________.</text:p>
      <text:p text:style-name="P95"><text:span text:style-name="T12">— </text:span><text:span text:style-name="T6">Someterse a las actuaciones de comprobación y organización que los órganos competentes del Ayuntamiento, realicen respecto a la gestión de la solvencia y específicamente en lo relativo a la celebración de</text:span><text:span text:style-name="T11"> </text:span><text:span text:style-name="T6">_______________________________.</text:span></text:p>
      <text:p text:style-name="P97"><text:span text:style-name="T31">— </text:span>Notificar al Ayuntamiento cualquier modificación que se pretenda realizar en el proyecto inicialmente presentado, que deberá ser autorizado previamente.</text:p>
      <text:p text:style-name="P97"><text:span text:style-name="T31">— </text:span>Hacer constar de forma clara que la actividad está subvencionada o patrocinada por el Excmo. Ayuntamiento, en los ejemplares de los programas, carteles, convocatorias de actividades y en toda la información gráfica, escrita y sonora que se realice con motivo del programa.</text:p>
      <text:p text:style-name="P95"><text:span text:style-name="T12">— </text:span><text:span text:style-name="T6">Presentar antes de _______________ </text:span><text:span text:style-name="T11">[fecha de finalización del plazo para la presentación de la justificación de la subvención de conformidad con las bases]</text:span><text:span text:style-name="T6"> la cuenta justificativa simplificada, acreditativa de la justificación de la subvención, de conformidad con lo dispuesto en los artículo 75 y 69, del Real Decreto 887/2006, de 21 de julio, por el que se aprueba el Reglamento de la Ley 38/2003, de 17 de noviembre, General de Subvenciones, en relación con el artículo 30 de la mencionada Ley.</text:span></text:p>
      <text:p text:style-name="P97"><text:span text:style-name="T31">— </text:span>Colaborar con el Patronato Municipal de Deportes en las actividades deportivas municipales que requieran participación de voluntarios/as, monitores/as o deportistas del Club o Asociación.</text:p>
      <text:p text:style-name="P99"/>
      <text:p text:style-name="P99"/>
      <text:p text:style-name="P99"><text:soft-page-break/></text:p>
      <text:p text:style-name="P95"><text:span text:style-name="T9">SEGUNDA.</text:span><text:span text:style-name="T6"> Que el Ayuntamiento se compromete a:</text:span></text:p>
      <text:p text:style-name="P97"/>
      <text:p text:style-name="P97"><text:span text:style-name="T31">— </text:span>Aportar la cantidad económica de _____________ euros ______________________________, de conformidad con lo establecido en las bases para la concesión de ayuda acordada, para un proyecto total de ___________ euros.</text:p>
      <text:p text:style-name="P97"/>
      <text:p text:style-name="P95"><text:span text:style-name="T9">TERCERA.</text:span><text:span text:style-name="T6"> Se establece la obligación por parte de </text:span><text:span text:style-name="T7"><text:s/></text:span><text:span text:style-name="T6">__________________________ de reintegrar los fondos en el supuesto de incumplimiento de los requisitos y obligaciones establecidas para la concesión y, en todo caso, en los supuestos regulados en el artículo 37 de la Ley 38/2003, de 17 de noviembre, General de Subvenciones, y en los artículos 91 a 93 del Real Decreto 887/2006, de 21 de julio, por el que se aprueba el Reglamento de la Ley 38/2003, de 17 de noviembre, General de Subvenciones. De manera especial se deberá haber justificado las subvenciones recibidas del Ayuntamiento con anterioridad a la firma del presente convenio.</text:span></text:p>
      <text:p text:style-name="P96"/>
      <text:p text:style-name="P95"><text:span text:style-name="T10">CUARTA.</text:span><text:span text:style-name="T6"> En lo no previsto en este Convenio se estará a lo dispuesto en las bases de la concesión de la subvención ____________, en lo previsto en la Ley 38/2003, de 17 de noviembre, General de Subvenciones y en Real Decreto 887/2006, de 21 de julio, por el que se aprueba el Reglamento de la Ley 38/2003, de 17 de noviembre, General de Subvenciones.</text:span></text:p>
      <text:p text:style-name="P97">Para que así conste y en prueba de conformidad, lo firman en el lugar y fecha arriba indicado.</text:p>
      <text:p text:style-name="P97"/>
      <text:p text:style-name="P97"/>
      <text:p text:style-name="P97">Fdo. El Alcalde,<text:tab/><text:tab/> <text:s text:c="17"/>Fdo. El/La Deportista/Representante Legal. </text:p>
      <text:p text:style-name="P82"/>
      <text:p text:style-name="P82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Tahoma4" svg:font-family="Tahoma" style:font-family-generic="swiss"/>
    <style:font-face style:name="Arial1" svg:font-family="Arial" style:font-family-generic="roman" style:font-pitch="variable"/>
    <style:font-face style:name="Castellar" svg:font-family="Castel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1" svg:font-family="Tahoma" style:font-adornments="Negrita cursiva" style:font-family-generic="swiss" style:font-pitch="variable"/>
    <style:font-face style:name="Tahoma" svg:font-family="Tahoma" style:font-adornments="Predeterminado" style:font-family-generic="swiss" style:font-pitch="variable"/>
    <style:font-face style:name="Verdana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loext:contextual-spacing="false" fo:margin-left="0cm" fo:margin-right="0cm" fo:margin-top="0.101cm" fo:margin-bottom="0.6cm" style:contextual-spacing="false" fo:text-indent="0cm" style:auto-text-indent="false" style:page-number="auto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style:text-outline="false" style:font-name="Verdana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loext:contextual-spacing="false" fo:margin-left="0cm" fo:margin-right="0cm" fo:margin-top="0.34cm" fo:margin-bottom="0.24cm" style:contextual-spacing="false" fo:text-align="center" style:justify-single-word="false" fo:text-indent="0cm" style:auto-text-indent="false" style:page-number="auto"/>
      <style:text-properties fo:color="#000000" style:font-name="Tahoma1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199cm" fo:margin-bottom="0.199cm" style:contextual-spacing="false" fo:text-indent="0cm" style:auto-text-indent="false"/>
      <style:text-properties fo:text-transform="uppercase" fo:color="#000000" style:font-name="Tahoma2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199cm" fo:margin-bottom="0.3cm" style:contextual-spacing="false" fo:text-indent="0cm" style:auto-text-indent="false"/>
      <style:text-properties style:font-name="Tahoma2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o_20_independiente_20_2" style:display-name="Texto independiente 2" style:family="paragraph" style:parent-style-name="Standard">
      <style:paragraph-properties loext:contextual-spacing="false" fo:margin-top="0cm" fo:margin-bottom="0.212cm" style:contextual-spacing="false" fo:line-height="200%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Comic Sans MS" fo:font-size="11pt" style:font-size-asian="11pt" style:font-name-complex="Comic Sans MS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1z0" style:family="text"/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0z0" style:family="text">
      <style:text-properties style:use-window-font-color="true" style:font-name="Symbol" fo:font-size="14pt" style:font-size-asian="14pt" style:font-name-complex="Symbol"/>
    </style:style>
    <style:style style:name="WW8Num17z0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9z0" style:family="text">
      <style:text-properties fo:color="#ff0000" style:font-name="Symbol" fo:font-size="8pt" fo:language="es" fo:country="ES" style:font-size-asian="8pt" style:font-name-complex="Symbol" style:font-size-complex="8pt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6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top="1.3cm" fo:margin-bottom="0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Tahoma3" fo:font-size="10pt" fo:font-weight="bold" officeooo:rsid="0008b4f1" officeooo:paragraph-rsid="00095dfc" style:font-size-asian="10pt" style:font-weight-asian="bold" style:font-name-complex="Castellar" style:font-size-complex="10pt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loext:contextual-spacing="false"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32805" style:font-size-asian="8pt" style:font-size-complex="8pt"/>
    </style:style>
    <style:style style:name="MP4" style:family="paragraph" style:parent-style-name="Standard">
      <style:paragraph-properties loext:contextual-spacing="false"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MP5" style:family="paragraph">
      <style:paragraph-properties fo:text-align="center"/>
    </style:style>
    <style:style style:name="MT1" style:family="text">
      <style:text-properties fo:color="#28567d" officeooo:rsid="0008b4f1" style:font-name-complex="Castellar"/>
    </style:style>
    <style:style style:name="MT2" style:family="text">
      <style:text-properties fo:color="#28567d" style:font-name-complex="Castellar"/>
    </style:style>
    <style:style style:name="MT3" style:family="text">
      <style:text-properties style:font-name-complex="Castellar"/>
    </style:style>
    <style:style style:name="MT4" style:family="text">
      <style:text-properties fo:color="#28567d" officeooo:rsid="001b2579" style:font-name-complex="Castellar"/>
    </style:style>
    <style:style style:name="MT5" style:family="text">
      <style:text-properties officeooo:rsid="0008b4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215cm" svg:y="-0.335cm" svg:width="2.542cm" svg:height="1.559cm" draw:z-index="50"><draw:image xlink:href="Pictures/1000020100000115000000AA28E69DC3.png" xlink:type="simple" xlink:show="embed" xlink:actuate="onLoad"/></draw:frame><draw:frame text:anchor-type="paragraph" draw:z-index="16" draw:style-name="Mgr1" draw:text-style-name="MP2" svg:width="5.67cm" svg:height="1.8cm" svg:x="0.034cm" svg:y="-0.039cm"><draw:image xlink:href="Pictures/10000201000004E80000018EBA0121BD.png" xlink:type="simple" xlink:show="embed" xlink:actuate="onLoad"/><draw:image xlink:href="Pictures/10009044000044C9000015CEFA13720F.svg" xlink:type="simple" xlink:show="embed" xlink:actuate="onLoad"><text:p/></draw:image></draw:frame>PATRONATO MUNICIPAL DE DEPORTES</text:p>
      </style:header>
      <style:footer>
        <text:p text:style-name="MP3"><text:span text:style-name="MT1">Patronato Municipal de Deportes</text:span><text:span text:style-name="MT2"> – </text:span><text:span text:style-name="MT1">Paseo Manuel Márquez Mira s/n</text:span><text:span text:style-name="MT2">, 29770, Torrox, Málaga [ES]</text:span><text:span text:style-name="MT3"><text:tab/></text:span><text:span text:style-name="MT4">Página </text:span><text:span text:style-name="MT2"><text:page-number style:num-format="1" text:select-page="current">17</text:page-number></text:span><text:span text:style-name="MT2"> </text:span><text:span text:style-name="MT4">de </text:span><text:span text:style-name="MT4"><text:page-count>17</text:page-count></text:span></text:p>
        <text:p text:style-name="MP4"><draw:line text:anchor-type="paragraph" draw:z-index="33" draw:style-name="Mgr2" draw:text-style-name="MP5" svg:x1="0.05cm" svg:y1="-0.469cm" svg:x2="14.799cm" svg:y2="-0.469cm"><text:p/></draw:line>Telf. 95253<text:span text:style-name="MT5">9927</text:span> - web: www.<text:span text:style-name="MT5">deportes</text:span>torrox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9:03:59.989000000</meta:creation-date>
    <meta:editing-duration>PT17M24S</meta:editing-duration>
    <meta:editing-cycles>3</meta:editing-cycles>
    <meta:generator>LibreOffice/4.0.4.2$Windows_x86 LibreOffice_project/9e9821abd0ffdbc09cd8c52eaa574fa09eb08f2</meta:generator>
    <dc:date>2016-01-18T15:01:56.83</dc:date>
    <meta:document-statistic meta:table-count="10" meta:image-count="1" meta:object-count="0" meta:page-count="17" meta:paragraph-count="256" meta:word-count="1994" meta:character-count="15041" meta:non-whitespace-character-count="12165"/>
  </office:meta>
</office:document-meta>
</file>