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C3C0000407C00001471D4D3D012D78F6B7E.svg" manifest:media-type="image/svg+xml"/>
  <manifest:file-entry manifest:full-path="Pictures/1000020100000270000000C638F064C1872428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P5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ahoma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Tahoma" fo:font-size="12pt" style:text-underline-style="solid" style:text-underline-width="auto" style:text-underline-color="font-color" fo:font-weight="bold" officeooo:rsid="00150454" officeooo:paragraph-rsid="00150454" style:font-size-asian="12pt" style:font-weight-asian="bold" style:font-size-complex="12pt" style:font-weight-complex="bold"/>
    </style:style>
    <style:style style:name="P15" style:family="paragraph">
      <loext:graphic-properties draw:fill="none"/>
    </style:style>
    <style:style style:name="T1" style:family="text">
      <style:text-properties fo:color="#28567d" style:font-name="Verdana" fo:font-size="7pt" style:font-size-asian="7pt" style:font-name-complex="Arial" style:font-size-complex="7pt"/>
    </style:style>
    <style:style style:name="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T4" style:family="text">
      <style:text-properties fo:color="#28567d" fo:font-size="8pt" style:font-size-asian="8pt" style:font-name-complex="Castellar" style:font-size-complex="8pt"/>
    </style:style>
    <style:style style:name="T5" style:family="text">
      <style:text-properties fo:font-size="8pt" style:font-size-asian="8pt" style:font-name-complex="Castellar" style:font-size-complex="8pt"/>
    </style:style>
    <style:style style:name="T6" style:family="text">
      <style:text-properties officeooo:rsid="00104417"/>
    </style:style>
    <style:style style:name="T7" style:family="text">
      <style:text-properties fo:color="#000000" style:font-name="Tahoma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8567d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ANTILLA</text:p>
      <text:p text:style-name="P10"/>
      <text:p text:style-name="P10">TEST PLAN DE EMPLEO COVID-19</text:p>
      <text:p text:style-name="P10">TÉCNICO SUPERIOR ECONOMISTA</text:p>
      <text:p text:style-name="P11"/>
      <text:p text:style-name="P9"/>
      <text:p text:style-name="P7"/>
      <text:p text:style-name="P7">1.- ¿Cuándo tienen lugar las elecciones al Congreso de los Diputados de acuerdo con el artículo 68 de la Constitución Española?</text:p>
      <text:p text:style-name="P7">a) Al mes justo de terminar el anterior mandato.</text:p>
      <text:p text:style-name="P7">b) Entre los 15 y los 30 días desde la terminación del anterior mandato</text:p>
      <text:p text:style-name="P8">c) Entre los 30 y los 60 días desde la terminación del anterior mandato</text:p>
      <text:p text:style-name="P7"/>
      <text:p text:style-name="P7">2.- El Gobierno y cada uno de sus miembros están sometidos a las interpelaciones y preguntas que se le formulen en las Cámaras. Para esta clase de debate los Reglamentos establecerán</text:p>
      <text:p text:style-name="P8">a) un tiempo mínimo semanal.</text:p>
      <text:p text:style-name="P7">b) un tiempo máximo semanal</text:p>
      <text:p text:style-name="P7">c) un tiempo máximo mensual.</text:p>
      <text:p text:style-name="P7"/>
      <text:p text:style-name="P7">3.- Según el artículo 55 de la Constitución no podrá ser suspendido, en caso de que se acuerde la declaración de estado de excepción o de sitio:</text:p>
      <text:p text:style-name="P8">a) Derecho de asociación.</text:p>
      <text:p text:style-name="P7">b) Derecho a la asistencia de Abogado en las diligencias policiales y judiciales.</text:p>
      <text:p text:style-name="P7">c)Derecho a elegir libremente la residencia.</text:p>
      <text:p text:style-name="P7"/>
      <text:p text:style-name="P7">4.- Cuando un funcionario de administración local está en comisión de servicios, ¿en qué situación administrativa se encuentra? :</text:p>
      <text:p text:style-name="P7">a) Servicios especiales</text:p>
      <text:p text:style-name="P8">b) Servicio activo</text:p>
      <text:p text:style-name="P7">c) Excedencia</text:p>
      <text:p text:style-name="P7"/>
      <text:p text:style-name="P7">5.- De acuerdo con el artículo 35 de la Ley 39/2015, de 1 de octubre, del Procedimiento Administrativo Común de las Administraciones Públicas, serán motivados, con sucinta referencia de hechos y fundamentos de derecho (señala la incorrecta):</text:p>
      <text:p text:style-name="P7">a) Los acuerdos de aplicación de ampliación de plazos y de realización de actuaciones complementarias</text:p>
      <text:p text:style-name="P8">b) Los actos que acuerden el desistimiento por la Administración en procedimientos iniciados a instancia del interesado</text:p>
      <text:p text:style-name="P7">c) Los actos que resuelvan procedimientos de carácter sancionador o de responsabilidad patrimonial</text:p>
      <text:p text:style-name="P7"/>
      <text:p text:style-name="P7">6.- De conformidad con el artículo 19 de la Ley 29/1998, ¿cuál es el trámite previo que tiene que cumplir la Administración Municipal autora de un acto administrativo para impugnarlo ante el orden jurisdiccional contencioso-administrativo?</text:p>
      <text:p text:style-name="P7">a) La Administración autora de un acto administrativo no lo puede impugnar.</text:p>
      <text:p text:style-name="P8"><text:soft-page-break/>b) Es preciso que previamente lo declare lesivo para el interés público, en los términos establecidos por la ley.</text:p>
      <text:p text:style-name="P7">c) Necesita Resolución del Alcalde.</text:p>
      <text:p text:style-name="P7"/>
      <text:p text:style-name="P7">7.-De acuerdo con el artículo 32 de la ley 40/2015, de 1 de octubre, de Régimen Jurídico del Sector Público, la anulación en vía administrativa o por el orden jurisdiccional contencioso administrativo de los actos o disposiciones administrativas:</text:p>
      <text:p text:style-name="P8">a) No presupone, por sí misma, derecho a la indemnización.</text:p>
      <text:p text:style-name="P7">b) Presupone, por sí misma, derecho a la indemnización.</text:p>
      <text:p text:style-name="P7">c) Ninguna de las anteriores es correcta.</text:p>
      <text:p text:style-name="P7"/>
      <text:p text:style-name="P7">8.- El plazo de prescripción para exigir la obligación de pago a los responsables solidarios comenzará a contarse:</text:p>
      <text:p text:style-name="P8">a) Desde el día siguiente a la finalización del plazo de pago en período voluntario del deudor principal.</text:p>
      <text:p text:style-name="P7">b) Desde la notificación de la última actuación recaudatoria practicada al deudor</text:p>
      <text:p text:style-name="P7">principal.</text:p>
      <text:p text:style-name="P7">c) Desde el día del devengo de la obligación tributaria.</text:p>
      <text:p text:style-name="P7"/>
      <text:p text:style-name="P7">9.- El control financiero de la actividad económico-financiera del sector público local se ejerce:</text:p>
      <text:p text:style-name="P8">a) Mediante el ejercicio del control permanente y la auditoría pública.</text:p>
      <text:p text:style-name="P7">b) Mediante el ejercicio de la función interventora.</text:p>
      <text:p text:style-name="P7">c) Mediante el ejercicio de la función fiscalizadora.</text:p>
      <text:p text:style-name="P7"/>
      <text:p text:style-name="P7">10.- La Directiva 2014/24/UE del Parlamento Europeo y del Consejo, de 26 de febrero de 2014, sobre contratación pública:</text:p>
      <text:p text:style-name="P7">a) Es aplicable desde su entrada en vigor, íntegramente.</text:p>
      <text:p text:style-name="P7">b) Se aplicará en los términos en que se efectúe su transposición al ordenamiento jurídico español.</text:p>
      <text:p text:style-name="P8">c) Desde la fecha en que debía haberse efectuado su transposición (18 de abril de 2016) son aplicables directamente determinados preceptos</text:p>
      <text:p text:style-name="P8"/>
      <text:p text:style-name="P7">11.- Al Presupuesto General se unirán como anexos:</text:p>
      <text:p text:style-name="P8">a) Los planes y programas de inversión y financiación que, para un plazo de cuatro años, podrán formular los municipios y demás entidades locales de ámbito supramunicipal. (art 12.c RD500/90)</text:p>
      <text:p text:style-name="P7">b) Los planes y programas de inversión y financiación que, para un plazo de tres años, podrán formular los municipios y demás entidades locales de ámbito supramunicipal.</text:p>
      <text:p text:style-name="P7">c) Los planes y programas de inversión y financiación que, para un plazo de cinco años, podrán formular los municipios y demás entidades locales de ámbito supramunicipal.</text:p>
      <text:p text:style-name="P7"/>
      <text:p text:style-name="P7">12.- Podrán entablarse reclamaciones contra la aprobación del presupuesto, únicamente por los siguientes motivos:</text:p>
      <text:p text:style-name="P7">a) Por no haberse ajustado su elaboración y aprobación a los trámites establecidos en <text:soft-page-break/>esta ley, por ser de manifiesta insuficiencia los ingresos con relación a los gastos presupuestados o bien de estos respecto a las necesidades para las que esté previsto.</text:p>
      <text:p text:style-name="P7">b) Por no haberse ajustado su elaboración y aprobación a los trámites establecidos en esta ley o por omitir el crédito necesario para el cumplimiento de obligaciones exigibles a la entidad local, en virtud de precepto legal o de cualquier otro título legítimo.</text:p>
      <text:p text:style-name="P8">c) Por no haberse ajustado su elaboración y aprobación a los trámites establecidos en esta ley, por omitir el crédito necesario para el cumplimiento de obligaciones exigibles a la entidad local, en virtud de precepto legal o de cualquier otro título legítimo, por ser de manifiesta insuficiencia los ingresos con relación a los gastos presupuestados o bien de estos respecto a las necesidades para las que esté previsto.(art 22.2 RD500/90)</text:p>
      <text:p text:style-name="P7"/>
      <text:p text:style-name="P7">13.- El Plan de disposición de fondos considerará:</text:p>
      <text:p text:style-name="P7">a) Aquellos factores que faciliten una eficiente y eficaz gestión de la Tesorería de la Entidad y excluirá necesariamente los gastos de personal y de las obligaciones contraídas en ejercicios anteriores.</text:p>
      <text:p text:style-name="P8">b) Aquellos factores que faciliten una eficiente y eficaz gestión de la Tesorería de la Entidad y recogerá necesariamente la prioridad de los gastos de personal y de las obligaciones contraídas en ejercicios anteriores.(ART 65 RD500/1990)</text:p>
      <text:p text:style-name="P7">c) Aquellos factores que faciliten una eficiente y eficaz gestión de la Tesorería de la Entidad y recogerá exclusivamente los gastos de personal, las obligaciones contraídas en ejercicios anteriores y la amortización de la deuda.</text:p>
      <text:p text:style-name="P7"/>
      <text:p text:style-name="P7">14.- Los perceptores de las órdenes de pago a justificar:</text:p>
      <text:p text:style-name="P8">a) Quedarán obligados a justificar la aplicación de las cantidades percibidas en el plazo máximo de tres meses desde la percepción de los correspondientes fondos. (ART 190.2 TRLRHL)</text:p>
      <text:p text:style-name="P7">b) Quedarán obligados a justificar la aplicación de las cantidades percibidas en el plazo máximo de seis meses desde la percepción de los correspondientes fondos.</text:p>
      <text:p text:style-name="P7">c) Quedarán obligados a justificar la aplicación de las cantidades percibidas al cierre del ejercicio presupuestario.</text:p>
      <text:p text:style-name="P7"/>
      <text:p text:style-name="P7">15.- Los niveles de vinculación jurídica de crédito deberán respetar:</text:p>
      <text:p text:style-name="P7">a) Respecto de la clasificación económica, el artículo.</text:p>
      <text:p text:style-name="P8">b) Respecto de la clasificación económica, el capítulo.(ART 29 RD500/1990)</text:p>
      <text:p text:style-name="P6"><text:span text:style-name="Fuente_20_de_20_párrafo_20_predeter."><text:span text:style-name="T7">c) Respecto de la clasificación económica, el concepto</text:span></text:span></text:p>
      <text:p text:style-name="P7"/>
      <text:p text:style-name="P6"><text:span text:style-name="Fuente_20_de_20_párrafo_20_predeter."><text:span text:style-name="T7">16. De acuerdo con lo establecido en el Texto Refundido de la Ley de Contrato del Sector Público una operación de tesorería:</text:span></text:span></text:p>
      <text:p text:style-name="P7">a) Es un contrato administrativo típico de servicios</text:p>
      <text:p text:style-name="P7">b) Es un contrato administrativo especial.</text:p>
      <text:p text:style-name="P8">c) Es un contrato excluido del ámbito de la Ley de Contratos del Sector Público.</text:p>
      <text:p text:style-name="P7"><text:soft-page-break/>d) Es un contrato mixto.</text:p>
      <text:p text:style-name="P7"/>
      <text:p text:style-name="P7">17. En un municipio de más de 20.000 habitantes y secretaría de clase primera, el puesto de tesorería:</text:p>
      <text:p text:style-name="P7">a) Será desempeñado por un Funcionario de Habilitación Estatal de la subescala de Intervención-Tesorería categoría superior.</text:p>
      <text:p text:style-name="P8">b) Será desempeñado por un Funcionario de Habilitación Estatal de la subescala de Intervención-Tesorería.</text:p>
      <text:p text:style-name="P7">c) Será desempeñado por un funcionario propio de la corporación que tenga la debida cualificación.</text:p>
      <text:p text:style-name="P7">d) La relación de puestos de trabajo será la que determine si el mencionado puesto está reservado a habilitado de carácter estatal o puede ser desempeñado por uno de sus funcionarios debidamente cualificados.</text:p>
      <text:p text:style-name="P7"/>
      <text:p text:style-name="P7">18. Los anticipos de caja fija se constituyen mediante:</text:p>
      <text:p text:style-name="P7">a) Cuentas operativas de ingresos y gastos.</text:p>
      <text:p text:style-name="P8">b) Cuentas restringidas de pagos.</text:p>
      <text:p text:style-name="P7">c) Cuentas financieras</text:p>
      <text:p text:style-name="P7">d) Cualquiera de las anteriores.</text:p>
      <text:p text:style-name="P7"/>
      <text:p text:style-name="P7">19. ¿Que interés se exigen en los aplazamientos y fraccionamientos?</text:p>
      <text:p text:style-name="P7">a) El interés legal del dinero.</text:p>
      <text:p text:style-name="P7">b) el interés de demora.</text:p>
      <text:p text:style-name="P8">c) El interés de demora, salvo que la deuda se garantice con aval solidario de entidad de crédito o entidad de garantía recíproca, en cuyo caso se exigirá el interés legal.</text:p>
      <text:p text:style-name="P7">d) Ninguno, la presentación de una solicitud de aplazamiento o <text:s/>fraccionamiento impide el devengo de intereses de demora.</text:p>
      <text:p text:style-name="P7"/>
      <text:p text:style-name="P7">20. ¿Cuál de los siguientes recursos no es tributario?</text:p>
      <text:p text:style-name="P8">a) Los precios públicos.</text:p>
      <text:p text:style-name="P7">b) Las contribuciones especiales</text:p>
      <text:p text:style-name="P7">c) Los impuestos.</text:p>
      <text:p text:style-name="P7">d) Las tasas.</text:p>
      <text:p text:style-name="P7"/>
      <text:p text:style-name="P7"/>
      <text:p text:style-name="P7"/>
      <text:p text:style-name="P7">PREGUNTAS RESERVAS</text:p>
      <text:p text:style-name="P7"/>
      <text:p text:style-name="P7"><text:span text:style-name="T6">2</text:span>1.- La no disponibilidad de crédito se deriva del acto mediante el cual se inmoviliza la totalidad o parte del saldo de crédito de una partida presupuestaria, declarándolo como no susceptible de utilización, siendo atribución de:</text:p>
      <text:p text:style-name="P7">a) La Junta de Gobierno Local.</text:p>
      <text:p text:style-name="P7">b) La Junta de Gobierno Local, en municipios de gran población.</text:p>
      <text:p text:style-name="P8">c) El Pleno, con mayoría simple del número legal de miembros de la Corporación. (ART 33.3 RD500/1990 Y 123. 2 LBRL)</text:p>
      <text:p text:style-name="P7"/>
      <text:p text:style-name="P7"><text:soft-page-break/>2<text:span text:style-name="T6">2</text:span>.- El resultado presupuestario deberá, en su caso, ajustarse:</text:p>
      <text:p text:style-name="P7">a) En función de las obligaciones financiadas con remanentes de Tesorería y de las diferencias de financiación derivadas de gastos sin financiación afectada.</text:p>
      <text:p text:style-name="P8">b) En función de las obligaciones financiadas con remanentes de Tesorería y de las diferencias de financiación derivadas de gastos con financiación afectada. (ART 97 RD500/1990)</text:p>
      <text:p text:style-name="P7">c) En función de las obligaciones financiadas con remanentes de Tesorería y de las diferencias de financiación derivadas de gastos con financiación afectada de los Organismos Autónomos.</text:p>
      <text:p text:style-name="P7"/>
      <text:p text:style-name="P7">2<text:span text:style-name="T6">3</text:span>.- La cuenta general pondrá de manifiesto, entre otras cuestiones:</text:p>
      <text:p text:style-name="P7">a) La gestión realizada en los aspectos económico, patrimonial y presupuestario.</text:p>
      <text:p text:style-name="P8">b) La gestión realizada en los aspectos económico, financiero, patrimonial y presupuestario. (ART 208 TRLRHL)</text:p>
      <text:p text:style-name="P7">c) La gestión realizada en los aspectos económico, financiero, patrimonial, presupuestario y contractual.</text:p>
      <text:p text:style-name="P7"/>
      <text:p text:style-name="P7">2<text:span text:style-name="T6">4</text:span>.- El interventor emitirá nota de reparo con efectos suspensivos cuando afecte a la disposición de gastos, reconocimiento de obligaciones u ordenación de pagos, en los siguientes casos:</text:p>
      <text:p text:style-name="P8">a) Cuando se base en la insuficiencia de crédito o el propuesto no sea adecuado, cuando no hubieran sido fiscalizados los actos que dieron origen a las órdenes de pago, en los casos de omisión en el expediente de requisitos o trámites esenciales y cuando el reparo derive de comprobaciones materiales de obras, suministros, adquisiciones y servicios. (ART 216.2 TRLRHL)</text:p>
      <text:p text:style-name="P7">b) Cuando se base en la insuficiencia de crédito o el propuesto no sea adecuado, en los casos de omisión en el expediente de requisitos o trámites esenciales y cuando el reparo derive de comprobaciones materiales de obras, suministros, adquisiciones y servicios.</text:p>
      <text:p text:style-name="P7">c) En ningún caso suspende la tramitación del expediente</text:p>
      <text:p text:style-name="P7"/>
      <text:p text:style-name="P7"><text:span text:style-name="T6">25</text:span>.- Según el Texto Refundido de la Ley de Contratos del Sector Público (artículo 26) son contratos privados:</text:p>
      <text:p text:style-name="P8">a) Los celebrados por entidades del sector público que siendo poder adjudicador no reúnan la condición de Administraciones Públicas.</text:p>
      <text:p text:style-name="P7">b) Los celebrados por entidades gestoras de la Seguridad Social.</text:p>
      <text:p text:style-name="P7">c) Los celebrados por organismos autónomos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6cm" loext:contextual-spacing="false" fo:hyphenation-ladder-count="no-limit"/>
      <style:text-properties fo:color="#28567d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cm" fo:margin-bottom="0.24cm" loext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tyle="italic" fo:text-shadow="1pt 1pt" fo:font-weight="bold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hyphenation-ladder-count="no-limit"/>
      <style:text-properties fo:text-transform="uppercase" fo:color="#000000" style:font-name="Tahoma" fo:font-family="Tahoma" style:font-family-generic="swiss" style:font-pitch="variable" style:text-underline-style="solid" style:text-underline-width="bold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3cm" loext:contextual-spacing="false" fo:hyphenation-ladder-count="no-limit"/>
      <style:text-properties style:font-name="Tahoma" fo:font-family="Tahoma" style:font-family-generic="swiss" style:font-pitch="variable" fo:font-size="12pt" fo:font-style="italic" fo:font-weight="bold" style:font-name-asian="Tahoma" style:font-family-asian="Tahoma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M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MT1" style:family="text">
      <style:text-properties fo:color="#28567d" style:font-name="Verdana" fo:font-size="7pt" style:font-size-asian="7pt" style:font-name-complex="Arial" style:font-size-complex="7pt"/>
    </style:style>
    <style:style style:name="M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MT4" style:family="text">
      <style:text-properties fo:color="#28567d" fo:font-size="8pt" style:font-size-asian="8pt" style:font-name-complex="Castellar" style:font-size-complex="8pt"/>
    </style:style>
    <style:style style:name="MT5" style:family="text">
      <style:text-properties fo:font-size="8pt" style:font-size-asian="8pt" style:font-name-complex="Castella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8567d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 1" text:anchor-type="paragraph" svg:x="0.034cm" svg:y="-0.039cm" svg:width="5.669cm" style:rel-width="scale" svg:height="1.799cm" style:rel-height="scale" draw:z-index="4"><draw:image xlink:href="Pictures/1000DC3C0000407C00001471D4D3D012D78F6B7E.svg" xlink:type="simple" xlink:show="embed" xlink:actuate="onLoad" loext:mime-type="image/svg+xml"/><draw:image xlink:href="Pictures/1000020100000270000000C638F064C1872428F7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 </text:span></text:span><text:span text:style-name="Fuente_20_de_20_párrafo_20_predeter."><text:span text:style-name="MT3"><text:line-break/></text:span></text:span></text:p>
        <text:p text:style-name="MP3"/>
      </style:header>
      <style:footer>
        <text:p text:style-name="MP4"><draw:connector text:anchor-type="paragraph" draw:z-index="9" draw:name="Conector recto 2" draw:style-name="Mgr1" draw:text-style-name="MP5" draw:type="line" svg:x1="0.046cm" svg:y1="-0.122cm" svg:x2="14.797cm" svg:y2="-0.122cm" svg:d="M46-123h14751" svg:viewBox="0 0 14753 2"><text:p/></draw:connector><text:span text:style-name="Fuente_20_de_20_párrafo_20_predeter."><text:span text:style-name="MT4">Ayuntamiento de Torrox - Plaza de la Constitución, 1, 29770, Torrox, Málaga [ES]</text:span></text:span><text:span text:style-name="Fuente_20_de_20_párrafo_20_predeter."><text:span text:style-name="MT5"><text:tab/></text:span></text:span><text:span text:style-name="Fuente_20_de_20_párrafo_20_predeter."><text:span text:style-name="MT4">Página </text:span></text:span><text:span text:style-name="Fuente_20_de_20_párrafo_20_predeter."><text:span text:style-name="MT4"><text:page-number style:num-format="1" text:select-page="current">5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5</text:page-count></text:span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10-08T19:22:00Z</meta:creation-date>
    <dc:date>2020-10-28T10:16:32.954000000</dc:date>
    <meta:print-date>2019-11-14T11:01:00Z</meta:print-date>
    <meta:editing-cycles>8</meta:editing-cycles>
    <meta:editing-duration>PT1H4M46S</meta:editing-duration>
    <meta:document-statistic meta:table-count="0" meta:image-count="1" meta:object-count="0" meta:page-count="5" meta:paragraph-count="113" meta:word-count="1759" meta:character-count="11205" meta:non-whitespace-character-count="9554"/>
    <meta:template xlink:type="simple" xlink:actuate="onRequest" xlink:title="" xlink:href="file:///D:/TECNICO%20SUPERIOR/CORRECTOR%20%20EXAMEN%20TECNICOS%20SUPERIORES%20ECONOMISTA%20ULTIMO%20-%20copia.odt/Normal.dotm"/>
  </office:meta>
</office:document-meta>
</file>