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00100000270000000C66E1287C57B4CB6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adornments="Predeterminado" style:font-family-generic="swiss" style:font-pitch="variable"/>
    <style:font-face style:name="Tahoma2" svg:font-family="Tahoma" style:font-adornments="Negrita" style:font-family-generic="swiss" style:font-pitch="variable"/>
    <style:font-face style:name="Tahoma3" svg:font-family="Tahoma" style:font-adornments="Negrita cursiva" style:font-family-generic="swiss" style:font-pitch="variable"/>
    <style:font-face style:name="Tahoma4" svg:font-family="Tahoma" style:font-family-generic="swiss" style:font-pitch="variable"/>
    <style:font-face style:name="Tahoma5" svg:font-family="Tahoma" style:font-pitch="variable"/>
    <style:font-face style:name="Tahoma6" svg:font-family="Tahoma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4" fo:font-size="8pt" style:font-size-asian="8pt" style:font-name-complex="Castellar" style:font-size-complex="8pt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4" fo:font-size="8pt" officeooo:paragraph-rsid="001988c6" style:font-size-asian="8pt" style:font-size-complex="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2pt" fo:language="es" fo:country="ES" officeooo:paragraph-rsid="001f77d1" style:font-size-asian="12pt" style:language-asian="es" style:country-asian="ES" style:font-name-complex="Arial" style:font-size-complex="12pt" style:language-complex="ar" style:country-complex="SA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f77d1"/>
    </style:style>
    <style:style style:name="P11" style:family="paragraph" style:parent-style-name="Text_20_body">
      <style:paragraph-properties fo:text-align="justify" style:justify-single-word="false"/>
      <style:text-properties officeooo:paragraph-rsid="001f77d1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>
      <style:text-properties style:font-name="Tahoma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/>
      <style:text-properties officeooo:paragraph-rsid="001d9327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loext:opacity="100%" style:font-name="Tahoma4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loext:opacity="100%" style:font-name="Tahoma4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loext:opacity="100%" style:font-name-complex="Castellar"/>
    </style:style>
    <style:style style:name="T4" style:family="text">
      <style:text-properties fo:color="#28567d" loext:opacity="100%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5" style:font-size-complex="12pt" style:language-complex="zxx" style:country-complex="none"/>
    </style:style>
    <style:style style:name="T7" style:family="text">
      <style:text-properties officeooo:rsid="001f77d1"/>
    </style:style>
    <style:style style:name="T8" style:family="text">
      <style:text-properties officeooo:rsid="00267116"/>
    </style:style>
    <style:style style:name="T9" style:family="text">
      <style:text-properties officeooo:rsid="001d9327"/>
    </style:style>
    <style:style style:name="T10" style:family="text">
      <style:text-properties fo:font-variant="normal" fo:text-transform="none" fo:color="#28567d" loext:opacity="100%" style:text-outline="false" style:font-name="Verdana" fo:font-size="14pt" fo:text-shadow="none" fo:font-weight="bold" officeooo:rsid="001d9327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1" style:family="text">
      <style:text-properties fo:font-variant="normal" fo:text-transform="none" fo:color="#28567d" loext:opacity="100%" style:text-outline="false" style:font-name="Verdana" fo:font-size="14pt" fo:text-shadow="none" fo:font-weight="bold" officeooo:rsid="00277b88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2" style:family="text">
      <style:text-properties fo:font-variant="normal" fo:text-transform="none" fo:color="#28567d" loext:opacity="100%" style:text-outline="false" style:font-name="Verdana" fo:font-size="14pt" fo:text-shadow="none" fo:font-weight="bold" officeooo:rsid="002a84c0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3" style:family="text">
      <style:text-properties fo:font-variant="normal" fo:text-transform="none" fo:color="#28567d" loext:opacity="100%" style:text-outline="false" style:font-name="Verdana" fo:font-size="14pt" fo:text-shadow="none" fo:font-weight="bold" officeooo:rsid="002dec4a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4" style:family="text">
      <style:text-properties style:font-name="Tahoma1" fo:font-size="11pt" officeooo:rsid="00267116" style:font-size-asian="10.5pt"/>
    </style:style>
    <style:style style:name="T15" style:family="text">
      <style:text-properties style:font-name="Tahoma1" fo:font-size="11pt" officeooo:rsid="00277b88" style:font-size-asian="10.5pt"/>
    </style:style>
    <style:style style:name="T16" style:family="text">
      <style:text-properties style:font-name="Tahoma1" fo:font-size="11pt" officeooo:rsid="002a84c0" style:font-size-asian="10.5pt"/>
    </style:style>
    <style:style style:name="T17" style:family="text">
      <style:text-properties style:font-name="Tahoma1" fo:font-size="11pt" officeooo:rsid="002dec4a" style:font-size-asian="10.5pt"/>
    </style:style>
    <style:style style:name="T18" style:family="text">
      <style:text-properties officeooo:rsid="002a84c0"/>
    </style:style>
    <style:style style:name="T19" style:family="text">
      <style:text-properties officeooo:rsid="002dec4a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9">MODELO SOLICITUD PARTICIPACIÓN OPOSICIÓN </text:span><text:span text:style-name="T13">TÉCNICO SUPERIOR EN FISCALIZACIÓN</text:span></text:h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7">Apellidos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7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7">D.N.I:</text:p>
            <text:p text:style-name="P7"/>
            <text:p text:style-name="P7"/>
          </table:table-cell>
          <table:table-cell table:style-name="Tabla1.E1" table:number-columns-spanned="5" office:value-type="string">
            <text:p text:style-name="P7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7">Población</text:p>
            <text:p text:style-name="P7"/>
            <text:p text:style-name="P7"/>
          </table:table-cell>
          <table:covered-table-cell/>
          <table:table-cell table:style-name="Tabla1.A1" office:value-type="string">
            <text:p text:style-name="P7">C.P.</text:p>
          </table:table-cell>
          <table:table-cell table:style-name="Tabla1.A1" table:number-columns-spanned="2" office:value-type="string">
            <text:p text:style-name="P7">Provincia</text:p>
          </table:table-cell>
          <table:covered-table-cell/>
          <table:table-cell table:style-name="Tabla1.E1" office:value-type="string">
            <text:p text:style-name="P7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7">Correo electrónico: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2">E X P O N E</text:p>
      <text:p text:style-name="P12">Que enterado/a de la convocatoria para la provisión como personal funcionario del <text:span text:style-name="T8">A</text:span>yuntamiento de T<text:span text:style-name="T6">orrox</text:span>, de <text:span text:style-name="T19">una</text:span> plaza de <text:span text:style-name="T17">Técnico Superior en Fiscalización</text:span> mediante el sistema de oposición libre, manifiesta que, a la fecha de expiración del plazo de presentación de instancias, reúne todos y cada uno de los requisitos exigidos en la cláusula segunda de las bases que regulan esta convocatoria y en virtud de ello</text:p>
      <text:p text:style-name="P12">S O L I C I T A</text:p>
      <text:p text:style-name="P12">Que teniendo por presentada esta instancia en tiempo y forma, sea admitido/a para tomar parte en el citado procedimiento selectivo. </text:p>
      <text:p text:style-name="P12">Marcar con una cruz los documentos que se acompañan:</text:p>
      <text:p text:style-name="P12">[ ] <text:span text:style-name="T6">C</text:span>opia del DNI.</text:p>
      <text:p text:style-name="P12">[ ] <text:span text:style-name="T6">Copia </text:span>de la titulación académica exigida. </text:p>
      <text:p text:style-name="P12">[ ] Original o <text:span text:style-name="T6">copia auténtica </text:span>del resguardo de ingreso de los derechos de examen.</text:p>
      <text:p text:style-name="P12"/>
      <text:p text:style-name="P6"><text:span text:style-name="T6">Torrox</text:span>, ________ de _____________________ de 202<text:span text:style-name="T18">2</text:span>.</text:p>
      <text:p text:style-name="P9"/>
      <text:p text:style-name="P9"/>
      <text:p text:style-name="P9"/>
      <text:p text:style-name="P9"/>
      <text:p text:style-name="P9"/>
      <text:p text:style-name="P9"/>
      <text:p text:style-name="P4">SR. ALCALDE DEL AYUNTAMIENTO DE <text:span text:style-name="T6">TORROX</text:span></text:p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adornments="Predeterminado" style:font-family-generic="swiss" style:font-pitch="variable"/>
    <style:font-face style:name="Tahoma2" svg:font-family="Tahoma" style:font-adornments="Negrita" style:font-family-generic="swiss" style:font-pitch="variable"/>
    <style:font-face style:name="Tahoma3" svg:font-family="Tahoma" style:font-adornments="Negrita cursiva" style:font-family-generic="swiss" style:font-pitch="variable"/>
    <style:font-face style:name="Tahoma4" svg:font-family="Tahoma" style:font-family-generic="swiss" style:font-pitch="variable"/>
    <style:font-face style:name="Tahoma5" svg:font-family="Tahoma" style:font-pitch="variable"/>
    <style:font-face style:name="Tahoma6" svg:font-family="Tahoma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1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style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loext:opacity="100%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style:contextual-spacing="false" fo:text-align="center" style:justify-single-word="false" fo:text-indent="0cm" style:auto-text-indent="false" style:page-number="auto" fo:background-color="transparent"/>
      <style:text-properties fo:color="#000000" loext:opacity="100%" style:font-name="Tahoma3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style:contextual-spacing="false" fo:text-indent="0cm" style:auto-text-indent="false"/>
      <style:text-properties fo:text-transform="uppercase" fo:color="#000000" loext:opacity="100%" style:font-name="Tahoma2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style:contextual-spacing="false" fo:text-indent="0cm" style:auto-text-indent="false"/>
      <style:text-properties style:font-name="Tahoma2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6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6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5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1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4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4" fo:font-size="8pt" style:font-size-asian="8pt" style:font-name-complex="Castellar" style:font-size-complex="8pt"/>
    </style:style>
    <style:style style:name="MT1" style:family="text">
      <style:text-properties fo:color="#28567d" loext:opacity="100%" style:font-name="Tahoma4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loext:opacity="100%" style:font-name="Tahoma4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loext:opacity="100%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loext:opacity="100%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67cm" svg:height="1.8cm" svg:x="0.034cm" svg:y="-0.039cm"><draw:image xlink:href="Pictures/100090440000407C000014719ED496F583EB5976.svg" xlink:type="simple" xlink:show="embed" xlink:actuate="onLoad" draw:mime-type="image/svg+xml"><text:p/></draw:image><draw:image xlink:href="Pictures/1000000100000270000000C66E1287C57B4CB65E.png" xlink:type="simple" xlink:show="embed" xlink:actuate="onLoad" draw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name="Forma2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8:05:05.300000000</meta:creation-date>
    <meta:editing-duration>PT33M41S</meta:editing-duration>
    <meta:editing-cycles>8</meta:editing-cycles>
    <meta:generator>LibreOffice/7.2.6.2$Windows_X86_64 LibreOffice_project/b0ec3a565991f7569a5a7f5d24fed7f52653d754</meta:generator>
    <dc:date>2022-07-11T08:02:53.042000000</dc:date>
    <meta:document-statistic meta:table-count="1" meta:image-count="0" meta:object-count="0" meta:page-count="1" meta:paragraph-count="23" meta:word-count="196" meta:character-count="1185" meta:non-whitespace-character-count="1006"/>
  </office:meta>
</office:document-meta>
</file>