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0000000C6B08230E10BF30F85.png" manifest:media-type="image/png"/>
  <manifest:file-entry manifest:full-path="Pictures/100090440000407C000014719ED496F583EB597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2" svg:font-family="Arial" style:font-family-generic="swiss"/>
    <style:font-face style:name="Tahoma4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2pt" fo:language="es" fo:country="ES" officeooo:paragraph-rsid="001f77d1" style:font-size-asian="12pt" style:language-asian="es" style:country-asian="ES" style:font-name-complex="Arial2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2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2" fo:font-size="8pt" style:font-size-asian="8pt" style:font-name-complex="Castellar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f77d1"/>
    </style:style>
    <style:style style:name="P9" style:family="paragraph" style:parent-style-name="Standard">
      <style:text-properties style:font-name="Tahoma4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f77d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officeooo:rsid="001d9327"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2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2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6" style:font-size-complex="12pt" style:language-complex="zxx" style:country-complex="none"/>
    </style:style>
    <style:style style:name="T7" style:family="text">
      <style:text-properties officeooo:rsid="001f77d1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MODELO SOLICITUD PARTICIPACIÓN OPOSICIÓN TÉCNICO MEDIO INGENIERO INDUSTRIAL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Apellidos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2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D.N.I:</text:p>
            <text:p text:style-name="P2"/>
            <text:p text:style-name="P2"/>
          </table:table-cell>
          <table:table-cell table:style-name="Tabla1.E1" table:number-columns-spanned="5" office:value-type="string">
            <text:p text:style-name="P2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Población</text:p>
            <text:p text:style-name="P2"/>
            <text:p text:style-name="P2"/>
          </table:table-cell>
          <table:covered-table-cell/>
          <table:table-cell table:style-name="Tabla1.A1" office:value-type="string">
            <text:p text:style-name="P2">C.P.</text:p>
          </table:table-cell>
          <table:table-cell table:style-name="Tabla1.A1" table:number-columns-spanned="2" office:value-type="string">
            <text:p text:style-name="P2">Provincia</text:p>
          </table:table-cell>
          <table:covered-table-cell/>
          <table:table-cell table:style-name="Tabla1.E1" office:value-type="string">
            <text:p text:style-name="P2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2">Correo electrónico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E X P O N E</text:p>
      <text:p text:style-name="P11">Que enterado/a de la convocatoria para la provisión como personal funcionario del ayuntamiento de T<text:span text:style-name="T6">orrox</text:span>, de una plaza de Técnico Medio Ingeniero Industrial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11">[ ] <text:span text:style-name="T6">C</text:span>opia del DNI.</text:p>
      <text:p text:style-name="P11">[ ] <text:span text:style-name="T6">Copia </text:span>de la titulación académica exigida. </text:p>
      <text:p text:style-name="P11">[ ] Original o <text:span text:style-name="T6">copia auténtica </text:span><text:s/>del resguardo de ingreso de los derechos de examen.</text:p>
      <text:p text:style-name="P11"/>
      <text:p text:style-name="P13"><text:span text:style-name="T6">Torrox</text:span>, ________ de _______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10">SR. ALCALDE DEL AYUNTAMIENTO DE <text:span text:style-name="T6">TORROX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2" svg:font-family="Arial" style:font-family-generic="swiss"/>
    <style:font-face style:name="Tahoma4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3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1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1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5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5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6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2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2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2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2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20100000270000000C6B08230E10BF30F85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9M43S</meta:editing-duration>
    <meta:editing-cycles>4</meta:editing-cycles>
    <meta:generator>LibreOffice/7.1.1.2$Windows_X86_64 LibreOffice_project/fe0b08f4af1bacafe4c7ecc87ce55bb426164676</meta:generator>
    <dc:date>2021-06-15T08:46:06.302000000</dc:date>
    <meta:document-statistic meta:table-count="1" meta:image-count="0" meta:object-count="0" meta:page-count="1" meta:paragraph-count="23" meta:word-count="196" meta:character-count="1188" meta:non-whitespace-character-count="1008"/>
  </office:meta>
</office:document-meta>
</file>