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20100000270000000C6446100FBDDC0CF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1" svg:font-family="Arial" style:font-family-generic="swiss"/>
    <style:font-face style:name="Tahoma3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2" style:font-size-complex="7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es" fo:country="ES" officeooo:paragraph-rsid="001f77d1" style:font-size-asian="12pt" style:language-asian="es" style:country-asian="ES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2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2" fo:font-size="8pt" style:font-size-asian="8pt" style:font-name-complex="Castellar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f77d1"/>
    </style:style>
    <style:style style:name="P9" style:family="paragraph" style:parent-style-name="Standard">
      <style:text-properties style:font-name="Tahoma3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f77d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2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Tahoma2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-complex="Castellar"/>
    </style:style>
    <style:style style:name="T4" style:family="text">
      <style:text-properties fo:color="#28567d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fo:font-size="11pt" fo:language="es" fo:country="ES" style:letter-kerning="true" style:font-name-asian="Lucida Sans Unicode" style:font-size-asian="11pt" style:language-asian="zxx" style:country-asian="none" style:font-name-complex="Tahoma6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267116"/>
    </style:style>
    <style:style style:name="T9" style:family="text">
      <style:text-properties officeooo:rsid="00281f20"/>
    </style:style>
    <style:style style:name="T10" style:family="text">
      <style:text-properties officeooo:rsid="001d9327"/>
    </style:style>
    <style:style style:name="T11" style:family="text">
      <style:text-properties fo:font-variant="normal" fo:text-transform="none" fo:color="#28567d" style:text-outline="false" style:font-name="Verdana" fo:font-size="14pt" fo:text-shadow="none" fo:font-weight="bold" officeooo:rsid="001d9327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fo:color="#28567d" style:text-outline="false" style:font-name="Verdana" fo:font-size="14pt" fo:text-shadow="none" fo:font-weight="bold" officeooo:rsid="00281f20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style:font-name="Tahoma4" fo:font-size="11pt" officeooo:rsid="00281f20" style:font-size-asian="10.5pt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0">MODELO SOLICITUD PARTICIPACIÓN OPOSICIÓN </text:span><text:span text:style-name="T11">A</text:span><text:span text:style-name="T12">UXILIAR ADMINISTRATIVO</text:span>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Apellidos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2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D.N.I:</text:p>
            <text:p text:style-name="P2"/>
            <text:p text:style-name="P2"/>
          </table:table-cell>
          <table:table-cell table:style-name="Tabla1.E1" table:number-columns-spanned="5" office:value-type="string">
            <text:p text:style-name="P2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Población</text:p>
            <text:p text:style-name="P2"/>
            <text:p text:style-name="P2"/>
          </table:table-cell>
          <table:covered-table-cell/>
          <table:table-cell table:style-name="Tabla1.A1" office:value-type="string">
            <text:p text:style-name="P2">C.P.</text:p>
          </table:table-cell>
          <table:table-cell table:style-name="Tabla1.A1" table:number-columns-spanned="2" office:value-type="string">
            <text:p text:style-name="P2">Provincia</text:p>
          </table:table-cell>
          <table:covered-table-cell/>
          <table:table-cell table:style-name="Tabla1.E1" office:value-type="string">
            <text:p text:style-name="P2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2">Correo electrónico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E X P O N E</text:p>
      <text:p text:style-name="P11">Que enterado/a de la convocatoria para la provisión como personal funcionario del <text:span text:style-name="T8">A</text:span>yuntamiento de T<text:span text:style-name="T6">orrox</text:span>, de <text:span text:style-name="T13">cinco</text:span> plaza<text:span text:style-name="T9">s</text:span> de <text:span text:style-name="T13">Auxiliar Administrativo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11">[ ] <text:span text:style-name="T6">C</text:span>opia del DNI.</text:p>
      <text:p text:style-name="P11">[ ] <text:span text:style-name="T6">Copia </text:span>de la titulación académica exigida. </text:p>
      <text:p text:style-name="P11">[ ] Original o <text:span text:style-name="T6">copia auténtica </text:span><text:s/>del resguardo de ingreso de los derechos de examen.</text:p>
      <text:p text:style-name="P11"/>
      <text:p text:style-name="P13"><text:span text:style-name="T6">Torrox</text:span>, ________ de _______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10">SR. ALCALDE DEL AYUNTAMIENTO DE <text:span text:style-name="T6">TORROX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1" svg:font-family="Arial" style:font-family-generic="swiss"/>
    <style:font-face style:name="Tahoma3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4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1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1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5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5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6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2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2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2" fo:font-size="8pt" style:font-size-asian="8pt" style:font-name-complex="Castellar" style:font-size-complex="8pt"/>
    </style:style>
    <style:style style:name="MT1" style:family="text">
      <style:text-properties fo:color="#28567d" style:font-name="Tahoma2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Tahoma2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446100FBDDC0CF25.png" xlink:type="simple" xlink:show="embed" xlink:actuate="onLoad" loext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08:05:05.300000000</meta:creation-date>
    <meta:editing-duration>PT34M33S</meta:editing-duration>
    <meta:editing-cycles>6</meta:editing-cycles>
    <meta:generator>LibreOffice/6.3.3.2$Windows_X86_64 LibreOffice_project/a64200df03143b798afd1ec74a12ab50359878ed</meta:generator>
    <dc:date>2021-08-23T08:22:42.339000000</dc:date>
    <meta:document-statistic meta:table-count="1" meta:image-count="0" meta:object-count="0" meta:page-count="1" meta:paragraph-count="23" meta:word-count="192" meta:character-count="1169" meta:non-whitespace-character-count="993"/>
  </office:meta>
</office:document-meta>
</file>