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DC3C0000407C00001471D4D3D012D78F6B7E.svg" manifest:media-type="image/svg+xml"/>
  <manifest:file-entry manifest:full-path="Pictures/1000020100000270000000C638F064C1872428F7.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family-generic="system" style:font-charset="x-symbol"/>
    <style:font-face style:name="Castellar" svg:font-family="Castella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Standard">
      <style:paragraph-properties fo:margin-top="0cm" fo:margin-bottom="0.199cm" loext:contextual-spacing="false" fo:text-align="end" style:justify-single-word="false">
        <style:tab-stops>
          <style:tab-stop style:position="16.51cm" style:type="right"/>
        </style:tab-stops>
      </style:paragraph-properties>
    </style:style>
    <style:style style:name="P2" style:family="paragraph" style:parent-style-name="Standard">
      <style:paragraph-properties fo:text-align="end" style:justify-single-word="false">
        <style:tab-stops>
          <style:tab-stop style:position="16.51cm" style:type="right"/>
        </style:tab-stops>
      </style:paragraph-properties>
    </style:style>
    <style:style style:name="P3" style:family="paragraph" style:parent-style-name="Standard">
      <style:paragraph-properties fo:text-align="end" style:justify-single-word="false">
        <style:tab-stops>
          <style:tab-stop style:position="16.51cm" style:type="right"/>
        </style:tab-stops>
      </style:paragraph-properties>
      <style:text-properties fo:color="#28567d" style:font-name="Verdana" fo:font-size="7pt" style:font-size-asian="7pt" style:font-name-complex="Times New Roman" style:font-size-complex="7pt"/>
    </style:style>
    <style:style style:name="P4" style:family="paragraph" style:parent-style-name="Standard">
      <style:paragraph-properties>
        <style:tab-stops>
          <style:tab-stop style:position="0.011cm"/>
          <style:tab-stop style:position="16.51cm" style:type="right"/>
        </style:tab-stops>
      </style:paragraph-properties>
      <style:text-properties fo:color="#28567d" fo:font-size="8pt" style:font-size-asian="8pt" style:font-name-complex="Castellar" style:font-size-complex="8pt"/>
    </style:style>
    <style:style style:name="P5" style:family="paragraph" style:parent-style-name="Standard">
      <style:paragraph-properties>
        <style:tab-stops>
          <style:tab-stop style:position="0.011cm"/>
          <style:tab-stop style:position="16.51cm" style:type="right"/>
        </style:tab-stops>
      </style:paragraph-properties>
    </style:style>
    <style:style style:name="P6" style:family="paragraph" style:parent-style-name="Text_20_body">
      <style:paragraph-properties fo:margin-top="0cm" fo:margin-bottom="0cm" loext:contextual-spacing="false" fo:text-align="justify" style:justify-single-word="false"/>
      <style:text-properties style:font-name="Tahoma" fo:font-size="11pt" style:font-size-asian="11pt" style:font-size-complex="11pt"/>
    </style:style>
    <style:style style:name="P7" style:family="paragraph" style:parent-style-name="Text_20_body">
      <style:paragraph-properties fo:margin-top="0cm" fo:margin-bottom="0cm" loext:contextual-spacing="false" fo:text-align="justify" style:justify-single-word="false"/>
      <style:text-properties style:font-name="Tahoma" fo:font-size="11pt" officeooo:paragraph-rsid="0022c636" style:font-size-asian="11pt" style:font-size-complex="11pt"/>
    </style:style>
    <style:style style:name="P8" style:family="paragraph" style:parent-style-name="Text_20_body">
      <style:paragraph-properties fo:margin-top="0cm" fo:margin-bottom="0cm" loext:contextual-spacing="false" fo:text-align="justify" style:justify-single-word="false"/>
      <style:text-properties style:font-name="Tahoma" fo:font-size="11pt" fo:font-weight="bold" style:font-size-asian="11pt" style:font-weight-asian="bold" style:font-size-complex="11pt" style:font-weight-complex="bold"/>
    </style:style>
    <style:style style:name="P9" style:family="paragraph" style:parent-style-name="Text_20_body">
      <style:paragraph-properties fo:margin-top="0cm" fo:margin-bottom="0cm" loext:contextual-spacing="false" fo:text-align="justify" style:justify-single-word="false"/>
      <style:text-properties style:font-name="Tahoma" fo:font-size="12pt" fo:font-weight="bold" style:font-size-asian="12pt" style:font-weight-asian="bold" style:font-size-complex="12pt" style:font-weight-complex="bold"/>
    </style:style>
    <style:style style:name="P10" style:family="paragraph" style:parent-style-name="Text_20_body">
      <style:paragraph-properties fo:margin-top="0cm" fo:margin-bottom="0cm" loext:contextual-spacing="false" fo:text-align="center" style:justify-single-word="false"/>
      <style:text-properties style:font-name="Tahoma" fo:font-size="12pt" style:text-underline-style="solid" style:text-underline-width="auto" style:text-underline-color="font-color" fo:font-weight="bold" style:font-size-asian="12pt" style:font-weight-asian="bold" style:font-size-complex="12pt" style:font-weight-complex="bold"/>
    </style:style>
    <style:style style:name="P11" style:family="paragraph" style:parent-style-name="Text_20_body" style:master-page-name="MP0">
      <style:paragraph-properties fo:margin-top="0cm" fo:margin-bottom="0cm" loext:contextual-spacing="false" fo:text-align="center" style:justify-single-word="false" style:page-number="auto" fo:break-before="page"/>
      <style:text-properties style:font-name="Tahoma" fo:font-size="12pt" style:text-underline-style="solid" style:text-underline-width="auto" style:text-underline-color="font-color" fo:font-weight="bold" style:font-size-asian="12pt" style:font-weight-asian="bold" style:font-size-complex="12pt" style:font-weight-complex="bold"/>
    </style:style>
    <style:style style:name="P12" style:family="paragraph" style:parent-style-name="Text_20_body">
      <style:paragraph-properties fo:margin-top="0cm" fo:margin-bottom="0cm" loext:contextual-spacing="false" fo:text-align="justify" style:justify-single-word="false"/>
      <style:text-properties style:font-name="Tahoma" fo:font-size="12pt" fo:font-weight="bold" style:font-size-asian="12pt" style:font-weight-asian="bold" style:font-size-complex="12pt" style:font-weight-complex="bold"/>
    </style:style>
    <style:style style:name="P13" style:family="paragraph">
      <loext:graphic-properties draw:fill="none"/>
    </style:style>
    <style:style style:name="T1" style:family="text">
      <style:text-properties fo:color="#28567d" style:font-name="Verdana" fo:font-size="7pt" style:font-size-asian="7pt" style:font-name-complex="Arial" style:font-size-complex="7pt"/>
    </style:style>
    <style:style style:name="T2" style:family="text">
      <style:text-properties fo:color="#28567d" fo:font-size="10pt" fo:font-weight="bold" style:font-size-asian="10pt" style:font-weight-asian="bold" style:font-name-complex="Castellar" style:font-size-complex="10pt" style:font-weight-complex="bold"/>
    </style:style>
    <style:style style:name="T3" style:family="text">
      <style:text-properties fo:color="#28567d" style:font-name="Calibri" fo:font-size="12pt" fo:font-weight="bold" style:font-size-asian="12pt" style:font-weight-asian="bold" style:font-name-complex="Castellar" style:font-weight-complex="bold"/>
    </style:style>
    <style:style style:name="T4" style:family="text">
      <style:text-properties fo:color="#28567d" fo:font-size="8pt" style:font-size-asian="8pt" style:font-name-complex="Castellar" style:font-size-complex="8pt"/>
    </style:style>
    <style:style style:name="T5" style:family="text">
      <style:text-properties fo:font-size="8pt" style:font-size-asian="8pt" style:font-name-complex="Castellar" style:font-size-complex="8pt"/>
    </style:style>
    <style:style style:name="T6" style:family="text">
      <style:text-properties officeooo:rsid="001fdca4"/>
    </style:style>
    <style:style style:name="T7" style:family="text">
      <style:text-properties officeooo:rsid="002637a0"/>
    </style:style>
    <style:style style:name="T8" style:family="text">
      <style:text-properties fo:font-weight="bold" style:font-weight-asian="bold" style:font-weight-complex="bold"/>
    </style:style>
    <style:style style:name="T9" style:family="text">
      <style:text-properties fo:font-weight="normal" style:font-weight-asian="normal" style:font-weight-complex="normal"/>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35cm" svg:stroke-color="#28567d" svg:stroke-opacity="100%" draw:fill="non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
      <text:p text:style-name="P10"/>
      <text:p text:style-name="P10">TEST PLAN DE EMPLEO COVID-19 </text:p>
      <text:p text:style-name="P10">TÉCNICO SUPERIOR ARQUITECTO</text:p>
      <text:p text:style-name="P9"/>
      <text:p text:style-name="P9"/>
      <text:p text:style-name="P6"/>
      <text:p text:style-name="P6"/>
      <text:p text:style-name="P6">1.- ¿Cuándo tienen lugar las elecciones al Congreso de los Diputados de acuerdo con el artículo 68 de la Constitución Española?</text:p>
      <text:p text:style-name="P6">a) Al mes justo de terminar el anterior mandato.</text:p>
      <text:p text:style-name="P6">b) Entre los 15 y los 30 días desde la terminación del anterior mandato</text:p>
      <text:p text:style-name="P8">c) Entre los 30 y los 60 días desde la terminación del anterior mandato</text:p>
      <text:p text:style-name="P6"/>
      <text:p text:style-name="P6">2.- El Gobierno y cada uno de sus miembros están sometidos a las interpelaciones y preguntas que se le formulen en las Cámaras. Para esta clase de debate los Reglamentos establecerán</text:p>
      <text:p text:style-name="P8">a) un tiempo mínimo semanal.</text:p>
      <text:p text:style-name="P6">b) un tiempo máximo semanal</text:p>
      <text:p text:style-name="P6">c) un tiempo máximo mensual.</text:p>
      <text:p text:style-name="P6"/>
      <text:p text:style-name="P6">3.- Según el artículo 55 de la Constitución no podrá ser suspendido, en caso de que se acuerde la declaración de estado de excepción o de sitio:</text:p>
      <text:p text:style-name="P8">a) Derecho de asociación.</text:p>
      <text:p text:style-name="P6">b) Derecho a la asistencia de Abogado en las diligencias policiales y judiciales.</text:p>
      <text:p text:style-name="P6">c) Derecho a elegir libremente la residencia.</text:p>
      <text:p text:style-name="P6"/>
      <text:p text:style-name="P6">4.- Cuando un funcionario de administración local está en comisión de servicios, ¿en qué situación administrativa se encuentra?</text:p>
      <text:p text:style-name="P6">a) Servicios especiales</text:p>
      <text:p text:style-name="P8">b) Servicio activo</text:p>
      <text:p text:style-name="P6">c) Excedencia</text:p>
      <text:p text:style-name="P6"/>
      <text:p text:style-name="P6">5.- De acuerdo con el artículo 35 de la Ley 39/2015, de 1 de octubre, del Procedimiento Administrativo Común de las Administraciones Públicas, serán motivados, con sucinta referencia de hechos y fundamentos de derecho (señala la incorrecta):</text:p>
      <text:p text:style-name="P6">a) Los acuerdos de aplicación de ampliación de plazos y de realización de actuaciones complementarias</text:p>
      <text:p text:style-name="P8">b) Los actos que acuerden el desistimiento por la Administración en procedimientos iniciados a instancia del interesado</text:p>
      <text:p text:style-name="P6">c) Los actos que resuelvan procedimientos de carácter sancionador o de responsabilidad patrimonial</text:p>
      <text:p text:style-name="P6"/>
      <text:p text:style-name="P6"/>
      <text:p text:style-name="P6"/>
      <text:p text:style-name="P6"/>
      <text:p text:style-name="P6"><text:soft-page-break/></text:p>
      <text:p text:style-name="P6"/>
      <text:p text:style-name="P6"/>
      <text:p text:style-name="P6">6.- La solicitud de asistencia técnica se tramitará mediante un procedimiento basado en los principios de: </text:p>
      <text:p text:style-name="P8">a) eficacia, transparencia y celeridad. </text:p>
      <text:p text:style-name="P6">b) eficacia, transparencia e igualdad. </text:p>
      <text:p text:style-name="P6">c) eficacia, solidaridad y celeri<text:span text:style-name="T7">dad</text:span></text:p>
      <text:p text:style-name="P6"/>
      <text:p text:style-name="P6">7.- Según el artículo 13 de la Ley 39/2015, de 1 de octubre, los ciudadanos, en sus relaciones con las Administraciones públicas, tienen los siguientes derechos: </text:p>
      <text:p text:style-name="P6">a) A exigir las responsabilidades de las Administraciones Públicas y autoridades, cuando así corresponda legalmente. </text:p>
      <text:p text:style-name="P6">b) A la protección de datos de carácter personal, y en particular a la seguridad y confidencialidad de los datos que figuren en los ficheros, sistemas y aplicaciones de las Administraciones Públicas </text:p>
      <text:p text:style-name="P8">c) Todas las respuestas son correctas</text:p>
      <text:p text:style-name="P6"/>
      <text:p text:style-name="P6">8.- ¿En qué artículo de la LOUA se establece que los bienes de los patrimonios públicos de suelo podrán ser cedidos gratuitamente o por precio que puede ser inferior al de su valor urbanístico, para el fomento de viviendas de protección oficial u otros regímenes de protección pública, a entidades sin ánimo de lucro, bien cooperativas o de carácter benéfico o social, mediante concurso?: </text:p>
      <text:p text:style-name="P6">a) En el artículo 76.a </text:p>
      <text:p text:style-name="P6">b) En el artículo 76.d </text:p>
      <text:p text:style-name="P8">c) En el artículo 76.c</text:p>
      <text:p text:style-name="P6"/>
      <text:p text:style-name="P6">9.- Según la Ley 31/1995, de prevención de riesgos laborales, cuando un Delegado de Prevención es consultado por el empresario a cerca de cualquiera de las cuestiones contenidas en el artículo 33 de esta ley, ¿De qué plazo dispone inicialmente para emitir el informe con la medidas necesarias? </text:p>
      <text:p text:style-name="P6">a) 1 mes </text:p>
      <text:p text:style-name="P8">b) 15 días </text:p>
      <text:p text:style-name="P6">c) 20 días 7 </text:p>
      <text:p text:style-name="P6"/>
      <text:p text:style-name="P6">10.- Según la ley 9/2017, de Contratos del Sector Público, en las concesiones de obras sólo se podrá reducir el plazo general, si el órgano de contratación aceptara la presentación de ofertas por medios electrónicos, en: </text:p>
      <text:p text:style-name="P6">a) 7 días </text:p>
      <text:p text:style-name="P8">b) 5 días </text:p>
      <text:p text:style-name="P6">c) 3 días</text:p>
      <text:p text:style-name="P6"/>
      <text:p text:style-name="P6"/>
      <text:p text:style-name="P6"/>
      <text:p text:style-name="P6"/>
      <text:p text:style-name="P6"/>
      <text:p text:style-name="P6"/>
      <text:p text:style-name="P6"><text:soft-page-break/>11.- En caso de declaración en concurso de un contratista, la Administración potestativamente continuará el contrato si razones de interés público así lo aconsejan, siempre y cuando el contratista prestare las garantías adicionales suficientes para su ejecución. Estas garantías son: </text:p>
      <text:p text:style-name="P8">a) Una garantía complementaria de al menos un 5 por 100 del precio del contrato, que deberá prestarse en cualquiera de las formas contempladas en el artículo 108. </text:p>
      <text:p text:style-name="P7">b) El depósito de una cantidad en concepto de fianza, que se realizará de conformidad con lo establecido en el artículo 108.1, letra a), y que no repercutirá para el caso de incumplimiento por parte del contratista. </text:p>
      <text:p text:style-name="P7">c) En el supuesto de demora a que se refiere la letra d) del apartado primero del artículo 211, si las penalidades a que diere lugar la demora en el cumplimiento del plazo alcanzasen un múltiplo del 5 por ciento del precio del contrato, IVA excluido, se estará a lo dispuesto en el apartado 4 del artículo 193. </text:p>
      <text:p text:style-name="P6"/>
      <text:p text:style-name="P6">12.- Según el artículo 10 de la ley 7/2002 de Ordenación urbanística de Andalucía, los Planes Generales de Ordenación Urbanística establecen, la ordenación pormenorizada mediante las siguientes determinaciones preceptivas: </text:p>
      <text:p text:style-name="P6">a) En el suelo urbano no consolidado, la ordenación urbanística detallada y el trazado pormenorizado de la trama urbana, sus espacios públicos y dotaciones comunitarias, complementando la ordenación estructural. Esta ordenación deberá determinar los usos pormenorizados y las ordenanzas de edificación para legitimar directamente la actividad de ejecución sin necesidad de planeamiento de desarrollo. </text:p>
      <text:p text:style-name="P6">b) En el suelo urbano consolidado, la delimitación de las áreas de reforma interior, por ello sujetas a su ordenación detallada, con definición de sus objetivos y asignación de usos y edificabilidades globales para cada área y la delimitación de las áreas homogéneas a las que se refiere el artículo 45.2.B).c), con la identificación de las parcelas a las que el planeamiento les atribuya un incremento de aprovechamiento sobre el preexistente y aquellas otras en las que se materialice el cumplimiento del deber de las personas titulares de esta categoría de suelo, sin perjuicio de lo dispuesto en el artículo 55.3. Asimismo, se delimitarán las áreas de reparto que deban definirse y se determinarán sus aprovechamientos medios. </text:p>
      <text:p text:style-name="P8">c) Definición de la media dotacional de las distintas zonas del suelo urbano, expresada por la cuota que resulte entre la superficie dotacional y la edificabilidad global de dicha zona.</text:p>
      <text:p text:style-name="P6"/>
      <text:p text:style-name="P6">13.- Se consideran Planes de Desarrollo según la Ley 7/2002 de Ordenación urbanística de Andalucía: </text:p>
      <text:p text:style-name="P6">a) Planes de Ordenación Intermunicipal </text:p>
      <text:p text:style-name="P8">b) Planes Especiales </text:p>
      <text:p text:style-name="P6">c) Las Normas Directoras</text:p>
      <text:p text:style-name="P6"/>
      <text:p text:style-name="P6"/>
      <text:p text:style-name="P6"/>
      <text:p text:style-name="P6"/>
      <text:p text:style-name="P6"/>
      <text:p text:style-name="P6"/>
      <text:p text:style-name="P6"><text:soft-page-break/></text:p>
      <text:p text:style-name="P6"/>
      <text:p text:style-name="P6">14.-Pertenecen al suelo urbano los terrenos que el Plan General de Ordenación Urbanística adscriba a esta clase de suelo por tener las siguientes características, ¿cuál de ellas no es correcta? </text:p>
      <text:p text:style-name="P6">a) Formar parte de un núcleo de población existente o ser susceptible de incorporarse en él en ejecución del Plan, y estar dotados, como mínimo, de los servicios urbanísticos de acceso rodado por vía urbana, abastecimiento de agua, saneamiento y suministro de energía eléctrica en baja tensión. </text:p>
      <text:p text:style-name="P6">b) Estar ya consolidados al menos en las dos terceras partes del espacio apto para la edificación según la ordenación que el planeamiento general proponga e integrados en la malla urbana en condiciones de conectar a los servicios urbanísticos básicos reseñados en el apartado anterior. </text:p>
      <text:p text:style-name="P8">c) Ser necesario el mantenimiento de sus características para la protección de la integridad y funcionalidad de infraestructuras, servicios, dotaciones o equipamientos públicos o de interés público.</text:p>
      <text:p text:style-name="P6"/>
      <text:p text:style-name="P6">15.- Se sancionarán las parcelaciones urbanísticas en suelo urbano que contradigan las determinaciones de la ordenación urbanística: </text:p>
      <text:p text:style-name="P6">a) Con multas del diez al quince por ciento del valor en venta de los terrenos afectados. </text:p>
      <text:p text:style-name="P8">b) Con multas del diez al veinte por ciento del valor en venta de los terrenos afectados </text:p>
      <text:p text:style-name="P6">c) Con multas del quince al veinte por ciento del valor en venta de los terrenos afectados.</text:p>
      <text:p text:style-name="P6"/>
      <text:p text:style-name="P6">16.- Las entidades urbanísticas de conservación son: </text:p>
      <text:p text:style-name="P8">a)Entidades de derecho público, de adscripción obligatoria y personalidad y capacidad jurídicas propias para el cumplimiento de sus fines, desde su inscripción en el Registro de Entidades Urbanísticas Colaboradoras. </text:p>
      <text:p text:style-name="P6">b) Entidades que no están sujetas a la tutela del municipio pero pueden solicitar y obtener de éste la aplicación de la vía de apremio para la exigencia de las cuotas de conservación que corresponda satisfacer a los propietarios. </text:p>
      <text:p text:style-name="P6">c) Entidades de derecho privado, de adscripción obligatoria y personalidad y capacidad jurídicas propias para el cumplimiento de sus fines, no requiriendo su inscripción en el Registro de Entidades Urbanísticas Colaboradoras.</text:p>
      <text:p text:style-name="P6"/>
      <text:p text:style-name="P6">17.- Los municipios podrán conceder prórrogas de los plazos de la licencia, previa solicitud expresa formulada antes de la conclusión de los plazos determinados, siempre que la licencia sea conforme con la ordenación urbanística vigente en el momento de la concesión de la prórroga.... </text:p>
      <text:p text:style-name="P6"><text:span text:style-name="T8">a) Por una sola vez y por un nuevo plazo no superior al inicialmente acordado</text:span>. </text:p>
      <text:p text:style-name="P6">b) Por una sola vez y por un nuevo plazo de seis meses. </text:p>
      <text:p text:style-name="P6">c) Por una sola vez y por un nuevo plazo igual al inicialmente acordado.</text:p>
      <text:p text:style-name="P6"><text:s/></text:p>
      <text:p text:style-name="P6"/>
      <text:p text:style-name="P6"><text:soft-page-break/></text:p>
      <text:p text:style-name="P6">18.- El incumplimiento de la orden de suspensión, dará lugar, mientras persista, a la imposición de sucesivas multas coercitivas por períodos mínimos de diez días. ¿A qué cuantía corresponderían estas multas? </text:p>
      <text:p text:style-name="P6">a) Del veinte por ciento del valor de las obras ejecutadas y, en todo caso y como mínimo, de 600 euros. </text:p>
      <text:p text:style-name="P8">b) Del diez por ciento del valor de las obras ejecutadas y, en todo caso y como mínimo, de 600 euros. </text:p>
      <text:p text:style-name="P6">c) Del cinco por ciento del valor de las obras ejecutadas y, en todo caso y como mínimo, de 600 euros.</text:p>
      <text:p text:style-name="P6"/>
      <text:p text:style-name="P6">19.- ¿Dónde se regula la situación legal de fuera de ordenación en la LOUA? </text:p>
      <text:p text:style-name="P6">a) Disposición adicional octava </text:p>
      <text:p text:style-name="P6">b) Disposición adicional tercera </text:p>
      <text:p text:style-name="P8">c) Disposición adicional primera</text:p>
      <text:p text:style-name="P6"/>
      <text:p text:style-name="P6">20.- Para la valoración del suelo urbanizado que no está edificado, o en que la edificación existente o en curso de ejecución es ilegal o se encuentra en situación de ruina física, ¿cuál de estos parámetros no se tendrá en cuenta? </text:p>
      <text:p text:style-name="P6">a) Se considerarán como uso y edificabilidad de referencia los atribuidos a la parcela por la ordenación urbanística, incluido en su caso el de vivienda sujeta a algún régimen de protección que permita tasar su precio máximo en venta o alquiler. </text:p>
      <text:p text:style-name="P8">b) Las edificaciones, construcciones e instalaciones, cuando deban valorarse con independencia del suelo, se tasarán por el método de coste de reposición según su estado y antigüedad en el momento al que deba entenderse referida la valoración </text:p>
      <text:p text:style-name="P6">c) Se aplicará a la edificabilidad el valor de repercusión del suelo según el uso correspondiente, determinado por el método residual estático.</text:p>
      <text:p text:style-name="P6"/>
      <text:p text:style-name="P8"/>
      <text:p text:style-name="P8"/>
      <text:p text:style-name="P8"/>
      <text:p text:style-name="P8">PREGUNTAS RESERVAS</text:p>
      <text:p text:style-name="P6"/>
      <text:p text:style-name="P6"><text:span text:style-name="T6">2</text:span>1.- El libro de incidencias, que deberá mantenerse siempre en la obra, estará a disposición de: </text:p>
      <text:p text:style-name="P8">a) La dirección facultativa de la obra, los contratistas y subcontratistas y los trabajadores autónomos, las personas u órganos con responsabilidades en materia de prevención en las empresas intervinientes en la obra, los representantes de los trabajadores y los técnicos de los órganos especializados en materia de seguridad y salud en el trabajo de las Administraciones públicas competentes </text:p>
      <text:p text:style-name="P6">b) Las personas u órganos con responsabilidades en materia de prevención en las empresas intervinientes en la obra y los técnicos de los órganos especializados en materia de seguridad y salud en el trabajo de las Administraciones públicas competentes. </text:p>
      <text:p text:style-name="P6">c) Cualquier persona que pase por el lugar en el que se está ejecutando la obra, la <text:soft-page-break/>dirección facultativa de la obra y los técnicos de los órganos especializados en materia de seguridad y salud en el trabajo de las Administraciones públicas competentes.</text:p>
      <text:p text:style-name="P6"/>
      <text:p text:style-name="P6"><text:span text:style-name="T6">2</text:span>2.- De los siguientes itinerarios peatonales accesibles establecidos en apartado destinado a la accesibilidad en las infraestructuras y el urbanismo, ¿cuál de ellos debe disponer de un paso de peatones lo más próximo posible a las paradas de autobús? </text:p>
      <text:p text:style-name="P6">a) Los puentes y pasarelas </text:p>
      <text:p text:style-name="P6">b) Los pasos subterráneos </text:p>
      <text:p text:style-name="P8">c) Los carriles reservados.</text:p>
      <text:p text:style-name="P6"/>
      <text:p text:style-name="P6"><text:span text:style-name="T6">2</text:span>3.- El plazo de prescripción para exigir la obligación de pago a los responsables solidarios comenzará a contarse:</text:p>
      <text:p text:style-name="P8">a) Desde el día siguiente a la finalización del plazo de pago en período voluntario del deudor principal.</text:p>
      <text:p text:style-name="P6">b) Desde la notificación de la última actuación recaudatoria practicada al deudor</text:p>
      <text:p text:style-name="P6">principal.</text:p>
      <text:p text:style-name="P6">c) Desde el día del devengo de la obligación tributaria.</text:p>
      <text:p text:style-name="P6"/>
      <text:p text:style-name="P6"><text:span text:style-name="T6">2</text:span>4.- La Directiva 2014/24/UE del Parlamento Europeo y del Consejo, de 26 de febrero de 2014, sobre contratación pública:</text:p>
      <text:p text:style-name="P6">a) Es aplicable desde su entrada en vigor, íntegramente.</text:p>
      <text:p text:style-name="P6">b) Se aplicará en los términos en que se efectúe su transposición al ordenamiento <text:span text:style-name="T9">jurídico español.</text:span></text:p>
      <text:p text:style-name="P8">c) Desde la fecha en que debía haberse efectuado su transposición (18 de abril de 2016) son aplicables directamente determinados preceptos.</text:p>
      <text:p text:style-name="P6"/>
      <text:p text:style-name="P6"><text:span text:style-name="T6">2</text:span>5.- Según el Texto Refundido de la Ley de Contratos del Sector Público (artículo 26) son contratos privados:</text:p>
      <text:p text:style-name="P8">a) Los celebrados por entidades del sector público que siendo poder adjudicador no reúnan la condición de Administraciones Públicas.</text:p>
      <text:p text:style-name="P6">b) Los celebrados por entidades gestoras de la Seguridad Social.</text:p>
      <text:p text:style-name="P6">c) Los celebrados por organismos autónomos.</text:p>
      <text:p text:style-name="P6"/>
      <text:p text:style-name="P6"/>
      <text:p text:style-name="P6"/>
      <text:p text:style-name="P6"/>
      <text:p text:style-name="P6"/>
      <text:p text:style-name="P6"/>
      <text:p text:style-name="P6"/>
      <text:p text:style-name="P6"/>
      <text:p text:style-name="P6"/>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family-generic="system" style:font-charset="x-symbol"/>
    <style:font-face style:name="Castellar" svg:font-family="Castella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es" fo:country="ES" fo:font-style="normal" style:text-underline-style="none" fo:font-weight="normal" style:letter-kerning="true" style:font-name-asian="Droid Sans Fallback" style:font-size-asian="12pt" style:language-asian="zh" style:country-asian="CN" style:font-style-asian="normal" style:font-weight-asian="normal" style:font-name-complex="Lohit Hindi"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es" fo:country="ES" fo:font-style="normal" style:text-underline-style="none" fo:font-weight="normal" style:letter-kerning="true" fo:background-color="transparent" style:font-name-asian="Droid Sans Fallback" style:font-size-asian="12pt" style:language-asian="zh" style:country-asian="CN" style:font-style-asian="normal" style:font-weight-asian="normal" style:font-name-complex="Lohit Hindi"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Tahoma" fo:font-family="Tahoma" style:font-family-generic="swiss" style:font-pitch="variable" fo:font-size="11pt" style:font-name-asian="Tahoma" style:font-family-asian="Tahoma" style:font-family-generic-asian="swiss" style:font-pitch-asian="variable" style:font-size-asian="11pt" style:font-name-complex="Tahoma" style:font-family-complex="Tahoma" style:font-family-generic-complex="swiss" style:font-pitch-complex="variable" fo:hyphenate="false"/>
    </style:style>
    <style:style style:name="Heading" style:family="paragraph" style:parent-style-name="Standard" style:next-style-name="Text_20_body" style:class="text">
      <style:paragraph-properties fo:text-align="center" style:justify-single-word="false" fo:hyphenation-ladder-count="no-limit"/>
      <style:text-properties fo:font-size="28pt" fo:font-weight="bold" style:font-size-asian="28pt" style:font-weight-asian="bold" style:font-size-complex="28pt" style:font-weight-complex="bold" fo:hyphenate="false"/>
    </style:style>
    <style:style style:name="Text_20_body" style:display-name="Text body" style:family="paragraph" style:parent-style-name="Standard" style:class="text">
      <style:paragraph-properties fo:margin-top="0cm" fo:margin-bottom="0.199cm" loext:contextual-spacing="false" fo:hyphenation-ladder-count="no-limit"/>
      <style:text-properties fo:font-size="10.5pt" style:font-size-asian="10.5pt" fo:hyphenate="false"/>
    </style:style>
    <style:style style:name="Heading_20_1" style:display-name="Heading 1" style:family="paragraph" style:parent-style-name="Heading" style:next-style-name="Text_20_body" style:default-outline-level="1" style:class="text">
      <style:paragraph-properties fo:margin-top="0.101cm" fo:margin-bottom="0.6cm" loext:contextual-spacing="false" fo:hyphenation-ladder-count="no-limit"/>
      <style:text-properties fo:color="#28567d" style:font-name="Verdana" fo:font-family="Verdana" style:font-family-generic="swiss" style:font-pitch="variable" fo:font-weight="bold" style:font-name-asian="Verdana" style:font-family-asian="Verdana" style:font-family-generic-asian="swiss" style:font-pitch-asian="variable" style:font-weight-asian="bold" style:font-name-complex="Verdana" style:font-family-complex="Verdana" style:font-family-generic-complex="swiss" style:font-pitch-complex="variable" style:font-weight-complex="bold" fo:hyphenate="false"/>
    </style:style>
    <style:style style:name="Heading_20_2" style:display-name="Heading 2" style:family="paragraph" style:parent-style-name="Heading" style:next-style-name="Text_20_body" style:default-outline-level="2" style:class="text">
      <style:paragraph-properties fo:margin-top="0.34cm" fo:margin-bottom="0.24cm" loext:contextual-spacing="false" fo:text-align="center" style:justify-single-word="false" fo:hyphenation-ladder-count="no-limit"/>
      <style:text-properties fo:color="#000000" style:font-name="Tahoma" fo:font-family="Tahoma" style:font-family-generic="swiss" style:font-pitch="variable" fo:font-style="italic" fo:text-shadow="1pt 1pt" fo:font-weight="bold" style:font-name-asian="Tahoma" style:font-family-asian="Tahoma" style:font-family-generic-asian="swiss" style:font-pitch-asian="variable" style:font-style-asian="italic" style:font-weight-asian="bold" style:font-name-complex="Tahoma" style:font-family-complex="Tahoma" style:font-family-generic-complex="swiss" style:font-pitch-complex="variable" style:font-style-complex="italic" style:font-weight-complex="bold" fo:hyphenate="false"/>
    </style:style>
    <style:style style:name="Heading_20_3" style:display-name="Heading 3" style:family="paragraph" style:parent-style-name="Heading" style:next-style-name="Text_20_body" style:default-outline-level="3" style:class="text">
      <style:paragraph-properties fo:margin-top="0.199cm" fo:margin-bottom="0.199cm" loext:contextual-spacing="false" fo:hyphenation-ladder-count="no-limit"/>
      <style:text-properties fo:text-transform="uppercase" fo:color="#000000" style:font-name="Tahoma" fo:font-family="Tahoma" style:font-family-generic="swiss" style:font-pitch="variable" style:text-underline-style="solid" style:text-underline-width="bold" style:text-underline-color="font-color" fo:font-weight="bold" style:text-underline-mode="continuous" style:text-overline-mode="continuous" style:text-line-through-mode="continuous" style:font-name-asian="Tahoma" style:font-family-asian="Tahoma" style:font-family-generic-asian="swiss" style:font-pitch-asian="variable" style:font-weight-asian="bold" style:font-name-complex="Tahoma" style:font-family-complex="Tahoma" style:font-family-generic-complex="swiss" style:font-pitch-complex="variable" style:font-weight-complex="bold" fo:hyphenate="false"/>
    </style:style>
    <style:style style:name="Heading_20_4" style:display-name="Heading 4" style:family="paragraph" style:parent-style-name="Heading" style:next-style-name="Text_20_body" style:default-outline-level="4" style:class="text">
      <style:paragraph-properties fo:margin-top="0.199cm" fo:margin-bottom="0.3cm" loext:contextual-spacing="false" fo:hyphenation-ladder-count="no-limit"/>
      <style:text-properties style:font-name="Tahoma" fo:font-family="Tahoma" style:font-family-generic="swiss" style:font-pitch="variable" fo:font-size="12pt" fo:font-style="italic" fo:font-weight="bold" style:font-name-asian="Tahoma" style:font-family-asian="Tahoma" style:font-family-generic-asian="swiss" style:font-pitch-asian="variable" style:font-size-asian="12pt" style:font-style-asian="italic" style:font-weight-asian="bold" style:font-name-complex="Tahoma" style:font-family-complex="Tahoma" style:font-family-generic-complex="swiss" style:font-pitch-complex="variable" style:font-style-complex="italic" style:font-weight-complex="bold" fo:hyphenate="false"/>
    </style:style>
    <style:style style:name="Normal" style:family="paragraph">
      <style:paragraph-properties fo:hyphenation-ladder-count="no-limit"/>
      <style:text-properties fo:hyphenate="false"/>
    </style:style>
    <style:style style:name="List" style:family="paragraph" style:parent-style-name="Text_20_body" style:class="list">
      <style:paragraph-properties fo:hyphenation-ladder-count="no-limit"/>
      <style:text-properties fo:font-size="12pt" style:font-size-asian="12pt" style:font-name-complex="Lohit Hindi" style:font-family-complex="'Lohit Hindi'" style:font-family-generic-complex="system" style:font-pitch-complex="variable" fo:hyphenate="false"/>
    </style:style>
    <style:style style:name="Descripción" style:family="paragraph" style:parent-style-name="Standard">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Lohit Hindi" style:font-family-complex="'Lohit Hindi'" style:font-family-generic-complex="system" style:font-pitch-complex="variable" style:font-style-complex="italic" fo:hyphenate="false"/>
    </style:style>
    <style:style style:name="Index" style:family="paragraph" style:parent-style-name="Standard" style:class="index">
      <style:paragraph-properties fo:hyphenation-ladder-count="no-limit" text:number-lines="false" text:line-number="0"/>
      <style:text-properties fo:font-size="12pt" style:font-size-asian="12pt" style:font-name-complex="Lohit Hindi" style:font-family-complex="'Lohit Hindi'" style:font-family-generic-complex="system" style:font-pitch-complex="variable" fo:hyphenate="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Encabezado" style:family="paragraph" style:parent-style-name="Standard">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Footer" style:family="paragraph" style:parent-style-name="Standard" style:class="extra">
      <style:paragraph-properties fo:hyphenation-ladder-count="no-limit" text:number-lines="false" text:line-number="0">
        <style:tab-stops>
          <style:tab-stop style:position="7.401cm" style:type="center"/>
          <style:tab-stop style:position="14.803cm" style:type="right"/>
        </style:tab-stops>
      </style:paragraph-properties>
      <style:text-properties fo:hyphenate="false"/>
    </style:style>
    <style:style style:name="Frame_20_contents" style:display-name="Frame contents" style:family="paragraph" style:parent-style-name="Text_20_body" style:class="extra">
      <style:paragraph-properties fo:hyphenation-ladder-count="no-limit"/>
      <style:text-properties fo:hyphenate="false"/>
    </style:style>
    <style:style style:name="Quotations" style:family="paragraph" style:parent-style-name="Standard" style:class="html">
      <style:paragraph-properties fo:margin-left="1cm" fo:margin-right="1cm" fo:margin-top="0cm" fo:margin-bottom="0.499cm" loext:contextual-spacing="false" fo:hyphenation-ladder-count="no-limit" fo:text-indent="0cm" style:auto-text-indent="false">
        <style:tab-stops/>
      </style:paragraph-properties>
      <style:text-properties fo:hyphenate="false"/>
    </style:style>
    <style:style style:name="Subtitle" style:family="paragraph" style:parent-style-name="Heading" style:next-style-name="Text_20_body" style:class="chapter">
      <style:paragraph-properties fo:margin-top="0.106cm" fo:margin-bottom="0cm" loext:contextual-spacing="false" fo:text-align="center" style:justify-single-word="false" fo:hyphenation-ladder-count="no-limit"/>
      <style:text-properties fo:font-size="18pt" style:font-size-asian="18pt" style:font-size-complex="18pt" fo:hyphenate="false"/>
    </style:style>
    <style:style style:name="Texto_20_independiente_20_2" style:display-name="Texto independiente 2" style:family="paragraph" style:parent-style-name="Standard">
      <style:paragraph-properties fo:text-align="justify" style:justify-single-word="false" fo:hyphenation-ladder-count="no-limit"/>
      <style:text-properties fo:font-weight="bold" style:font-weight-asian="bold" style:font-size-complex="10pt" style:font-weight-complex="bold" fo:hyphenate="false"/>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uente_20_de_20_párrafo_20_predeter." style:display-name="Fuente de párrafo predeter." style:family="text"/>
    <style:style style:name="Numbering_20_Symbols" style:display-name="Numbering Symbols" style:family="text"/>
    <style:style style:name="ListLabel_20_1" style:display-name="ListLabel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2" style:display-name="ListLabel 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Bullet_20_Symbols" style:display-name="Bullet Symbols"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WW_5f_CharLFO11LVL1" style:display-name="WW_CharLFO11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11LVL2" style:display-name="WW_CharLFO11LVL2" style:family="text">
      <style:text-properties style:font-name="Times New Roman" fo:font-family="'Times New Roman'" style:font-family-generic="roman" style:font-pitch="variable"/>
    </style:style>
    <style:style style:name="WW_5f_CharLFO11LVL3" style:display-name="WW_CharLFO11LVL3"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11LVL4" style:display-name="WW_CharLFO11LVL4"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11LVL5" style:display-name="WW_CharLFO11LVL5"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11LVL6" style:display-name="WW_CharLFO11LVL6"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11LVL7" style:display-name="WW_CharLFO11LVL7"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11LVL8" style:display-name="WW_CharLFO11LVL8"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11LVL9" style:display-name="WW_CharLFO11LVL9"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12LVL1" style:display-name="WW_CharLFO12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12LVL2" style:display-name="WW_CharLFO12LVL2"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12LVL3" style:display-name="WW_CharLFO12LVL3"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12LVL4" style:display-name="WW_CharLFO12LVL4"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12LVL5" style:display-name="WW_CharLFO12LVL5"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12LVL6" style:display-name="WW_CharLFO12LVL6"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12LVL7" style:display-name="WW_CharLFO12LVL7"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12LVL8" style:display-name="WW_CharLFO12LVL8"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12LVL9" style:display-name="WW_CharLFO12LVL9"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fo:text-indent="-0.4cm" fo:margin-left="0.4cm"/>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listtab" fo:text-indent="-0.4cm" fo:margin-left="0.801cm"/>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listtab" fo:text-indent="-0.4cm" fo:margin-left="1.199cm"/>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listtab" fo:text-indent="-0.4cm" fo:margin-left="1.6cm"/>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listtab" fo:text-indent="-0.4cm" fo:margin-left="2cm"/>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listtab" fo:text-indent="-0.4cm" fo:margin-left="2.401cm"/>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listtab" fo:text-indent="-0.4cm" fo:margin-left="2.799cm"/>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listtab" fo:text-indent="-0.4cm" fo:margin-left="3.2cm"/>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listtab" fo:text-indent="-0.4cm" fo:margin-left="3.6cm"/>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style:font-charset="x-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fo:text-indent="-0.3cm" fo:margin-left="0.3cm"/>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listtab" fo:text-indent="-0.3cm" fo:margin-left="0.6cm"/>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listtab" fo:text-indent="-0.3cm" fo:margin-left="0.9cm"/>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listtab" fo:text-indent="-0.3cm" fo:margin-left="1.199cm"/>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listtab" fo:text-indent="-0.3cm" fo:margin-left="1.499cm"/>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listtab" fo:text-indent="-0.3cm" fo:margin-left="1.799cm"/>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listtab" fo:text-indent="-0.3cm" fo:margin-left="2.101cm"/>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listtab" fo:text-indent="-0.3cm" fo:margin-left="2.401cm"/>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listtab" fo:text-indent="-0.3cm" fo:margin-left="2.701cm"/>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fo:text-indent="-0.395cm" fo:margin-left="0.395cm"/>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listtab" fo:text-indent="-0.395cm" fo:margin-left="0.79cm"/>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listtab" fo:text-indent="-0.395cm" fo:margin-left="0.395cm"/>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listtab" fo:text-indent="-0.395cm" fo:margin-left="0.79cm"/>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listtab" fo:text-indent="-0.395cm" fo:margin-left="0.395cm"/>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listtab" fo:text-indent="-0.395cm" fo:margin-left="0.79cm"/>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listtab" fo:text-indent="-0.395cm" fo:margin-left="0.395cm"/>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listtab" fo:text-indent="-0.395cm" fo:margin-left="0.79cm"/>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listtab" fo:text-indent="-0.395cm" fo:margin-left="0.395cm"/>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style:font-charset="x-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listtab" fo:text-indent="-0.4cm" fo:margin-left="0.4cm"/>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listtab" fo:text-indent="-0.4cm" fo:margin-left="0.801cm"/>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listtab" fo:text-indent="-0.4cm" fo:margin-left="1.199cm"/>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listtab" fo:text-indent="-0.4cm" fo:margin-left="1.6cm"/>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listtab" fo:text-indent="-0.4cm" fo:margin-left="2cm"/>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listtab" fo:text-indent="-0.4cm" fo:margin-left="2.401cm"/>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listtab" fo:text-indent="-0.4cm" fo:margin-left="2.799cm"/>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listtab" fo:text-indent="-0.4cm" fo:margin-left="3.2cm"/>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listtab" fo:text-indent="-0.4cm" fo:margin-left="3.6cm"/>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style:font-charset="x-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fo:text-indent="-0.4cm" fo:margin-left="0.4cm"/>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listtab" fo:text-indent="-0.4cm" fo:margin-left="0.801cm"/>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listtab" fo:text-indent="-0.4cm" fo:margin-left="1.199cm"/>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listtab" fo:text-indent="-0.4cm" fo:margin-left="1.6cm"/>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listtab" fo:text-indent="-0.4cm" fo:margin-left="2cm"/>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listtab" fo:text-indent="-0.4cm" fo:margin-left="2.401cm"/>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listtab" fo:text-indent="-0.4cm" fo:margin-left="2.799cm"/>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listtab" fo:text-indent="-0.4cm" fo:margin-left="3.2cm"/>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listtab" fo:text-indent="-0.4cm" fo:margin-left="3.6cm"/>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style:font-charset="x-symbol"/>
      </text:list-level-style-bullet>
    </text:list-style>
    <text:list-style style:name="Numbering_20_1" style:display-name="Numbering 1">
      <text:list-level-style-number text:level="1" style:num-suffix="." style:num-format="1">
        <style:list-level-properties text:list-level-position-and-space-mode="label-alignment">
          <style:list-level-label-alignment text:label-followed-by="listtab"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style:num-suffix="." style:num-format="1">
        <style:list-level-properties text:list-level-position-and-space-mode="label-alignment">
          <style:list-level-label-alignment text:label-followed-by="listtab" fo:text-indent="-0.499cm" fo:margin-left="1.499cm"/>
        </style:list-level-properties>
      </text:list-level-style-number>
      <text:list-level-style-number text:level="4" style:num-suffix="." style:num-format="1">
        <style:list-level-properties text:list-level-position-and-space-mode="label-alignment">
          <style:list-level-label-alignment text:label-followed-by="listtab" fo:text-indent="-0.499cm" fo:margin-left="2cm"/>
        </style:list-level-properties>
      </text:list-level-style-number>
      <text:list-level-style-number text:level="5" style:num-suffix="." style:num-format="1">
        <style:list-level-properties text:list-level-position-and-space-mode="label-alignment">
          <style:list-level-label-alignment text:label-followed-by="listtab" fo:text-indent="-0.499cm" fo:margin-left="2.499cm"/>
        </style:list-level-properties>
      </text:list-level-style-number>
      <text:list-level-style-number text:level="6" style:num-suffix="." style:num-format="1">
        <style:list-level-properties text:list-level-position-and-space-mode="label-alignment">
          <style:list-level-label-alignment text:label-followed-by="listtab" fo:text-indent="-0.499cm" fo:margin-left="3cm"/>
        </style:list-level-properties>
      </text:list-level-style-number>
      <text:list-level-style-number text:level="7" style:num-suffix="." style:num-format="1">
        <style:list-level-properties text:list-level-position-and-space-mode="label-alignment">
          <style:list-level-label-alignment text:label-followed-by="listtab" fo:text-indent="-0.499cm" fo:margin-left="3.5cm"/>
        </style:list-level-properties>
      </text:list-level-style-number>
      <text:list-level-style-number text:level="8" style:num-suffix="." style:num-format="1">
        <style:list-level-properties text:list-level-position-and-space-mode="label-alignment">
          <style:list-level-label-alignment text:label-followed-by="listtab" fo:text-indent="-0.499cm" fo:margin-left="4.001cm"/>
        </style:list-level-properties>
      </text:list-level-style-number>
      <text:list-level-style-number text:level="9" style:num-suffix="." style:num-format="1">
        <style:list-level-properties text:list-level-position-and-space-mode="label-alignment">
          <style:list-level-label-alignment text:label-followed-by="listtab" fo:text-indent="-0.499cm" fo:margin-left="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2" style:display-name="Numbering 2">
      <text:list-level-style-number text:level="1" style:num-format="1">
        <style:list-level-properties text:list-level-position-and-space-mode="label-alignment">
          <style:list-level-label-alignment text:label-followed-by="listtab" fo:text-indent="-0.499cm" fo:margin-left="0.499cm"/>
        </style:list-level-properties>
      </text:list-level-style-number>
      <text:list-level-style-number text:level="2" style:num-format="1" text:start-value="2">
        <style:list-level-properties text:list-level-position-and-space-mode="label-alignment">
          <style:list-level-label-alignment text:label-followed-by="listtab" fo:text-indent="-0.499cm" fo:margin-left="0.998cm"/>
        </style:list-level-properties>
      </text:list-level-style-number>
      <text:list-level-style-number text:level="3" style:num-format="1" text:start-value="3">
        <style:list-level-properties text:list-level-position-and-space-mode="label-alignment">
          <style:list-level-label-alignment text:label-followed-by="listtab" fo:text-indent="-1cm" fo:margin-left="1.998cm"/>
        </style:list-level-properties>
      </text:list-level-style-number>
      <text:list-level-style-number text:level="4" style:num-format="1" text:start-value="4">
        <style:list-level-properties text:list-level-position-and-space-mode="label-alignment">
          <style:list-level-label-alignment text:label-followed-by="listtab" fo:text-indent="-1.251cm" fo:margin-left="3.249cm"/>
        </style:list-level-properties>
      </text:list-level-style-number>
      <text:list-level-style-number text:level="5" style:num-format="1" text:start-value="5">
        <style:list-level-properties text:list-level-position-and-space-mode="label-alignment">
          <style:list-level-label-alignment text:label-followed-by="listtab" fo:text-indent="-1.499cm" fo:margin-left="4.748cm"/>
        </style:list-level-properties>
      </text:list-level-style-number>
      <text:list-level-style-number text:level="6" style:num-format="1" text:start-value="6">
        <style:list-level-properties text:list-level-position-and-space-mode="label-alignment">
          <style:list-level-label-alignment text:label-followed-by="listtab" fo:text-indent="-1.801cm" fo:margin-left="6.549cm"/>
        </style:list-level-properties>
      </text:list-level-style-number>
      <text:list-level-style-number text:level="7" style:num-format="1" text:start-value="7">
        <style:list-level-properties text:list-level-position-and-space-mode="label-alignment">
          <style:list-level-label-alignment text:label-followed-by="listtab" fo:text-indent="-2.3cm" fo:margin-left="8.849cm"/>
        </style:list-level-properties>
      </text:list-level-style-number>
      <text:list-level-style-number text:level="8" style:num-format="1" text:start-value="8">
        <style:list-level-properties text:list-level-position-and-space-mode="label-alignment">
          <style:list-level-label-alignment text:label-followed-by="listtab" fo:text-indent="-2.6cm" fo:margin-left="11.449cm"/>
        </style:list-level-properties>
      </text:list-level-style-number>
      <text:list-level-style-number text:level="9" style:num-format="1" text:start-value="9">
        <style:list-level-properties text:list-level-position-and-space-mode="label-alignment">
          <style:list-level-label-alignment text:label-followed-by="listtab" fo:text-indent="-2.801cm" fo:margin-left="14.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3" style:display-name="Numbering 3">
      <text:list-level-style-number text:level="1" style:num-format="1">
        <style:list-level-properties text:list-level-position-and-space-mode="label-alignment">
          <style:list-level-label-alignment text:label-followed-by="listtab" fo:text-indent="-3cm" fo:margin-left="3cm"/>
        </style:list-level-properties>
      </text:list-level-style-number>
      <text:list-level-style-number text:level="2" style:num-format="1" text:start-value="2">
        <style:list-level-properties text:list-level-position-and-space-mode="label-alignment">
          <style:list-level-label-alignment text:label-followed-by="listtab" fo:text-indent="-3cm" fo:margin-left="6.001cm"/>
        </style:list-level-properties>
      </text:list-level-style-number>
      <text:list-level-style-number text:level="3" style:num-format="1" text:start-value="3">
        <style:list-level-properties text:list-level-position-and-space-mode="label-alignment">
          <style:list-level-label-alignment text:label-followed-by="listtab" fo:text-indent="-3cm" fo:margin-left="9.001cm"/>
        </style:list-level-properties>
      </text:list-level-style-number>
      <text:list-level-style-number text:level="4" style:num-format="1" text:start-value="4">
        <style:list-level-properties text:list-level-position-and-space-mode="label-alignment">
          <style:list-level-label-alignment text:label-followed-by="listtab" fo:text-indent="-3cm" fo:margin-left="12.002cm"/>
        </style:list-level-properties>
      </text:list-level-style-number>
      <text:list-level-style-number text:level="5" style:num-format="1" text:start-value="5">
        <style:list-level-properties text:list-level-position-and-space-mode="label-alignment">
          <style:list-level-label-alignment text:label-followed-by="listtab" fo:text-indent="-3cm" fo:margin-left="15.002cm"/>
        </style:list-level-properties>
      </text:list-level-style-number>
      <text:list-level-style-number text:level="6" style:num-format="1" text:start-value="6">
        <style:list-level-properties text:list-level-position-and-space-mode="label-alignment">
          <style:list-level-label-alignment text:label-followed-by="listtab" fo:text-indent="-3cm" fo:margin-left="18.002cm"/>
        </style:list-level-properties>
      </text:list-level-style-number>
      <text:list-level-style-number text:level="7" style:num-format="1" text:start-value="7">
        <style:list-level-properties text:list-level-position-and-space-mode="label-alignment">
          <style:list-level-label-alignment text:label-followed-by="listtab" fo:text-indent="-3cm" fo:margin-left="21.003cm"/>
        </style:list-level-properties>
      </text:list-level-style-number>
      <text:list-level-style-number text:level="8" style:num-format="1" text:start-value="8">
        <style:list-level-properties text:list-level-position-and-space-mode="label-alignment">
          <style:list-level-label-alignment text:label-followed-by="listtab" fo:text-indent="-3cm" fo:margin-left="24.003cm"/>
        </style:list-level-properties>
      </text:list-level-style-number>
      <text:list-level-style-number text:level="9" style:num-format="1" text:start-value="9">
        <style:list-level-properties text:list-level-position-and-space-mode="label-alignment">
          <style:list-level-label-alignment text:label-followed-by="listtab" fo:text-indent="-3cm" fo:margin-left="27.0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4" style:display-name="Numbering 4">
      <text:list-level-style-number text:level="1"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5" style:display-name="Numbering 5">
      <text:list-level-style-number text:level="1" style:num-suffix="." style:num-format="1">
        <style:list-level-properties text:list-level-position-and-space-mode="label-alignment">
          <style:list-level-label-alignment text:label-followed-by="listtab" fo:text-indent="-0.4cm" fo:margin-left="0.4cm"/>
        </style:list-level-properties>
      </text:list-level-style-number>
      <text:list-level-style-number text:level="2" style:num-suffix="." style:num-format="1" text:start-value="2" text:display-levels="2">
        <style:list-level-properties text:list-level-position-and-space-mode="label-alignment">
          <style:list-level-label-alignment text:label-followed-by="listtab" fo:text-indent="-0.651cm" fo:margin-left="1.101cm"/>
        </style:list-level-properties>
      </text:list-level-style-number>
      <text:list-level-style-number text:level="3" style:num-suffix=")" style:num-format="a" style:num-letter-sync="true" text:start-value="3">
        <style:list-level-properties text:list-level-position-and-space-mode="label-alignment">
          <style:list-level-label-alignment text:label-followed-by="listtab" fo:text-indent="-0.45cm" fo:margin-left="1.55cm"/>
        </style:list-level-properties>
      </text:list-level-style-number>
      <text:list-level-style-bullet text:level="4" text:bullet-char="•">
        <style:list-level-properties text:list-level-position-and-space-mode="label-alignment">
          <style:list-level-label-alignment text:label-followed-by="listtab" fo:text-indent="-0.395cm" fo:margin-left="2cm"/>
        </style:list-level-properties>
      </text:list-level-style-bullet>
      <text:list-level-style-bullet text:level="5" text:bullet-char="•">
        <style:list-level-properties text:list-level-position-and-space-mode="label-alignment">
          <style:list-level-label-alignment text:label-followed-by="listtab" fo:text-indent="-0.395cm" fo:margin-left="2.395cm"/>
        </style:list-level-properties>
      </text:list-level-style-bullet>
      <text:list-level-style-bullet text:level="6" text:bullet-char="•">
        <style:list-level-properties text:list-level-position-and-space-mode="label-alignment">
          <style:list-level-label-alignment text:label-followed-by="listtab" fo:text-indent="-0.395cm" fo:margin-left="2.79cm"/>
        </style:list-level-properties>
      </text:list-level-style-bullet>
      <text:list-level-style-bullet text:level="7" text:bullet-char="•">
        <style:list-level-properties text:list-level-position-and-space-mode="label-alignment">
          <style:list-level-label-alignment text:label-followed-by="listtab" fo:text-indent="-0.395cm" fo:margin-left="3.186cm"/>
        </style:list-level-properties>
      </text:list-level-style-bullet>
      <text:list-level-style-bullet text:level="8" text:bullet-char="•">
        <style:list-level-properties text:list-level-position-and-space-mode="label-alignment">
          <style:list-level-label-alignment text:label-followed-by="listtab" fo:text-indent="-0.395cm" fo:margin-left="3.581cm"/>
        </style:list-level-properties>
      </text:list-level-style-bullet>
      <text:list-level-style-bullet text:level="9" text:bullet-char="•">
        <style:list-level-properties text:list-level-position-and-space-mode="label-alignment">
          <style:list-level-label-alignment text:label-followed-by="listtab" fo:text-indent="-0.395cm" fo:margin-left="3.97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WW_5f_CharLFO11LVL1"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WW_5f_CharLFO11LVL2" text:bullet-char="">
        <style:list-level-properties text:list-level-position-and-space-mode="label-alignment">
          <style:list-level-label-alignment text:label-followed-by="listtab" fo:text-indent="-0.635cm" fo:margin-left="1.905cm"/>
        </style:list-level-properties>
        <style:text-properties style:font-name="Times New Roman"/>
      </text:list-level-style-bullet>
      <text:list-level-style-number text:level="3" text:style-name="WW_5f_CharLFO11LV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_5f_CharLFO11LV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11LV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_5f_CharLFO11LV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11LV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_5f_CharLFO11LV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11LV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WW_5f_CharLFO12LVL1"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12LV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12LV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_5f_CharLFO12LV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12LV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_5f_CharLFO12LV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12LV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_5f_CharLFO12LV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12LV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Standard">
      <style:paragraph-properties fo:margin-top="0cm" fo:margin-bottom="0.199cm" loext:contextual-spacing="false" fo:text-align="end" style:justify-single-word="false">
        <style:tab-stops>
          <style:tab-stop style:position="16.51cm" style:type="right"/>
        </style:tab-stops>
      </style:paragraph-properties>
    </style:style>
    <style:style style:name="MP2" style:family="paragraph" style:parent-style-name="Standard">
      <style:paragraph-properties fo:text-align="end" style:justify-single-word="false">
        <style:tab-stops>
          <style:tab-stop style:position="16.51cm" style:type="right"/>
        </style:tab-stops>
      </style:paragraph-properties>
    </style:style>
    <style:style style:name="MP3" style:family="paragraph" style:parent-style-name="Standard">
      <style:paragraph-properties fo:text-align="end" style:justify-single-word="false">
        <style:tab-stops>
          <style:tab-stop style:position="16.51cm" style:type="right"/>
        </style:tab-stops>
      </style:paragraph-properties>
      <style:text-properties fo:color="#28567d" style:font-name="Verdana" fo:font-size="7pt" style:font-size-asian="7pt" style:font-name-complex="Times New Roman" style:font-size-complex="7pt"/>
    </style:style>
    <style:style style:name="MP4" style:family="paragraph" style:parent-style-name="Standard">
      <style:paragraph-properties>
        <style:tab-stops>
          <style:tab-stop style:position="0.011cm"/>
          <style:tab-stop style:position="16.51cm" style:type="right"/>
        </style:tab-stops>
      </style:paragraph-properties>
    </style:style>
    <style:style style:name="MP5" style:family="paragraph">
      <loext:graphic-properties draw:fill="none"/>
    </style:style>
    <style:style style:name="MP6" style:family="paragraph" style:parent-style-name="Standard">
      <style:paragraph-properties>
        <style:tab-stops>
          <style:tab-stop style:position="0.011cm"/>
          <style:tab-stop style:position="16.51cm" style:type="right"/>
        </style:tab-stops>
      </style:paragraph-properties>
      <style:text-properties fo:color="#28567d" fo:font-size="8pt" style:font-size-asian="8pt" style:font-name-complex="Castellar" style:font-size-complex="8pt"/>
    </style:style>
    <style:style style:name="MT1" style:family="text">
      <style:text-properties fo:color="#28567d" style:font-name="Verdana" fo:font-size="7pt" style:font-size-asian="7pt" style:font-name-complex="Arial" style:font-size-complex="7pt"/>
    </style:style>
    <style:style style:name="MT2" style:family="text">
      <style:text-properties fo:color="#28567d" fo:font-size="10pt" fo:font-weight="bold" style:font-size-asian="10pt" style:font-weight-asian="bold" style:font-name-complex="Castellar" style:font-size-complex="10pt" style:font-weight-complex="bold"/>
    </style:style>
    <style:style style:name="MT3" style:family="text">
      <style:text-properties fo:color="#28567d" style:font-name="Calibri" fo:font-size="12pt" fo:font-weight="bold" style:font-size-asian="12pt" style:font-weight-asian="bold" style:font-name-complex="Castellar" style:font-weight-complex="bold"/>
    </style:style>
    <style:style style:name="MT4" style:family="text">
      <style:text-properties fo:color="#28567d" fo:font-size="8pt" style:font-size-asian="8pt" style:font-name-complex="Castellar" style:font-size-complex="8pt"/>
    </style:style>
    <style:style style:name="MT5" style:family="text">
      <style:text-properties fo:font-size="8pt" style:font-size-asian="8pt" style:font-name-complex="Castellar" style:font-size-complex="8pt"/>
    </style:style>
    <style:style style:name="M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gr1" style:family="graphic">
      <style:graphic-properties draw:stroke="solid" svg:stroke-width="0.035cm" svg:stroke-color="#28567d" svg:stroke-opacity="100%" draw:fill="none"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499cm" fo:margin-bottom="1cm" fo:margin-left="3.099cm" fo:margin-right="3.0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2.799cm" fo:margin-left="0cm" fo:margin-right="0cm" fo:margin-bottom="0cm" style:dynamic-spacing="true"/>
      </style:header-style>
      <style:footer-style>
        <style:header-footer-properties fo:min-height="2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draw:frame draw:style-name="Mfr1" draw:name="Gráfico 1" text:anchor-type="paragraph" svg:x="0.034cm" svg:y="-0.039cm" svg:width="5.669cm" style:rel-width="scale" svg:height="1.799cm" style:rel-height="scale" draw:z-index="5"><draw:image xlink:href="Pictures/1000DC3C0000407C00001471D4D3D012D78F6B7E.svg" xlink:type="simple" xlink:show="embed" xlink:actuate="onLoad" loext:mime-type="image/svg+xml"/><draw:image xlink:href="Pictures/1000020100000270000000C638F064C1872428F7.png" xlink:type="simple" xlink:show="embed" xlink:actuate="onLoad" loext:mime-type="image/png"/></draw:frame><text:span text:style-name="Fuente_20_de_20_párrafo_20_predeter."><text:span text:style-name="MT1"/></text:span></text:p>
        <text:p text:style-name="MP2"><text:span text:style-name="Fuente_20_de_20_párrafo_20_predeter."><text:span text:style-name="MT2"><text:tab/> </text:span></text:span><text:span text:style-name="Fuente_20_de_20_párrafo_20_predeter."><text:span text:style-name="MT3"><text:line-break/></text:span></text:span></text:p>
        <text:p text:style-name="MP3"/>
      </style:header>
      <style:footer>
        <text:p text:style-name="MP4"><draw:connector text:anchor-type="paragraph" draw:z-index="11" draw:name="Conector recto 2" draw:style-name="Mgr1" draw:text-style-name="MP5" draw:type="line" svg:x1="0.046cm" svg:y1="-0.119cm" svg:x2="14.797cm" svg:y2="-0.119cm" svg:d="M46-120h14751" svg:viewBox="0 0 14753 2"><text:p/></draw:connector><text:span text:style-name="Fuente_20_de_20_párrafo_20_predeter."><text:span text:style-name="MT4">Ayuntamiento de Torrox - Plaza de la Constitución, 1, 29770, Torrox, Málaga [ES]</text:span></text:span><text:span text:style-name="Fuente_20_de_20_párrafo_20_predeter."><text:span text:style-name="MT5"><text:tab/></text:span></text:span><text:span text:style-name="Fuente_20_de_20_párrafo_20_predeter."><text:span text:style-name="MT4">Página </text:span></text:span><text:span text:style-name="Fuente_20_de_20_párrafo_20_predeter."><text:span text:style-name="MT4"><text:page-number style:num-format="1" text:select-page="current">6</text:page-number></text:span></text:span><text:span text:style-name="Fuente_20_de_20_párrafo_20_predeter."><text:span text:style-name="MT4"><text:s/>de </text:span></text:span><text:span text:style-name="Fuente_20_de_20_párrafo_20_predeter."><text:span text:style-name="MT4"><text:page-count>6</text:page-count></text:span></text:span></text:p>
        <text:p text:style-name="MP6">Telf. 952538200 - Fax. 952538100 - web: www.torrox.es</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3.3.2$Windows_X86_64 LibreOffice_project/a64200df03143b798afd1ec74a12ab50359878ed</meta:generator>
    <meta:creation-date>2015-12-28T08:29:00Z</meta:creation-date>
    <dc:date>2020-10-28T10:37:00.294000000</dc:date>
    <meta:print-date>2019-11-14T11:01:00Z</meta:print-date>
    <meta:editing-cycles>47</meta:editing-cycles>
    <meta:editing-duration>PT1H27M23S</meta:editing-duration>
    <meta:document-statistic meta:table-count="0" meta:image-count="1" meta:object-count="0" meta:page-count="6" meta:paragraph-count="108" meta:word-count="2065" meta:character-count="12913" meta:non-whitespace-character-count="10896"/>
    <meta:template xlink:type="simple" xlink:actuate="onRequest" xlink:title="" xlink:href="file:///D:/TECNICO%20SUPERIOR/CORRECTOR%20TECNICOS%20SUPERIORES%20ARQUITECTO%20%20-%20copia.ODT/Normal.dotm"/>
  </office:meta>
</office:document-meta>
</file>