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609BF52D99742ED81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175cm" fo:margin-left="-0.15cm" table:align="left" style:writing-mode="lr-tb"/>
    </style:style>
    <style:style style:name="Table1.A" style:family="table-column">
      <style:table-column-properties style:column-width="3.78cm"/>
    </style:style>
    <style:style style:name="Table1.B" style:family="table-column">
      <style:table-column-properties style:column-width="1.468cm"/>
    </style:style>
    <style:style style:name="Table1.C" style:family="table-column">
      <style:table-column-properties style:column-width="2.312cm"/>
    </style:style>
    <style:style style:name="Table1.D" style:family="table-column">
      <style:table-column-properties style:column-width="2.235cm"/>
    </style:style>
    <style:style style:name="Table1.E" style:family="table-column">
      <style:table-column-properties style:column-width="1.547cm"/>
    </style:style>
    <style:style style:name="Table1.F" style:family="table-column">
      <style:table-column-properties style:column-width="3.83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1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" style:family="paragraph" style:parent-style-name="Text_20_body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margin-top="0cm" fo:margin-bottom="0.212cm" loext:contextual-spacing="false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 fo:padding-left="0cm" fo:padding-right="0cm" fo:padding-top="0.176cm" fo:padding-bottom="0cm" fo:border-left="none" fo:border-right="none" fo:border-top="0.51pt solid #000000" fo:border-bottom="none">
        <style:tab-stops>
          <style:tab-stop style:position="14.961cm" style:type="right"/>
        </style:tab-stops>
      </style:paragraph-properties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s" style:country-asian="ES" style:font-name-complex="Arial" style:font-size-complex="12pt"/>
    </style:style>
    <style:style style:name="P8" style:family="paragraph" style:parent-style-name="Standard"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0" style:family="paragraph" style:parent-style-name="Standard"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style:font-size-asian="12pt" style:language-asian="es" style:country-asian="ES" style:font-name-complex="Arial" style:font-size-complex="12pt" style:language-complex="ar" style:country-complex="SA"/>
    </style:style>
    <style:style style:name="P14" style:family="paragraph" style:parent-style-name="Standard" style:list-style-name="WW8Num2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5" style:family="paragraph" style:parent-style-name="Standard" style:list-style-name="WW8Num3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6" style:family="paragraph" style:parent-style-name="Standard">
      <style:paragraph-properties fo:margin-left="0cm" fo:margin-right="0cm" fo:text-indent="1.24cm" style:auto-text-indent="false"/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4" style:family="text"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T5" style:family="text">
      <style:text-properties style:font-name="Arial" fo:font-size="12pt" fo:language="es" fo:country="ES" style:font-size-asian="12pt" style:language-asian="es" style:country-asian="ES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7" style:family="text">
      <style:text-properties style:language-asian="es" style:country-asian="ES"/>
    </style:style>
    <style:style style:name="T8" style:family="text">
      <style:text-properties fo:language="es" fo:country="ES" fo:font-weight="bold" style:language-asian="es" style:country-asian="ES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fo:font-weight="normal" style:font-size-asian="8pt" style:font-weight-asian="normal" style:font-weight-complex="normal"/>
    </style:style>
    <style:style style:name="T1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OLICITUD PUESTO TEMPORAL PARA EL PROGRAMA </text:h>
      <text:h text:style-name="P5" text:outline-level="2"><text:span text:style-name="T1">“</text:span><text:span text:style-name="T2">CIUDADES ANTE LAS DROGAS”</text:span></text:h>
      <text:p text:style-name="P7"/>
      <text:p text:style-name="P2"><text:tab/>1.- Datos personales de la persona aspirante: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13">Apellidos</text:p>
            <text:p text:style-name="P13"/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13">Nombr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3">D.N.I:</text:p>
            <text:p text:style-name="P13"/>
          </table:table-cell>
          <table:table-cell table:style-name="Table1.E1" table:number-columns-spanned="5" office:value-type="string">
            <text:p text:style-name="P13">Domicili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Población</text:p>
            <text:p text:style-name="P13"/>
          </table:table-cell>
          <table:covered-table-cell/>
          <table:table-cell table:style-name="Table1.A1" office:value-type="string">
            <text:p text:style-name="P13">C.P.</text:p>
          </table:table-cell>
          <table:table-cell table:style-name="Table1.A1" table:number-columns-spanned="2" office:value-type="string">
            <text:p text:style-name="P13">Provincia</text:p>
          </table:table-cell>
          <table:covered-table-cell/>
          <table:table-cell table:style-name="Table1.E1" office:value-type="string">
            <text:p text:style-name="P13">Teléfono</text:p>
          </table:table-cell>
        </table:table-row>
      </table:table>
      <text:p text:style-name="P9"/>
      <text:p text:style-name="P10">2.- Datos de la Convocatoria:</text:p>
      <text:p text:style-name="P10"/>
      <text:list xml:id="list6749498201454670508" text:style-name="WW8Num2">
        <text:list-item>
          <text:p text:style-name="P14">Puesto de trabajo: Animador/a Sociocultural.</text:p>
        </text:list-item>
        <text:list-item>
          <text:p text:style-name="P14">Tipo de contrato: Duración determinada, media jornada.</text:p>
        </text:list-item>
        <text:list-item>
          <text:p text:style-name="P14">Destino: Área de Bienestar Social. Programa de Prevención Comunitaria Ciudades ante las Drogas.</text:p>
        </text:list-item>
        <text:list-item>
          <text:p text:style-name="P14">Sistema de Acceso: Concurso - Oposición</text:p>
        </text:list-item>
      </text:list>
      <text:p text:style-name="P10"/>
      <text:p text:style-name="P10">3.- Documentación que adjunta (señalar con X)</text:p>
      <text:p text:style-name="P8"/>
      <text:list xml:id="list7030511779700791408" text:style-name="WW8Num3">
        <text:list-item>
          <text:p text:style-name="P15">Fotocopia DNI o documento identificativo</text:p>
        </text:list-item>
        <text:list-item>
          <text:p text:style-name="P15">Fotocopia titulación exigida en la Base Segunda de la Convocatoria.</text:p>
        </text:list-item>
        <text:list-item>
          <text:p text:style-name="P15">Fotocopia Méritos alegados.</text:p>
        </text:list-item>
      </text:list>
      <text:p text:style-name="P8"/>
      <text:p text:style-name="P8"/>
      <text:p text:style-name="P17">El abajo firmante solicita ser admitido en el proceso selectivo convocado por el Ayuntamiento de Torrox, declara reunir todos y cada uno de los requisitos y condiciones exigidos por las bases de la convocatoria con referencia a la fecha de la terminación del plazo señalado para la presentación de esta solicitud.</text:p>
      <text:p text:style-name="P16"/>
      <text:p text:style-name="P16"/>
      <text:p text:style-name="P11">En <text:s text:c="2"/>Torrox <text:s text:c="3"/>a <text:s text:c="14"/>de <text:s text:c="3"/><text:tab/><text:tab/><text:tab/> <text:s text:c="2"/>de <text:s text:c="2"/>2016</text:p>
      <text:p text:style-name="P11">(firma)</text:p>
      <text:p text:style-name="P11"/>
      <text:p text:style-name="P11"/>
      <text:p text:style-name="P11"/>
      <text:p text:style-name="P11"/>
      <text:p text:style-name="P12"/>
      <text:h text:style-name="P1" text:outline-level="1">SR. ALCALDE-PRESIDENTE <text:s/>DEL AYUNTAMIENTO DE TORROX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start" style:justify-single-word="false" fo:padding-left="0cm" fo:padding-right="0cm" fo:padding-top="0.176cm" fo:padding-bottom="0cm" fo:border-left="none" fo:border-right="none" fo:border-top="0.51pt solid #000000" fo:border-bottom="none">
        <style:tab-stops>
          <style:tab-stop style:position="14.961cm" style:type="right"/>
        </style:tab-stops>
      </style:paragraph-properties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8pt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bottom="2.18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6.064cm" svg:height="1.94cm" draw:z-index="0"><draw:image xlink:href="Pictures/100000000000012C000000609BF52D99742ED81F.jpg" xlink:type="simple" xlink:show="embed" xlink:actuate="onLoad"/></draw:frame><text:span text:style-name="MT1"> </text:span></text:p>
      </style:header>
      <style:footer>
        <text:p text:style-name="MP1"><text:span text:style-name="MT2">Ayuntamiento de Torrox<text:tab/>Pág.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16-12-12T13:15:56.767000000</dc:date>
    <meta:editing-cycles>5</meta:editing-cycles>
    <meta:editing-duration>PT20M34S</meta:editing-duration>
    <meta:document-statistic meta:table-count="1" meta:image-count="1" meta:object-count="0" meta:page-count="1" meta:paragraph-count="26" meta:word-count="163" meta:character-count="1078" meta:non-whitespace-character-count="913"/>
    <meta:generator>LibreOffice/5.2.3.3$Linux_X86_64 LibreOffice_project/20$Build-3</meta:generator>
    <meta:user-defined meta:name="Información 1"/>
    <meta:user-defined meta:name="Información 2"/>
    <meta:user-defined meta:name="Información 3"/>
    <meta:user-defined meta:name="Información 4"/>
  </office:meta>
</office:document-meta>
</file>