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DC3C0000407C00001471D4D3D012D78F6B7E.svg" manifest:media-type="image/svg+xml"/>
  <manifest:file-entry manifest:full-path="Pictures/1000020100000270000000C638F064C1872428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loext:contextual-spacing="false" fo:text-align="end" style:justify-single-word="false">
        <style:tab-stops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  <style:text-properties fo:color="#28567d" style:font-name="Verdana" fo:font-size="7pt" style:font-size-asian="7pt" style:font-name-complex="Times New Roman" style:font-size-complex="7pt"/>
    </style:style>
    <style:style style:name="P4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  <style:text-properties fo:color="#28567d" fo:font-size="8pt" style:font-size-asian="8pt" style:font-name-complex="Castellar" style:font-size-complex="8pt"/>
    </style:style>
    <style:style style:name="P5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</style:style>
    <style:style style:name="P6" style:family="paragraph" style:parent-style-name="Text_20_body">
      <style:paragraph-properties fo:margin-top="0cm" fo:margin-bottom="0cm" loext:contextual-spacing="false"/>
    </style:style>
    <style:style style:name="P7" style:family="paragraph" style:parent-style-name="Text_20_body">
      <style:paragraph-properties fo:margin-top="0cm" fo:margin-bottom="0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margin-top="0cm" fo:margin-bottom="0cm" loext:contextual-spacing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15" style:family="paragraph" style:parent-style-name="Text_20_body" style:master-page-name="MP0">
      <style:paragraph-properties fo:margin-top="0cm" fo:margin-bottom="0cm" loext:contextual-spacing="false" fo:text-align="center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6" style:family="paragraph">
      <loext:graphic-properties draw:fill="none"/>
    </style:style>
    <style:style style:name="T1" style:family="text">
      <style:text-properties fo:color="#28567d" style:font-name="Verdana" fo:font-size="7pt" style:font-size-asian="7pt" style:font-name-complex="Arial" style:font-size-complex="7pt"/>
    </style:style>
    <style:style style:name="T2" style:family="text">
      <style:text-properties fo:color="#28567d" fo:font-size="10pt" fo:font-weight="bold" style:font-size-asian="10pt" style:font-weight-asian="bold" style:font-name-complex="Castellar" style:font-size-complex="10pt" style:font-weight-complex="bold"/>
    </style:style>
    <style:style style:name="T3" style:family="text">
      <style:text-properties fo:color="#28567d" style:font-name="Calibri" fo:font-size="12pt" fo:font-weight="bold" style:font-size-asian="12pt" style:font-weight-asian="bold" style:font-name-complex="Castellar" style:font-weight-complex="bold"/>
    </style:style>
    <style:style style:name="T4" style:family="text">
      <style:text-properties fo:color="#28567d" fo:font-size="8pt" style:font-size-asian="8pt" style:font-name-complex="Castellar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name-complex="Castellar" style:font-size-complex="8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28567d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LANTILLA</text:p>
      <text:p text:style-name="P12"/>
      <text:p text:style-name="P12"><text:tab/>TEST PLAN DE EMPLEO COVID-19<text:tab/></text:p>
      <text:p text:style-name="P12">TÉCNICO MEDIO TURISMO</text:p>
      <text:p text:style-name="P7"/>
      <text:p text:style-name="P9"/>
      <text:p text:style-name="P9"/>
      <text:p text:style-name="P10">1.- Según la Ley 40/2015, de 1 de octubre, de Régimen Jurídico del Sector Público, la constitución de un órgano administrativo no requerirá:</text:p>
      <text:p text:style-name="P10">a) Delimitación de sus funciones y competencias.</text:p>
      <text:p text:style-name="P11"><text:span text:style-name="Fuente_20_de_20_párrafo_20_predeter."><text:span text:style-name="T7">b) Designación de su titular</text:span></text:span><text:span text:style-name="Fuente_20_de_20_párrafo_20_predeter."><text:span text:style-name="T8">.</text:span></text:span></text:p>
      <text:p text:style-name="P10">c) Dotación de los créditos necesarios para su puesta en marcha y funcionamiento.</text:p>
      <text:p text:style-name="P10"/>
      <text:p text:style-name="P10">2.- Cuando intervienen dos o más órganos administrativos en la producción de un acto, se trata de:</text:p>
      <text:p text:style-name="P10">a) Acto simple.</text:p>
      <text:p text:style-name="P11"><text:span text:style-name="Fuente_20_de_20_párrafo_20_predeter."><text:span text:style-name="T7">b) Acto complejo</text:span></text:span><text:span text:style-name="Fuente_20_de_20_párrafo_20_predeter."><text:span text:style-name="T8">.</text:span></text:span></text:p>
      <text:p text:style-name="P10">c) Acto constitutivo.</text:p>
      <text:p text:style-name="P10"/>
      <text:p text:style-name="P10">3.- La motivación de los actos administrativos:</text:p>
      <text:p text:style-name="P11"><text:span text:style-name="Fuente_20_de_20_párrafo_20_predeter."><text:span text:style-name="T7">a) Es una sucinta referencia de hechos y fundamentos de derecho</text:span></text:span><text:span text:style-name="Fuente_20_de_20_párrafo_20_predeter."><text:span text:style-name="T8">.</text:span></text:span></text:p>
      <text:p text:style-name="P10">b) Es un requisito material del acto administrativo.</text:p>
      <text:p text:style-name="P10">c) Todos los actos administrativos han de ser motivados obligatoriamente.</text:p>
      <text:p text:style-name="P10"/>
      <text:p text:style-name="P10">4.- El plazo máximo para dictar y notificar la resolución de los recursos de alzada y de reposición será de:</text:p>
      <text:p text:style-name="P10">a) 3 meses, respectivamente.</text:p>
      <text:p text:style-name="P10">b) 1 mes y 3 meses, respectivamente.</text:p>
      <text:p text:style-name="P11"><text:span text:style-name="Fuente_20_de_20_párrafo_20_predeter."><text:span text:style-name="T7">c) 3 meses y 1 mes, respectivamente</text:span></text:span><text:span text:style-name="Fuente_20_de_20_párrafo_20_predeter."><text:span text:style-name="T8">.</text:span></text:span></text:p>
      <text:p text:style-name="P10"/>
      <text:p text:style-name="P10">5.- En el cálculo del valor estimado de los contratos, no deberá tenerse en cuenta:</text:p>
      <text:p text:style-name="P11"><text:span text:style-name="Fuente_20_de_20_párrafo_20_predeter."><text:span text:style-name="T7">a) El importe del IVA</text:span></text:span><text:span text:style-name="Fuente_20_de_20_párrafo_20_predeter."><text:span text:style-name="T8">.</text:span></text:span></text:p>
      <text:p text:style-name="P10">b) Las eventuales prórrogas del contrato.</text:p>
      <text:p text:style-name="P10">c) Las primas o pagos previstos para candidatos o licitadores.</text:p>
      <text:p text:style-name="P10"/>
      <text:p text:style-name="P10">6.- Son contratos de suministros:</text:p>
      <text:p text:style-name="P10">a) Los contratos relativos a propiedades incorporales o valores negociables.</text:p>
      <text:p text:style-name="P11"><text:span text:style-name="Fuente_20_de_20_párrafo_20_predeter."><text:span text:style-name="T7">b) Los que tienen por objeto la adquisición, el arrendamiento financiero, o el arrendamiento, con o sin opción de compra, de productos o bienes muebles</text:span></text:span><text:span text:style-name="Fuente_20_de_20_párrafo_20_predeter."><text:span text:style-name="T8">.</text:span></text:span></text:p>
      <text:p text:style-name="P10">c) Los que tienen por objeto la adquisición, el arrendamiento financiero, o el arrendamiento, con o sin opción de compra, de productos o bienes inmuebles.</text:p>
      <text:p text:style-name="P10"/>
      <text:p text:style-name="P10">7.- De acuerdo con la Ley 39/2015, de 1 de octubre, del Procedimiento Administrativo Común de las Administraciones Públicas, cuando se rechace una notificación por el interesado en el primer intento</text:p>
      <text:p text:style-name="P10">a) Procederá notificar en edictos</text:p>
      <text:p text:style-name="P8"><text:soft-page-break/>b) Se entenderá notificado el destinatario</text:p>
      <text:p text:style-name="P10">c) Será preciso notificar una segunda vez dentro de los 3 días siguientes</text:p>
      <text:p text:style-name="P10"/>
      <text:p text:style-name="P10">8.- De acuerdo con el artículo 76.2 de la Ley 39/2015, de 1 de octubre, del Procedimiento Administrativo Común de las Administraciones Públicas, ¿en qué momento podrán los interesados alegar los defectos de tramitación, y en especial, los que supongan paralización del procedimiento?</text:p>
      <text:p text:style-name="P8">a) En todo momento</text:p>
      <text:p text:style-name="P10">b) En cualquier momento anterior al trámite de audiencia</text:p>
      <text:p text:style-name="P10">c) Dentro del trámite de audiencia</text:p>
      <text:p text:style-name="P9"/>
      <text:p text:style-name="P10">9.- ¿Qué plazo tiene el órgano competente para resolver el recurso de reposición de acuerdo con el artículo 124 de la Ley 39/2015, de 1 de octubre, del Procedimiento Administrativo Común de las Administraciones Públicas?</text:p>
      <text:p text:style-name="P8">a)1 mes</text:p>
      <text:p text:style-name="P10">b)2 meses</text:p>
      <text:p text:style-name="P10">c)30 días hábiles</text:p>
      <text:p text:style-name="P9"/>
      <text:p text:style-name="P10">10.- Según el art. 90.3 de la Ley 39/2015, de 1 de octubre, del Procedimiento Administrativo Común de las Administraciones Públicas, la resolución que ponga fin al procedimiento sancionador serán ejecutivas:</text:p>
      <text:p text:style-name="P11"><text:span text:style-name="Fuente_20_de_20_párrafo_20_predeter."><text:span text:style-name="T7">a) cuando no quepa contra ella ningún recurso ordinario en vía administrativa</text:span></text:span><text:span text:style-name="Fuente_20_de_20_párrafo_20_predeter."><text:span text:style-name="T8">.</text:span></text:span></text:p>
      <text:p text:style-name="P10">b) cuanto no quepa contra ella ningún recurso administrativo o contencioso-administrativo.</text:p>
      <text:p text:style-name="P10">c) desde la fecha en que se dicte.</text:p>
      <text:p text:style-name="P10"/>
      <text:p text:style-name="P14"><text:span text:style-name="Fuente_20_de_20_párrafo_20_predeter."><text:span text:style-name="T8">11.-Para que un área territorial pueda ser declarada de preferente actuación turística se requiere.<text:line-break/>a) Que concurran las condiciones para permitir la ejecución de una política turística común.<text:line-break/>b) Que no exista otro uso incompatible con el turismo cuyo interés público sea preferente.<text:line-break/></text:span></text:span><text:span text:style-name="Fuente_20_de_20_párrafo_20_predeter."><text:span text:style-name="T7">c) Todas las respuestas anteriores son correctas.<text:line-break/></text:span></text:span></text:p>
      <text:p text:style-name="P6"><text:span text:style-name="Fuente_20_de_20_párrafo_20_predeter."><text:span text:style-name="T8">12.- La comunicación de empresas turísticas con el exterior se realiza principalmente a través de cuatro actividades interrelacionadas entre si<text:line-break/>a) Publicidad, telemarketing, buzoneo y encartes.<text:line-break/>b) Relaciones públicas, merchandising, promociones de ventas y encartes.<text:line-break/></text:span></text:span><text:span text:style-name="Fuente_20_de_20_párrafo_20_predeter."><text:span text:style-name="T7">c) Promociones de ventas, relaciones públicas, publicidad y acciones concretas de la fuerza de ventas</text:span></text:span><text:span text:style-name="Fuente_20_de_20_párrafo_20_predeter."><text:span text:style-name="T8">.<text:line-break/></text:span></text:span></text:p>
      <text:p text:style-name="P6"><text:span text:style-name="Fuente_20_de_20_párrafo_20_predeter."><text:span text:style-name="T8">13.- ¿En qué grupos se clasifican los establecimientos hoteleros? <text:line-break/>a) Hoteles, Hostales, Pensiones y Casas Rurales.<text:line-break/>b) Hoteles, Pensiones y Balnearios.<text:line-break/></text:span></text:span><text:span text:style-name="Fuente_20_de_20_párrafo_20_predeter."><text:span text:style-name="T7">c) Hoteles, Hostales, Hoteles-Apartamentos y Pensiones</text:span></text:span><text:span text:style-name="Fuente_20_de_20_párrafo_20_predeter."><text:span text:style-name="T8">.</text:span></text:span></text:p>
      <text:p text:style-name="P9"/>
      <text:p text:style-name="P6"><text:soft-page-break/><text:span text:style-name="Fuente_20_de_20_párrafo_20_predeter."><text:span text:style-name="T8">14.- La solicitud para iniciar el procedimiento de declaración de un municipio turístico deberá ser formulada por el alcalde <text:line-break/>a) Previo acuerdo plenario del Ayuntamiento adoptado por mayoría simple <text:line-break/>b)  Previo acuerdo plenario del Ayuntamiento adoptado por mayoría de dos tercios del número de miembros de la Coporación  <text:line-break/></text:span></text:span><text:span text:style-name="Fuente_20_de_20_párrafo_20_predeter."><text:span text:style-name="T7">c)  Previo acuerdo plenario del Ayuntamiento adoptado por mayoría absoluta del número legal de miembros de la Corporación</text:span></text:span></text:p>
      <text:p text:style-name="P9"/>
      <text:p text:style-name="P6"><text:span text:style-name="Fuente_20_de_20_párrafo_20_predeter."><text:span text:style-name="T8">15.- Las casas rurales se clasifican en<text:line-break/>a) Categoría básica y viviendas turísticas de alojamiento rural.<text:line-break/>b) Categoría primera y categoría segunda. <text:line-break/></text:span></text:span><text:span text:style-name="Fuente_20_de_20_párrafo_20_predeter."><text:span text:style-name="T7">c) Una estrella y dos estrellas. <text:line-break/></text:span></text:span></text:p>
      <text:p text:style-name="P6"><text:span text:style-name="Fuente_20_de_20_párrafo_20_predeter."><text:span text:style-name="T8">16.- El desarrollo sostenible del turismo va indisolublemente unido al concepto de capacidad de carga. Sobre esta podemos afirmar que:<text:line-break/>a) Se llama capacidad de carga al uso mínimo que puede hacerse de un lugar sin causar deterioro en el mismo. <text:line-break/></text:span></text:span><text:span text:style-name="Fuente_20_de_20_párrafo_20_predeter."><text:span text:style-name="T7">b) Se llama capacidad de carga al uso máximo que puede hacerse de un lugar sin causar deterioro en el mismo</text:span></text:span><text:span text:style-name="Fuente_20_de_20_párrafo_20_predeter."><text:span text:style-name="T8">.  <text:line-break/>c) Se llama capacidad de carga a la cuantificación de la intensidad de uso de determinados bienes históricos en temporada alta.</text:span></text:span></text:p>
      <text:p text:style-name="P9"/>
      <text:p text:style-name="P6"><text:span text:style-name="Fuente_20_de_20_párrafo_20_predeter."><text:span text:style-name="T8">17.- ¿Cuál de los siguientes establecimientos está considerado como de restauración turística?<text:line-break/>a) Comedores universitarios.<text:line-break/></text:span></text:span><text:span text:style-name="Fuente_20_de_20_párrafo_20_predeter."><text:span text:style-name="T7">b) Cafeterías</text:span></text:span><text:span text:style-name="Fuente_20_de_20_párrafo_20_predeter."><text:span text:style-name="T8">.<text:line-break/>c) Comedores de empresa.<text:line-break/></text:span></text:span></text:p>
      <text:p text:style-name="P9">18.-¿Cuales son los distintivos de calidad que tiene la Oficina de Turismo y los puntos de información turística de Torrox?</text:p>
      <text:p text:style-name="P9">a) Q de calidad.</text:p>
      <text:p text:style-name="P6"><text:span text:style-name="Fuente_20_de_20_párrafo_20_predeter."><text:span text:style-name="T7">b) Q de Calidad y SICTED</text:span></text:span><text:span text:style-name="Fuente_20_de_20_párrafo_20_predeter."><text:span text:style-name="T8">.</text:span></text:span></text:p>
      <text:p text:style-name="P9">c) Q de calidad, SICTED y Bandera Azul.</text:p>
      <text:p text:style-name="P9"/>
      <text:p text:style-name="P10">19.¿ Cuales de estos monumentos están catalogados como BIC?</text:p>
      <text:p text:style-name="P8">a) Conjunto arqueológico del Faro, la Torre de Güi, Torre de Calaceite, Muralla-Torreón, Convento de Ntra. Señora de las Nieves</text:p>
      <text:p text:style-name="P10">b) El faro, <text:s/>la Torre de Güi, Torre de Calaceite, Muralla-Torreón.</text:p>
      <text:p text:style-name="P10">c) Ninguna de las anteriores es correcta.</text:p>
      <text:p text:style-name="P9"/>
      <text:p text:style-name="P9">20.-¿ Cuál es la principal feria de Turismo de España?</text:p>
      <text:p text:style-name="P9">a) Intur</text:p>
      <text:p text:style-name="P7">b) Fitur</text:p>
      <text:p text:style-name="P9">c) Expovaciones</text:p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PREGUNTAS RESERVAS</text:p>
      <text:p text:style-name="P9"/>
      <text:p text:style-name="P10">1.- En relación con los informes y dictámenes, salvo disposición expresa, se considerarán que son:</text:p>
      <text:p text:style-name="P10">a) facultativos y vinculante.</text:p>
      <text:p text:style-name="P10">b) preceptivos y vinculante</text:p>
      <text:p text:style-name="P8">c) facultativos y no vinculante.</text:p>
      <text:p text:style-name="P8"/>
      <text:p text:style-name="P10">2.- Impuesto sobre vehículos de tracción mecánica: En los casos de cambio de domicilio a distinto municipio durante el periodo impositivo se debe abonar el impuesto:</text:p>
      <text:p text:style-name="P8">a) en el municipio que el sujeto pasivo tenga el 1 de enero</text:p>
      <text:p text:style-name="P10">b) en el municipio en el que resida durante más tiempo el sujeto pasivo en el año del cambio de domicilio.</text:p>
      <text:p text:style-name="P10">c) se prorratea la cuota entre ambos municipios.</text:p>
      <text:p text:style-name="P10"/>
      <text:p text:style-name="P10">3.- El uso o aprovechamiento especial de los bienes de dominio público conforme a la Ley 33/2003, de 3 de noviembre, de Patrimonio de las Administraciones Públicas:</text:p>
      <text:p text:style-name="P10">a) Requiere concesión administrativa.</text:p>
      <text:p text:style-name="P11"><text:span text:style-name="Fuente_20_de_20_párrafo_20_predeter."><text:span text:style-name="T7">b) está sujeto a autorización o a concesión, según los casos</text:span></text:span><text:span text:style-name="Fuente_20_de_20_párrafo_20_predeter."><text:span text:style-name="T8">.</text:span></text:span></text:p>
      <text:p text:style-name="P10">c) no requiere ni autorización ni concesión cuando no impida el uso por los demás interesados.</text:p>
      <text:p text:style-name="P10"/>
      <text:p text:style-name="P10">4.- El expediente de contratación podrá ser objeto de tramitación urgente, conforme a la Ley 9/2017, de Contratos del Sector Público, (artículo 119):</text:p>
      <text:p text:style-name="P10">a) Cuando la Administración tenga que actuar a causa de acontecimientos catastróficos.</text:p>
      <text:p text:style-name="P10">b) Cuando así lo determine discrecionalmente el órgano de contratación.</text:p>
      <text:p text:style-name="P11"><text:span text:style-name="Fuente_20_de_20_párrafo_20_predeter."><text:span text:style-name="T7">c) Cuando sea preciso acelerar la adjudicación de un contrato por razones de interés público</text:span></text:span><text:span text:style-name="Fuente_20_de_20_párrafo_20_predeter."><text:span text:style-name="T8">.</text:span></text:span></text:p>
      <text:p text:style-name="P10"/>
      <text:p text:style-name="P10">5.- Las ordenanzas y reglamentos municipales, una vez aprobados inicialmente por el Pleno, serán sometidos a información pública y audiencia a los interesados por plazo de:</text:p>
      <text:p text:style-name="P10">a) Un mes</text:p>
      <text:p text:style-name="P10">b) Treinta días hábiles</text:p>
      <text:p text:style-name="P8">c) Un mínimo de treinta días hábiles</text:p>
      <text:p text:style-name="P8"/>
      <text:p text:style-name="P10"/>
      <text:p text:style-name="P7"/>
      <text:p text:style-name="P9"/>
      <text:p text:style-name="P9"/>
      <text:p text:style-name="P9"/>
      <text:p text:style-name="P9"><text:soft-page-break/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Castellar" svg:font-family="Castel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hyphenation-ladder-count="no-limit"/>
      <style:text-properties fo:font-size="10.5pt" style:font-size-asian="10.5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6cm" loext:contextual-spacing="false" fo:hyphenation-ladder-count="no-limit"/>
      <style:text-properties fo:color="#28567d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4cm" fo:margin-bottom="0.24cm" loext:contextual-spacing="false" fo:text-align="center" style:justify-single-word="false" fo:hyphenation-ladder-count="no-limit"/>
      <style:text-properties fo:color="#000000" style:font-name="Tahoma" fo:font-family="Tahoma" style:font-family-generic="swiss" style:font-pitch="variable" fo:font-style="italic" fo:text-shadow="1pt 1pt" fo:font-weight="bold" style:font-name-asian="Tahoma" style:font-family-asian="Tahoma" style:font-family-generic-asian="swiss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99cm" loext:contextual-spacing="false" fo:hyphenation-ladder-count="no-limit"/>
      <style:text-properties fo:text-transform="uppercase" fo:color="#000000" style:font-name="Tahoma" fo:font-family="Tahoma" style:font-family-generic="swiss" style:font-pitch="variable" style:text-underline-style="solid" style:text-underline-width="bold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3cm" loext:contextual-spacing="false" fo:hyphenation-ladder-count="no-limit"/>
      <style:text-properties style:font-name="Tahoma" fo:font-family="Tahoma" style:font-family-generic="swiss" style:font-pitch="variable" fo:font-size="12pt" fo:font-style="italic" fo:font-weight="bold" style:font-name-asian="Tahoma" style:font-family-asian="Tahoma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401cm" style:type="center"/>
          <style:tab-stop style:position="14.803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1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text:style-name="WW_5f_CharLFO1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loext:contextual-spacing="false" fo:text-align="end" style:justify-single-word="false">
        <style:tab-stops>
          <style:tab-stop style:position="16.51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end" style:justify-single-word="false">
        <style:tab-stops>
          <style:tab-stop style:position="16.51cm" style:type="right"/>
        </style:tab-stops>
      </style:paragraph-properties>
      <style:text-properties fo:color="#28567d" style:font-name="Verdana" fo:font-size="7pt" style:font-size-asian="7pt" style:font-name-complex="Times New Roman" style:font-size-complex="7pt"/>
    </style:style>
    <style:style style:name="MP4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</style:style>
    <style:style style:name="MP5" style:family="paragraph">
      <loext:graphic-properties draw:fill="none"/>
    </style:style>
    <style:style style:name="MP6" style:family="paragraph" style:parent-style-name="Standard">
      <style:paragraph-properties>
        <style:tab-stops>
          <style:tab-stop style:position="0.011cm"/>
          <style:tab-stop style:position="16.51cm" style:type="right"/>
        </style:tab-stops>
      </style:paragraph-properties>
      <style:text-properties fo:color="#28567d" fo:font-size="8pt" style:font-size-asian="8pt" style:font-name-complex="Castellar" style:font-size-complex="8pt"/>
    </style:style>
    <style:style style:name="MT1" style:family="text">
      <style:text-properties fo:color="#28567d" style:font-name="Verdana" fo:font-size="7pt" style:font-size-asian="7pt" style:font-name-complex="Arial" style:font-size-complex="7pt"/>
    </style:style>
    <style:style style:name="MT2" style:family="text">
      <style:text-properties fo:color="#28567d" fo:font-size="10pt" fo:font-weight="bold" style:font-size-asian="10pt" style:font-weight-asian="bold" style:font-name-complex="Castellar" style:font-size-complex="10pt" style:font-weight-complex="bold"/>
    </style:style>
    <style:style style:name="MT3" style:family="text">
      <style:text-properties fo:color="#28567d" style:font-name="Calibri" fo:font-size="12pt" fo:font-weight="bold" style:font-size-asian="12pt" style:font-weight-asian="bold" style:font-name-complex="Castellar" style:font-weight-complex="bold"/>
    </style:style>
    <style:style style:name="MT4" style:family="text">
      <style:text-properties fo:color="#28567d" fo:font-size="8pt" style:font-size-asian="8pt" style:font-name-complex="Castellar" style:font-size-complex="8pt"/>
    </style:style>
    <style:style style:name="MT5" style:family="text">
      <style:text-properties fo:font-size="8pt" style:font-size-asian="8pt" style:font-name-complex="Castellar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28567d" svg:stroke-opacity="100%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3.099cm" fo:margin-right="3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799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 1" text:anchor-type="paragraph" svg:x="0.034cm" svg:y="-0.039cm" svg:width="5.669cm" style:rel-width="scale" svg:height="1.799cm" style:rel-height="scale" draw:z-index="4"><draw:image xlink:href="Pictures/1000DC3C0000407C00001471D4D3D012D78F6B7E.svg" xlink:type="simple" xlink:show="embed" xlink:actuate="onLoad" loext:mime-type="image/svg+xml"/><draw:image xlink:href="Pictures/1000020100000270000000C638F064C1872428F7.png" xlink:type="simple" xlink:show="embed" xlink:actuate="onLoad" loext:mime-type="image/png"/></draw:frame><text:span text:style-name="Fuente_20_de_20_párrafo_20_predeter."><text:span text:style-name="MT1"/></text:span></text:p>
        <text:p text:style-name="MP2"><text:span text:style-name="Fuente_20_de_20_párrafo_20_predeter."><text:span text:style-name="MT2"><text:tab/> </text:span></text:span><text:span text:style-name="Fuente_20_de_20_párrafo_20_predeter."><text:span text:style-name="MT3"><text:line-break/></text:span></text:span></text:p>
        <text:p text:style-name="MP3"/>
      </style:header>
      <style:footer>
        <text:p text:style-name="MP4"><draw:connector text:anchor-type="paragraph" draw:z-index="9" draw:name="Conector recto 2" draw:style-name="Mgr1" draw:text-style-name="MP5" draw:type="line" svg:x1="0.046cm" svg:y1="-0.128cm" svg:x2="14.797cm" svg:y2="-0.128cm" svg:d="M46-129h14751" svg:viewBox="0 0 14753 2"><text:p/></draw:connector><text:span text:style-name="Fuente_20_de_20_párrafo_20_predeter."><text:span text:style-name="MT4">Ayuntamiento de Torrox - Plaza de la Constitución, 1, 29770, Torrox, Málaga [ES]</text:span></text:span><text:span text:style-name="Fuente_20_de_20_párrafo_20_predeter."><text:span text:style-name="MT5"><text:tab/></text:span></text:span><text:span text:style-name="Fuente_20_de_20_párrafo_20_predeter."><text:span text:style-name="MT4">Página </text:span></text:span><text:span text:style-name="Fuente_20_de_20_párrafo_20_predeter."><text:span text:style-name="MT4"><text:page-number style:num-format="1" text:select-page="current">5</text:page-number></text:span></text:span><text:span text:style-name="Fuente_20_de_20_párrafo_20_predeter."><text:span text:style-name="MT4"><text:s/>de </text:span></text:span><text:span text:style-name="Fuente_20_de_20_párrafo_20_predeter."><text:span text:style-name="MT4"><text:page-count>5</text:page-count></text:span></text:span></text:p>
        <text:p text:style-name="MP6">Telf. 952538200 - Fax. 952538100 - web: www.torrox.es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10-08T21:08:00Z</meta:creation-date>
    <dc:date>2020-10-28T09:56:47.715000000</dc:date>
    <meta:print-date>2019-11-14T11:01:00Z</meta:print-date>
    <meta:editing-cycles>4</meta:editing-cycles>
    <meta:editing-duration>PT5M27S</meta:editing-duration>
    <meta:document-statistic meta:table-count="0" meta:image-count="1" meta:object-count="0" meta:page-count="5" meta:paragraph-count="86" meta:word-count="1186" meta:character-count="7466" meta:non-whitespace-character-count="6343"/>
    <meta:template xlink:type="simple" xlink:actuate="onRequest" xlink:title="" xlink:href="Normal.dotm"/>
  </office:meta>
</office:document-meta>
</file>