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DC3C0000407C00001471D4D3D012D78F6B7E.svg" manifest:media-type="image/svg+xml"/>
  <manifest:file-entry manifest:full-path="Pictures/1000020100000270000000C638F064C1872428F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199cm" loext:contextual-spacing="false" fo:text-align="end" style:justify-single-word="false">
        <style:tab-stops>
          <style:tab-stop style:position="16.51cm" style:type="right"/>
        </style:tab-stops>
      </style:paragraph-properties>
    </style:style>
    <style:style style:name="P2" style:family="paragraph" style:parent-style-name="Standard">
      <style:paragraph-properties fo:text-align="end" style:justify-single-word="false">
        <style:tab-stops>
          <style:tab-stop style:position="16.51cm" style:type="right"/>
        </style:tab-stops>
      </style:paragraph-properties>
    </style:style>
    <style:style style:name="P3" style:family="paragraph" style:parent-style-name="Standard">
      <style:paragraph-properties fo:text-align="end" style:justify-single-word="false">
        <style:tab-stops>
          <style:tab-stop style:position="16.51cm" style:type="right"/>
        </style:tab-stops>
      </style:paragraph-properties>
      <style:text-properties fo:color="#28567d" style:font-name="Verdana" fo:font-size="7pt" style:font-size-asian="7pt" style:font-name-complex="Times New Roman" style:font-size-complex="7pt"/>
    </style:style>
    <style:style style:name="P4" style:family="paragraph" style:parent-style-name="Standard">
      <style:paragraph-properties>
        <style:tab-stops>
          <style:tab-stop style:position="0.011cm"/>
          <style:tab-stop style:position="16.51cm" style:type="right"/>
        </style:tab-stops>
      </style:paragraph-properties>
      <style:text-properties fo:color="#28567d" fo:font-size="8pt" style:font-size-asian="8pt" style:font-name-complex="Castellar" style:font-size-complex="8pt"/>
    </style:style>
    <style:style style:name="P5" style:family="paragraph" style:parent-style-name="Standard">
      <style:paragraph-properties>
        <style:tab-stops>
          <style:tab-stop style:position="0.011cm"/>
          <style:tab-stop style:position="16.51cm" style:type="right"/>
        </style:tab-stops>
      </style:paragraph-properties>
    </style:style>
    <style:style style:name="P6"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7" style:family="paragraph" style:parent-style-name="Text_20_body">
      <style:paragraph-properties fo:margin-top="0cm" fo:margin-bottom="0cm" loext:contextual-spacing="false" fo:text-align="justify" style:justify-single-word="false"/>
      <style:text-properties fo:font-size="16pt" fo:font-weight="bold" style:font-size-asian="16pt" style:font-weight-asian="bold" style:font-size-complex="16pt" style:font-weight-complex="bold"/>
    </style:style>
    <style:style style:name="P8" style:family="paragraph" style:parent-style-name="Text_20_body">
      <style:paragraph-properties fo:margin-top="0cm" fo:margin-bottom="0cm" loext:contextual-spacing="false" fo:text-align="center" style:justify-single-word="false"/>
      <style:text-properties fo:font-size="16pt" style:text-underline-style="solid" style:text-underline-width="auto" style:text-underline-color="font-color" fo:font-weight="bold" officeooo:paragraph-rsid="0018675b" style:font-size-asian="16pt" style:font-weight-asian="bold" style:font-size-complex="16pt" style:font-weight-complex="bold"/>
    </style:style>
    <style:style style:name="P9"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10" style:family="paragraph" style:parent-style-name="Text_20_body">
      <style:paragraph-properties fo:margin-top="0cm" fo:margin-bottom="0cm" loext:contextual-spacing="false" fo:text-align="justify" style:justify-single-word="false"/>
      <style:text-properties fo:font-size="11pt" officeooo:paragraph-rsid="00196a36" style:font-size-asian="11pt" style:font-size-complex="11pt"/>
    </style:style>
    <style:style style:name="P11" style:family="paragraph" style:parent-style-name="Text_20_body">
      <style:paragraph-properties fo:margin-top="0cm" fo:margin-bottom="0cm" loext:contextual-spacing="false" fo:text-align="justify" style:justify-single-word="false"/>
      <style:text-properties fo:font-size="11pt" fo:font-weight="bold" style:font-size-asian="11pt" style:font-weight-asian="bold" style:font-size-complex="11pt" style:font-weight-complex="bold"/>
    </style:style>
    <style:style style:name="P12" style:family="paragraph" style:parent-style-name="Text_20_body">
      <style:paragraph-properties fo:margin-top="0cm" fo:margin-bottom="0cm" loext:contextual-spacing="false" fo:text-align="justify" style:justify-single-word="false"/>
      <style:text-properties fo:font-size="11pt" fo:font-weight="bold" officeooo:paragraph-rsid="00196a36" style:font-size-asian="11pt" style:font-weight-asian="bold" style:font-size-complex="11pt" style:font-weight-complex="bold"/>
    </style:style>
    <style:style style:name="P13" style:family="paragraph" style:parent-style-name="Text_20_body">
      <style:paragraph-properties fo:margin-top="0cm" fo:margin-bottom="0cm" loext:contextual-spacing="false" fo:text-align="center" style:justify-single-word="false"/>
      <style:text-properties fo:color="#000000" style:font-name="Tahoma" fo:font-size="12pt" style:text-underline-style="solid" style:text-underline-width="auto" style:text-underline-color="font-color" fo:font-weight="bold" officeooo:paragraph-rsid="0018675b" style:font-size-asian="12pt" style:font-weight-asian="bold" style:font-size-complex="12pt" style:font-weight-complex="bold"/>
    </style:style>
    <style:style style:name="P14" style:family="paragraph" style:parent-style-name="Text_20_body">
      <style:paragraph-properties fo:text-align="justify" style:justify-single-word="false"/>
      <style:text-properties fo:font-size="11pt" style:font-size-asian="11pt" style:font-size-complex="11pt"/>
    </style:style>
    <style:style style:name="P15" style:family="paragraph" style:parent-style-name="Text_20_body">
      <style:paragraph-properties fo:text-align="justify" style:justify-single-word="false"/>
      <style:text-properties fo:font-size="11pt" fo:font-weight="bold" style:font-size-asian="11pt" style:font-weight-asian="bold" style:font-size-complex="11pt" style:font-weight-complex="bold"/>
    </style:style>
    <style:style style:name="P16" style:family="paragraph" style:parent-style-name="Text_20_body" style:master-page-name="MP0">
      <style:paragraph-properties fo:margin-top="0cm" fo:margin-bottom="0cm" loext:contextual-spacing="false" fo:text-align="center" style:justify-single-word="false" style:page-number="auto" fo:break-before="page"/>
      <style:text-properties fo:color="#000000" style:font-name="Tahoma" fo:font-size="12pt" style:text-underline-style="solid" style:text-underline-width="auto" style:text-underline-color="font-color" fo:font-weight="bold" officeooo:rsid="00150454" officeooo:paragraph-rsid="0018675b" style:font-size-asian="12pt" style:font-weight-asian="bold" style:font-size-complex="12pt" style:font-weight-complex="bold"/>
    </style:style>
    <style:style style:name="P17" style:family="paragraph">
      <loext:graphic-properties draw:fill="none"/>
    </style:style>
    <style:style style:name="T1" style:family="text">
      <style:text-properties fo:color="#28567d" style:font-name="Verdana" fo:font-size="7pt" style:font-size-asian="7pt" style:font-name-complex="Arial" style:font-size-complex="7pt"/>
    </style:style>
    <style:style style:name="T2" style:family="text">
      <style:text-properties fo:color="#28567d" fo:font-size="10pt" fo:font-weight="bold" style:font-size-asian="10pt" style:font-weight-asian="bold" style:font-name-complex="Castellar" style:font-size-complex="10pt" style:font-weight-complex="bold"/>
    </style:style>
    <style:style style:name="T3" style:family="text">
      <style:text-properties fo:color="#28567d" style:font-name="Calibri" fo:font-size="12pt" fo:font-weight="bold" style:font-size-asian="12pt" style:font-weight-asian="bold" style:font-name-complex="Castellar" style:font-weight-complex="bold"/>
    </style:style>
    <style:style style:name="T4" style:family="text">
      <style:text-properties fo:color="#28567d" fo:font-size="8pt" style:font-size-asian="8pt" style:font-name-complex="Castellar" style:font-size-complex="8pt"/>
    </style:style>
    <style:style style:name="T5" style:family="text">
      <style:text-properties fo:font-size="8pt" style:font-size-asian="8pt" style:font-name-complex="Castellar" style:font-size-complex="8pt"/>
    </style:style>
    <style:style style:name="T6" style:family="text">
      <style:text-properties fo:color="#000000" style:font-name="Tahoma" fo:font-size="12pt" style:font-size-asian="12pt" style:font-size-complex="12pt"/>
    </style:style>
    <style:style style:name="T7" style:family="text">
      <style:text-properties fo:font-size="12pt" style:font-size-asian="12pt" style:font-size-complex="12pt"/>
    </style:style>
    <style:style style:name="T8" style:family="text">
      <style:text-properties officeooo:rsid="0018675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28567d"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PLANTILLA</text:p>
      <text:p text:style-name="P13"/>
      <text:p text:style-name="P13">TEST PLAN DE EMPLEO COVID-19</text:p>
      <text:p text:style-name="P8"><text:span text:style-name="T6">TÉCNICO SUPERIOR </text:span><text:s/><text:span text:style-name="T7">DERECHO</text:span></text:p>
      <text:p text:style-name="P7"/>
      <text:p text:style-name="P7"/>
      <text:p text:style-name="P9">1.- ¿Cuándo tienen lugar las elecciones al Congreso de los Diputados de acuerdo con el artículo 68 de la Constitución Española?</text:p>
      <text:p text:style-name="P9">a) Al mes justo de terminar el anterior mandato.</text:p>
      <text:p text:style-name="P9">b) Entre los 15 y los 30 días desde la terminación del anterior mandato</text:p>
      <text:p text:style-name="P11">c) Entre los 30 y los 60 días desde la terminación del anterior mandato</text:p>
      <text:p text:style-name="P9"/>
      <text:p text:style-name="P9">2.- El Gobierno y cada uno de sus miembros están sometidos a las interpelaciones y preguntas que se le formulen en las Cámaras. Para esta clase de debate los Reglamentos establecerán</text:p>
      <text:p text:style-name="P11">a) un tiempo mínimo semanal.</text:p>
      <text:p text:style-name="P9">b) un tiempo máximo semanal</text:p>
      <text:p text:style-name="P9">c) un tiempo máximo mensual.</text:p>
      <text:p text:style-name="P9"/>
      <text:p text:style-name="P9">3.- Según el artículo 55 de la Constitución no podrá ser suspendido, en caso de que se acuerde la declaración de estado de excepción o de sitio:</text:p>
      <text:p text:style-name="P11">a) Derecho de asociación.</text:p>
      <text:p text:style-name="P9">b) Derecho a la asistencia de Abogado en las diligencias policiales y judiciales.</text:p>
      <text:p text:style-name="P9">c)Derecho a elegir libremente la residencia.</text:p>
      <text:p text:style-name="P9"/>
      <text:p text:style-name="P9">4.- Cuando un funcionario de administración local está en comisión de servicios, ¿en qué situación administrativa se encuentra? :</text:p>
      <text:p text:style-name="P9">a) Servicios especiales</text:p>
      <text:p text:style-name="P11">b) Servicio activo</text:p>
      <text:p text:style-name="P9">c) Excedencia</text:p>
      <text:p text:style-name="P9"/>
      <text:p text:style-name="P9">5.- De acuerdo con el artículo 35 de la Ley 39/2015, de 1 de octubre, del Procedimiento Administrativo Común de las Administraciones Públicas, serán motivados, con sucinta referencia de hechos y fundamentos de derecho (señala la incorrecta):</text:p>
      <text:p text:style-name="P9">a) Los acuerdos de aplicación de ampliación de plazos y de realización de actuaciones complementarias</text:p>
      <text:p text:style-name="P11">b) Los actos que acuerden el desistimiento por la Administración en procedimientos iniciados a instancia del interesado</text:p>
      <text:p text:style-name="P9">c) Los actos que resuelvan procedimientos de carácter sancionador o de responsabilidad patrimonial</text:p>
      <text:p text:style-name="P9"/>
      <text:p text:style-name="P9">6.- De conformidad con el artículo 19 de la Ley 29/1998, ¿cuál es el trámite previo que tiene que cumplir la Administración Municipal autora de un acto administrativo para impugnarlo ante el orden jurisdiccional contencioso-administrativo?</text:p>
      <text:p text:style-name="P9">a) La Administración autora de un acto administrativo no lo puede impugnar.</text:p>
      <text:p text:style-name="P11"><text:soft-page-break/>b) Es preciso que previamente lo declare lesivo para el interés público, en los términos establecidos por la ley.</text:p>
      <text:p text:style-name="P9">c) Necesita Resolución del Alcalde.</text:p>
      <text:p text:style-name="P9"/>
      <text:p text:style-name="P9">7.- En el procedimiento contencioso-administrativo, el emplazamiento de la Administración se entenderá efectuado según el artículo 50 de la Ley 29/1998:</text:p>
      <text:p text:style-name="P9">a) Por la citación al acto de la vista.</text:p>
      <text:p text:style-name="P11">b) Por la reclamación del expediente administrativo.</text:p>
      <text:p text:style-name="P9">c) Por la notificación del auto de admisión del recurso contencioso-administrativo.</text:p>
      <text:p text:style-name="P9"/>
      <text:p text:style-name="P9">8.-La potestad de hacer ejecutar las sentencias y demás resoluciones judiciales corresponde exclusivamente a Juzgados y Tribunales de la jurisdicción contencioso-administrativa, y su ejercicio conforme al artículo 103 de la Ley 29/1998 reguladora de dicha Jurisdicción compete:</text:p>
      <text:p text:style-name="P9">a) Al Juez o Tribunal del lugar donde haya de ejecutarse la sentencia.</text:p>
      <text:p text:style-name="P11">b) Al Juez o Tribunal que haya conocido del asunto en primera o única instancia.</text:p>
      <text:p text:style-name="P9">c) Al órgano administrativo que dictó el acto o disposición objeto de recurso.</text:p>
      <text:p text:style-name="P9"/>
      <text:p text:style-name="P9">9.-De acuerdo con el artículo 32 de la ley 40/2015, de 1 de octubre, de Régimen Jurídico del Sector Público, la anulación en vía administrativa o por el orden jurisdiccional contencioso administrativo de los actos o disposiciones administrativas:</text:p>
      <text:p text:style-name="P11">a) No presupone, por sí misma, derecho a la indemnización.</text:p>
      <text:p text:style-name="P9">b) Presupone, por sí misma, derecho a la indemnización.</text:p>
      <text:p text:style-name="P9">c) Ninguna de las anteriores es correcta.</text:p>
      <text:p text:style-name="P9"/>
      <text:p text:style-name="P9">10.- El plazo de prescripción para exigir la obligación de pago a los responsables solidarios comenzará a contarse:</text:p>
      <text:p text:style-name="P11">a) Desde el día siguiente a la finalización del plazo de pago en período voluntario del deudor principal.</text:p>
      <text:p text:style-name="P9">b) Desde la notificación de la última actuación recaudatoria practicada al deudor</text:p>
      <text:p text:style-name="P9">principal.</text:p>
      <text:p text:style-name="P9">c) Desde el día del devengo de la obligación tributaria.</text:p>
      <text:p text:style-name="P9"/>
      <text:p text:style-name="P9">11.- Según el Artículo 62 de la Ley 9/2017, de 8 de noviembre, de Contratos del Sector Público, el Responsable del contrato es:</text:p>
      <text:p text:style-name="P9">a) Persona física que le corresponde supervisar la ejecución del contrato.</text:p>
      <text:p text:style-name="P11">b) Persona física o jurídica que adopta las decisiones y dicta instrucciones para la correcta realización del contrato.</text:p>
      <text:p text:style-name="P9">c) Persona física que supervisa la ejecución del contrato y <text:s/>adopta las decisiones y dicta las instrucciones necesarias con el fin de asegurar la correcta realización de la prestación pactada, dentro del ámbito de facultades que aquellos le atribuyan.</text:p>
      <text:p text:style-name="P9"/>
      <text:p text:style-name="P14"><text:span text:style-name="T8">12</text:span>.- ¿En qué artículo de la LOUA se establece que los bienes de los patrimonios públicos de suelo podrán ser cedidos gratuitamente o por precio que puede ser inferior al de su valor urbanístico, para el fomento de viviendas de protección oficial u otros regímenes de protección pública, a entidades sin ánimo de lucro, bien <text:soft-page-break/>cooperativas o de carácter benéfico o social, mediante concurso?: </text:p>
      <text:p text:style-name="P14">a) En el artículo 76.a </text:p>
      <text:p text:style-name="P14">b) En el artículo 76.d </text:p>
      <text:p text:style-name="P15">c) En el artículo 76.c</text:p>
      <text:p text:style-name="P14"/>
      <text:p text:style-name="P14">1<text:span text:style-name="T8">3</text:span>.- Según el artículo 10 de la ley 7/2002 de Ordenación urbanística de Andalucía, los Planes Generales de Ordenación Urbanística establecen, la ordenación pormenorizada mediante las siguientes determinaciones preceptivas: </text:p>
      <text:p text:style-name="P14">a) En el suelo urbano no consolidado, la ordenación urbanística detallada y el trazado pormenorizado de la trama urbana, sus espacios públicos y dotaciones comunitarias, complementando la ordenación estructural. Esta ordenación deberá determinar los usos pormenorizados y las ordenanzas de edificación para legitimar directamente la actividad de ejecución sin necesidad de planeamiento de desarrollo. </text:p>
      <text:p text:style-name="P14">b) En el suelo urbano consolidado, la delimitación de las áreas de reforma interior, por ello sujetas a su ordenación detallada, con definición de sus objetivos y asignación de usos y edificabilidades globales para cada área y la delimitación de las áreas homogéneas a las que se refiere el artículo 45.2.B).c), con la identificación de las parcelas a las que el planeamiento les atribuya un incremento de aprovechamiento sobre el preexistente y aquellas otras en las que se materialice el cumplimiento del deber de las personas titulares de esta categoría de suelo, sin perjuicio de lo dispuesto en el artículo 55.3. Asimismo, se delimitarán las áreas de reparto que deban definirse y se determinarán sus aprovechamientos medios. </text:p>
      <text:p text:style-name="P15">c) Definición de la media dotacional de las distintas zonas del suelo urbano, expresada por la cuota que resulte entre la superficie dotacional y la edificabilidad global de dicha zona.</text:p>
      <text:p text:style-name="P14"/>
      <text:p text:style-name="P14">1<text:span text:style-name="T8">4</text:span>.- Se consideran Planes de Desarrollo según la Ley 7/2002 de Ordenación urbanística de Andalucía: </text:p>
      <text:p text:style-name="P14">a) Planes de Ordenación Intermunicipal </text:p>
      <text:p text:style-name="P15">b) Planes Especiales </text:p>
      <text:p text:style-name="P14">c) Las Normas Directoras</text:p>
      <text:p text:style-name="P14"/>
      <text:p text:style-name="P14">1<text:span text:style-name="T8">5</text:span>.-Pertenecen al suelo urbano los terrenos que el Plan General de Ordenación Urbanística adscriba a esta clase de suelo por tener las siguientes características, ¿cuál de ellas no es correcta? </text:p>
      <text:p text:style-name="P14">a) Formar parte de un núcleo de población existente o ser susceptible de incorporarse en él en ejecución del Plan, y estar dotados, como mínimo, de los servicios urbanísticos de acceso rodado por vía urbana, abastecimiento de agua, saneamiento y suministro de energía eléctrica en baja tensión. </text:p>
      <text:p text:style-name="P14">b) Estar ya consolidados al menos en las dos terceras partes del espacio apto para la <text:soft-page-break/>edificación según la ordenación que el planeamiento general proponga e integrados en la malla urbana en condiciones de conectar a los servicios urbanísticos básicos reseñados en el apartado anterior. </text:p>
      <text:p text:style-name="P15">c) Ser necesario el mantenimiento de sus características para la protección de la integridad y funcionalidad de infraestructuras, servicios, dotaciones o equipamientos públicos o de interés público.</text:p>
      <text:p text:style-name="P14"/>
      <text:p text:style-name="P14">1<text:span text:style-name="T8">6</text:span>.- Se sancionarán las parcelaciones urbanísticas en suelo urbano que contradigan las determinaciones de la ordenación urbanística: </text:p>
      <text:p text:style-name="P14">a) Con multas del diez al quince por ciento del valor en venta de los terrenos afectados. </text:p>
      <text:p text:style-name="P15">b) Con multas del diez al veinte por ciento del valor en venta de los terrenos afectados </text:p>
      <text:p text:style-name="P14">c) Con multas del quince al veinte por ciento del valor en venta de los terrenos afectados.</text:p>
      <text:p text:style-name="P14"/>
      <text:p text:style-name="P14">1<text:span text:style-name="T8">7</text:span>.- Las entidades urbanísticas de conservación son: </text:p>
      <text:p text:style-name="P15">a)Entidades de derecho público, de adscripción obligatoria y personalidad y capacidad jurídicas propias para el cumplimiento de sus fines, desde su inscripción en el Registro de Entidades Urbanísticas Colaboradoras. </text:p>
      <text:p text:style-name="P14">b) Entidades que no están sujetas a la tutela del municipio pero pueden solicitar y obtener de éste la aplicación de la vía de apremio para la exigencia de las cuotas de conservación que corresponda satisfacer a los propietarios. </text:p>
      <text:p text:style-name="P14">c) Entidades de derecho privado, de adscripción obligatoria y personalidad y capacidad jurídicas propias para el cumplimiento de sus fines, no requiriendo su inscripción en el Registro de Entidades Urbanísticas Colaboradoras.</text:p>
      <text:p text:style-name="P14"><text:s/></text:p>
      <text:p text:style-name="P14">18.- El incumplimiento de la orden de suspensión, dará lugar, mientras persista, a la imposición de sucesivas multas coercitivas por períodos mínimos de diez días. ¿A qué cuantía corresponderían estas multas? </text:p>
      <text:p text:style-name="P14">a) Del veinte por ciento del valor de las obras ejecutadas y, en todo caso y como mínimo, de 600 euros. </text:p>
      <text:p text:style-name="P15">b) Del diez por ciento del valor de las obras ejecutadas y, en todo caso y como mínimo, de 600 euros. </text:p>
      <text:p text:style-name="P14">c) Del cinco por ciento del valor de las obras ejecutadas y, en todo caso y como mínimo, de 600 euros.</text:p>
      <text:p text:style-name="P14"/>
      <text:p text:style-name="P14"/>
      <text:p text:style-name="P14"/>
      <text:p text:style-name="P14"><text:soft-page-break/></text:p>
      <text:p text:style-name="P14"/>
      <text:p text:style-name="P14">19.- ¿Dónde se regula la situación legal de fuera de ordenación en la LOUA? </text:p>
      <text:p text:style-name="P14">a) Disposición adicional octava </text:p>
      <text:p text:style-name="P14">b) Disposición adicional tercera </text:p>
      <text:p text:style-name="P15">c) Disposición adicional primera</text:p>
      <text:p text:style-name="P14"/>
      <text:p text:style-name="P14">20.- Para la valoración del suelo urbanizado que no está edificado, o en que la edificación existente o en curso de ejecución es ilegal o se encuentra en situación de ruina física, ¿cuál de estos parámetros no se tendrá en cuenta? </text:p>
      <text:p text:style-name="P14">a) Se considerarán como uso y edificabilidad de referencia los atribuidos a la parcela por la ordenación urbanística, incluido en su caso el de vivienda sujeta a algún régimen de protección que permita tasar su precio máximo en venta o alquiler. </text:p>
      <text:p text:style-name="P15">b) Las edificaciones, construcciones e instalaciones, cuando deban valorarse con independencia del suelo, se tasarán por el método de coste de reposición según su estado y antigüedad en el momento al que deba entenderse referida la valoración </text:p>
      <text:p text:style-name="P9">c)Se aplicará a la edificabilidad el valor de repercusión del suelo según el uso correspondiente, determinado por el método residual estático</text:p>
      <text:p text:style-name="P9"/>
      <text:p text:style-name="P9"/>
      <text:p text:style-name="P9"/>
      <text:p text:style-name="P9">PREGUNTAS RESERVAS</text:p>
      <text:p text:style-name="P9"/>
      <text:p text:style-name="P9"><text:span text:style-name="T8">2</text:span>1.- La Directiva 2014/24/UE del Parlamento Europeo y del Consejo, de 26 de febrero de 2014, sobre contratación pública:</text:p>
      <text:p text:style-name="P9">a) Es aplicable desde su entrada en vigor, íntegramente.</text:p>
      <text:p text:style-name="P9">b) Se aplicará en los términos en que se efectúe su transposición al ordenamiento jurídico español.</text:p>
      <text:p text:style-name="P11">c) Desde la fecha en que debía haberse efectuado su transposición (18 de abril de 2016) son aplicables directamente determinados preceptos.</text:p>
      <text:p text:style-name="P11"/>
      <text:p text:style-name="P9"><text:span text:style-name="T8">2</text:span>2.- Según el Texto Refundido de la Ley de Contratos del Sector Público (artículo 26) son contratos privados:</text:p>
      <text:p text:style-name="P11">a) Los celebrados por entidades del sector público que siendo poder adjudicador no reúnan la condición de Administraciones Públicas.</text:p>
      <text:p text:style-name="P9">b) Los celebrados por entidades gestoras de la Seguridad Social.</text:p>
      <text:p text:style-name="P9">c) Los celebrados por organismos autónomos</text:p>
      <text:p text:style-name="P9"/>
      <text:p text:style-name="P10"><text:span text:style-name="T8">23</text:span>.- La Directiva 2014/24/UE del Parlamento Europeo y del Consejo, de 26 de febrero de 2014, sobre contratación pública:</text:p>
      <text:p text:style-name="P10">a) Es aplicable desde su entrada en vigor, íntegramente.</text:p>
      <text:p text:style-name="P10">b) Se aplicará en los términos en que se efectúe su transposición al ordenamiento <text:soft-page-break/>jurídico español.</text:p>
      <text:p text:style-name="P12">c) Desde la fecha en que debía haberse efectuado su transposición (18 de abril de 2016) son aplicables directamente determinados preceptos.</text:p>
      <text:p text:style-name="P12"/>
      <text:p text:style-name="P10"><text:span text:style-name="T8">24</text:span>.- Según el Texto Refundido de la Ley de Contratos del Sector Público (artículo 26) son contratos privados:</text:p>
      <text:p text:style-name="P12">a) Los celebrados por entidades del sector público que siendo poder adjudicador no reúnan la condición de Administraciones Públicas.</text:p>
      <text:p text:style-name="P10">b) Los celebrados por entidades gestoras de la Seguridad Social.</text:p>
      <text:p text:style-name="P12">c) Los celebrados por organismos autónomos</text:p>
      <text:p text:style-name="P9"/>
      <text:p text:style-name="P9"><text:span text:style-name="T8">25</text:span>.- La anulación en vía administrativa o por el orden jurisdiccional contencioso administrativo de los actos o disposiciones administrativas, según la Ley 40/2015, de 1 de octubre, de régimen jurídico del sector público:</text:p>
      <text:p text:style-name="P11">a) No presupone, por sí misma, derecho a la indemnización.</text:p>
      <text:p text:style-name="P9">b) Supone indemnización siempre que se haya planteado en el correspondiente recurso.</text:p>
      <text:p text:style-name="P9">c) No presupone derecho a indemnización en ningún caso.</text:p>
      <text:p text:style-name="P9"/>
      <text:p text:style-name="P9"/>
      <text:p text:style-name="P9"/>
      <text:p text:style-name="P11"/>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
      <text:p text:style-name="P6"/>
      <text:p text:style-name="P6"/>
      <text:p text:style-name="P7"/>
      <text:p text:style-name="P7"/>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99cm" loext:contextual-spacing="false" fo:hyphenation-ladder-count="no-limit"/>
      <style:text-properties fo:font-size="10.5pt" style:font-size-asian="10.5pt" fo:hyphenate="false"/>
    </style:style>
    <style:style style:name="Heading_20_1" style:display-name="Heading 1" style:family="paragraph" style:parent-style-name="Heading" style:next-style-name="Text_20_body" style:default-outline-level="1" style:class="text">
      <style:paragraph-properties fo:margin-top="0.101cm" fo:margin-bottom="0.6cm" loext:contextual-spacing="false" fo:hyphenation-ladder-count="no-limit"/>
      <style:text-properties fo:color="#28567d"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style:style>
    <style:style style:name="Heading_20_2" style:display-name="Heading 2" style:family="paragraph" style:parent-style-name="Heading" style:next-style-name="Text_20_body" style:default-outline-level="2" style:class="text">
      <style:paragraph-properties fo:margin-top="0.34cm" fo:margin-bottom="0.24cm" loext:contextual-spacing="false" fo:text-align="center" style:justify-single-word="false" fo:hyphenation-ladder-count="no-limit"/>
      <style:text-properties fo:color="#000000" style:font-name="Tahoma" fo:font-family="Tahoma" style:font-family-generic="swiss" style:font-pitch="variable" fo:font-style="italic" fo:text-shadow="1pt 1pt" fo:font-weight="bold" style:font-name-asian="Tahoma" style:font-family-asian="Tahoma" style:font-family-generic-asian="swiss" style:font-pitch-asian="variable" style:font-style-asian="italic" style:font-weight-asian="bold" style:font-name-complex="Tahoma" style:font-family-complex="Tahoma" style:font-family-generic-complex="swiss" style:font-pitch-complex="variable" style:font-style-complex="italic" style:font-weight-complex="bold" fo:hyphenate="false"/>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hyphenation-ladder-count="no-limit"/>
      <style:text-properties fo:text-transform="uppercase" fo:color="#000000" style:font-name="Tahoma" fo:font-family="Tahoma" style:font-family-generic="swiss" style:font-pitch="variable" style:text-underline-style="solid" style:text-underline-width="bold" style:text-underline-color="font-color" fo:font-weight="bold" style:text-underline-mode="continuous" style:text-overline-mode="continuous" style:text-line-through-mode="continuous"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Heading_20_4" style:display-name="Heading 4" style:family="paragraph" style:parent-style-name="Heading" style:next-style-name="Text_20_body" style:default-outline-level="4" style:class="text">
      <style:paragraph-properties fo:margin-top="0.199cm" fo:margin-bottom="0.3cm" loext:contextual-spacing="false" fo:hyphenation-ladder-count="no-limit"/>
      <style:text-properties style:font-name="Tahoma" fo:font-family="Tahoma" style:font-family-generic="swiss" style:font-pitch="variable" fo:font-size="12pt" fo:font-style="italic" fo:font-weight="bold" style:font-name-asian="Tahoma" style:font-family-asian="Tahoma" style:font-family-generic-asian="swiss" style:font-pitch-asian="variable" style:font-size-asian="12pt" style:font-style-asian="italic" style:font-weight-asian="bold" style:font-name-complex="Tahoma" style:font-family-complex="Tahoma" style:font-family-generic-complex="swiss" style:font-pitch-complex="variable"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ohit Hindi" style:font-family-complex="'Lohit Hindi'" style:font-family-generic-complex="system" style:font-pitch-complex="variable"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401cm" style:type="center"/>
          <style:tab-stop style:position="14.803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Texto_20_independiente_20_2" style:display-name="Texto independiente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style>
    <style:style style:name="WW_5f_CharLFO11LVL3" style:display-name="WW_CharLFO11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4" style:display-name="WW_CharLFO11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5" style:display-name="WW_CharLFO1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6" style:display-name="WW_CharLFO11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7" style:display-name="WW_CharLFO11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8" style:display-name="WW_CharLFO11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9" style:display-name="WW_CharLFO11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3" style:display-name="WW_CharLFO1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4" style:display-name="WW_CharLFO1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5" style:display-name="WW_CharLFO1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6" style:display-name="WW_CharLFO1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7" style:display-name="WW_CharLFO1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8" style:display-name="WW_CharLFO1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9" style:display-name="WW_CharLFO1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bullet-char="•">
        <style:list-level-properties text:list-level-position-and-space-mode="label-alignment">
          <style:list-level-label-alignment text:label-followed-by="listtab" fo:text-indent="-0.395cm" fo:margin-left="2cm"/>
        </style:list-level-properties>
      </text:list-level-style-bullet>
      <text:list-level-style-bullet text:level="5" text:bullet-char="•">
        <style:list-level-properties text:list-level-position-and-space-mode="label-alignment">
          <style:list-level-label-alignment text:label-followed-by="listtab" fo:text-indent="-0.395cm" fo:margin-left="2.395cm"/>
        </style:list-level-properties>
      </text:list-level-style-bullet>
      <text:list-level-style-bullet text:level="6" text:bullet-char="•">
        <style:list-level-properties text:list-level-position-and-space-mode="label-alignment">
          <style:list-level-label-alignment text:label-followed-by="listtab" fo:text-indent="-0.395cm" fo:margin-left="2.79cm"/>
        </style:list-level-properties>
      </text:list-level-style-bullet>
      <text:list-level-style-bullet text:level="7" text:bullet-char="•">
        <style:list-level-properties text:list-level-position-and-space-mode="label-alignment">
          <style:list-level-label-alignment text:label-followed-by="listtab" fo:text-indent="-0.395cm" fo:margin-left="3.186cm"/>
        </style:list-level-properties>
      </text:list-level-style-bullet>
      <text:list-level-style-bullet text:level="8" text:bullet-char="•">
        <style:list-level-properties text:list-level-position-and-space-mode="label-alignment">
          <style:list-level-label-alignment text:label-followed-by="listtab" fo:text-indent="-0.395cm" fo:margin-left="3.581cm"/>
        </style:list-level-properties>
      </text:list-level-style-bullet>
      <text:list-level-style-bullet text:level="9" text:bullet-char="•">
        <style:list-level-properties text:list-level-position-and-space-mode="label-alignment">
          <style:list-level-label-alignment text:label-followed-by="listtab" fo:text-indent="-0.395cm" fo:margin-left="3.9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1LV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text:style-name="WW_5f_CharLFO1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199cm" loext:contextual-spacing="false" fo:text-align="end" style:justify-single-word="false">
        <style:tab-stops>
          <style:tab-stop style:position="16.51cm" style:type="right"/>
        </style:tab-stops>
      </style:paragraph-properties>
    </style:style>
    <style:style style:name="MP2" style:family="paragraph" style:parent-style-name="Standard">
      <style:paragraph-properties fo:text-align="end" style:justify-single-word="false">
        <style:tab-stops>
          <style:tab-stop style:position="16.51cm" style:type="right"/>
        </style:tab-stops>
      </style:paragraph-properties>
    </style:style>
    <style:style style:name="MP3" style:family="paragraph" style:parent-style-name="Standard">
      <style:paragraph-properties fo:text-align="end" style:justify-single-word="false">
        <style:tab-stops>
          <style:tab-stop style:position="16.51cm" style:type="right"/>
        </style:tab-stops>
      </style:paragraph-properties>
      <style:text-properties fo:color="#28567d" style:font-name="Verdana" fo:font-size="7pt" style:font-size-asian="7pt" style:font-name-complex="Times New Roman" style:font-size-complex="7pt"/>
    </style:style>
    <style:style style:name="MP4" style:family="paragraph" style:parent-style-name="Standard">
      <style:paragraph-properties>
        <style:tab-stops>
          <style:tab-stop style:position="0.011cm"/>
          <style:tab-stop style:position="16.51cm" style:type="right"/>
        </style:tab-stops>
      </style:paragraph-properties>
    </style:style>
    <style:style style:name="MP5" style:family="paragraph">
      <loext:graphic-properties draw:fill="none"/>
    </style:style>
    <style:style style:name="MP6" style:family="paragraph" style:parent-style-name="Standard">
      <style:paragraph-properties>
        <style:tab-stops>
          <style:tab-stop style:position="0.011cm"/>
          <style:tab-stop style:position="16.51cm" style:type="right"/>
        </style:tab-stops>
      </style:paragraph-properties>
      <style:text-properties fo:color="#28567d" fo:font-size="8pt" style:font-size-asian="8pt" style:font-name-complex="Castellar" style:font-size-complex="8pt"/>
    </style:style>
    <style:style style:name="MT1" style:family="text">
      <style:text-properties fo:color="#28567d" style:font-name="Verdana" fo:font-size="7pt" style:font-size-asian="7pt" style:font-name-complex="Arial" style:font-size-complex="7pt"/>
    </style:style>
    <style:style style:name="MT2" style:family="text">
      <style:text-properties fo:color="#28567d" fo:font-size="10pt" fo:font-weight="bold" style:font-size-asian="10pt" style:font-weight-asian="bold" style:font-name-complex="Castellar" style:font-size-complex="10pt" style:font-weight-complex="bold"/>
    </style:style>
    <style:style style:name="MT3" style:family="text">
      <style:text-properties fo:color="#28567d" style:font-name="Calibri" fo:font-size="12pt" fo:font-weight="bold" style:font-size-asian="12pt" style:font-weight-asian="bold" style:font-name-complex="Castellar" style:font-weight-complex="bold"/>
    </style:style>
    <style:style style:name="MT4" style:family="text">
      <style:text-properties fo:color="#28567d" fo:font-size="8pt" style:font-size-asian="8pt" style:font-name-complex="Castellar" style:font-size-complex="8pt"/>
    </style:style>
    <style:style style:name="MT5" style:family="text">
      <style:text-properties fo:font-size="8pt" style:font-size-asian="8pt" style:font-name-complex="Castellar"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28567d" svg:stroke-opacity="100%" draw:fill="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cm" fo:margin-left="3.099cm" fo:margin-right="3.0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799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Gráfico 1" text:anchor-type="paragraph" svg:x="0.034cm" svg:y="-0.039cm" svg:width="5.669cm" style:rel-width="scale" svg:height="1.799cm" style:rel-height="scale" draw:z-index="6"><draw:image xlink:href="Pictures/1000DC3C0000407C00001471D4D3D012D78F6B7E.svg" xlink:type="simple" xlink:show="embed" xlink:actuate="onLoad" loext:mime-type="image/svg+xml"/><draw:image xlink:href="Pictures/1000020100000270000000C638F064C1872428F7.png" xlink:type="simple" xlink:show="embed" xlink:actuate="onLoad" loext:mime-type="image/png"/></draw:frame><text:span text:style-name="Fuente_20_de_20_párrafo_20_predeter."><text:span text:style-name="MT1"/></text:span></text:p>
        <text:p text:style-name="MP2"><text:span text:style-name="Fuente_20_de_20_párrafo_20_predeter."><text:span text:style-name="MT2"><text:tab/> </text:span></text:span><text:span text:style-name="Fuente_20_de_20_párrafo_20_predeter."><text:span text:style-name="MT3"><text:line-break/></text:span></text:span></text:p>
        <text:p text:style-name="MP3"/>
      </style:header>
      <style:footer>
        <text:p text:style-name="MP4"><draw:connector text:anchor-type="paragraph" draw:z-index="13" draw:name="Conector recto 2" draw:style-name="Mgr1" draw:text-style-name="MP5" draw:type="line" svg:x1="0.046cm" svg:y1="-0.115cm" svg:x2="14.797cm" svg:y2="-0.115cm" svg:d="M46-116h14751" svg:viewBox="0 0 14753 2"><text:p/></draw:connector><text:span text:style-name="Fuente_20_de_20_párrafo_20_predeter."><text:span text:style-name="MT4">Ayuntamiento de Torrox - Plaza de la Constitución, 1, 29770, Torrox, Málaga [ES]</text:span></text:span><text:span text:style-name="Fuente_20_de_20_párrafo_20_predeter."><text:span text:style-name="MT5"><text:tab/></text:span></text:span><text:span text:style-name="Fuente_20_de_20_párrafo_20_predeter."><text:span text:style-name="MT4">Página </text:span></text:span><text:span text:style-name="Fuente_20_de_20_párrafo_20_predeter."><text:span text:style-name="MT4"><text:page-number style:num-format="1" text:select-page="current">7</text:page-number></text:span></text:span><text:span text:style-name="Fuente_20_de_20_párrafo_20_predeter."><text:span text:style-name="MT4"><text:s/>de </text:span></text:span><text:span text:style-name="Fuente_20_de_20_párrafo_20_predeter."><text:span text:style-name="MT4"><text:page-count>7</text:page-count></text:span></text:span></text:p>
        <text:p text:style-name="MP6">Telf. 952538200 - Fax. 952538100 - web: www.torrox.e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creation-date>2020-10-08T19:59:00Z</meta:creation-date>
    <dc:date>2020-10-29T08:42:45.148000000</dc:date>
    <meta:print-date>2020-10-08T14:39:00Z</meta:print-date>
    <meta:editing-cycles>6</meta:editing-cycles>
    <meta:editing-duration>PT32M14S</meta:editing-duration>
    <meta:document-statistic meta:table-count="0" meta:image-count="1" meta:object-count="0" meta:page-count="7" meta:paragraph-count="109" meta:word-count="1929" meta:character-count="12253" meta:non-whitespace-character-count="10398"/>
    <meta:template xlink:type="simple" xlink:actuate="onRequest" xlink:title="" xlink:href="file:///D:/TECNICO%20SUPERIOR/CORRECTOR%20%20EXAMEN%20TECNICOS%20SUPERIORES%20DERECHO%20-%20copia.odt/Normal.dotm"/>
  </office:meta>
</office:document-meta>
</file>