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DC3C0000407C00001471D4D3D012D78F6B7E.svg" manifest:media-type="image/svg+xml"/>
  <manifest:file-entry manifest:full-path="Pictures/1000020100000270000000C638F064C1872428F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199cm" loext:contextual-spacing="false" fo:text-align="end" style:justify-single-word="false">
        <style:tab-stops>
          <style:tab-stop style:position="16.51cm" style:type="right"/>
        </style:tab-stops>
      </style:paragraph-properties>
    </style:style>
    <style:style style:name="P2" style:family="paragraph" style:parent-style-name="Standard">
      <style:paragraph-properties fo:text-align="end" style:justify-single-word="false">
        <style:tab-stops>
          <style:tab-stop style:position="16.51cm" style:type="right"/>
        </style:tab-stops>
      </style:paragraph-properties>
    </style:style>
    <style:style style:name="P3" style:family="paragraph" style:parent-style-name="Standard">
      <style:paragraph-properties fo:text-align="end" style:justify-single-word="false">
        <style:tab-stops>
          <style:tab-stop style:position="16.51cm" style:type="right"/>
        </style:tab-stops>
      </style:paragraph-properties>
      <style:text-properties fo:color="#28567d" style:font-name="Verdana" fo:font-size="7pt" style:font-size-asian="7pt" style:font-name-complex="Times New Roman" style:font-size-complex="7pt"/>
    </style:style>
    <style:style style:name="P4" style:family="paragraph" style:parent-style-name="Standard">
      <style:paragraph-properties>
        <style:tab-stops>
          <style:tab-stop style:position="0.011cm"/>
          <style:tab-stop style:position="16.51cm" style:type="right"/>
        </style:tab-stops>
      </style:paragraph-properties>
      <style:text-properties fo:color="#28567d" fo:font-size="8pt" style:font-size-asian="8pt" style:font-name-complex="Castellar" style:font-size-complex="8pt"/>
    </style:style>
    <style:style style:name="P5" style:family="paragraph" style:parent-style-name="Standard">
      <style:paragraph-properties>
        <style:tab-stops>
          <style:tab-stop style:position="0.011cm"/>
          <style:tab-stop style:position="16.51cm" style:type="right"/>
        </style:tab-stops>
      </style:paragraph-properties>
    </style:style>
    <style:style style:name="P6" style:family="paragraph" style:parent-style-name="Standard">
      <style:paragraph-properties fo:text-align="justify" style:justify-single-word="false"/>
      <style:text-properties style:font-name="Times New Roman" style:font-size-complex="11pt"/>
    </style:style>
    <style:style style:name="P7" style:family="paragraph" style:parent-style-name="Standard">
      <style:paragraph-properties fo:text-align="justify" style:justify-single-word="false"/>
      <style:text-properties style:font-name="Times New Roman" fo:font-weight="bold" style:font-weight-asian="bold" style:font-size-complex="11pt" style:font-weight-complex="bold"/>
    </style:style>
    <style:style style:name="P8" style:family="paragraph" style:parent-style-name="Standard">
      <style:paragraph-properties fo:text-align="justify" style:justify-single-word="false"/>
      <style:text-properties style:font-name="Times New Roman" fo:font-size="12pt" style:font-size-asian="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style:font-name="Times New Roman" style:font-size-complex="11pt"/>
    </style:style>
    <style:style style:name="P11" style:family="paragraph" style:parent-style-name="Standard">
      <style:paragraph-properties fo:text-align="justify" style:justify-single-word="false"/>
      <style:text-properties fo:color="#000000" style:font-name="Times New Roman" fo:font-weight="bold" style:font-weight-asian="bold" style:font-size-complex="11pt" style:font-weight-complex="bold"/>
    </style:style>
    <style:style style:name="P12" style:family="paragraph" style:parent-style-name="Text_20_body">
      <style:paragraph-properties fo:margin-top="0cm" fo:margin-bottom="0cm" loext:contextual-spacing="false" fo:text-align="justify" style:justify-single-word="false"/>
      <style:text-properties style:font-name="Times New Roman" fo:font-size="11pt" fo:font-weight="bold" style:font-size-asian="11pt" style:font-weight-asian="bold" style:font-size-complex="11pt" style:font-weight-complex="bold"/>
    </style:style>
    <style:style style:name="P13" style:family="paragraph" style:parent-style-name="Text_20_body">
      <style:paragraph-properties fo:margin-top="0cm" fo:margin-bottom="0cm" loext:contextual-spacing="false"/>
      <style:text-properties style:font-name="Times New Roman" fo:font-size="11pt" style:font-size-asian="11pt" style:font-size-complex="11pt"/>
    </style:style>
    <style:style style:name="P14" style:family="paragraph" style:parent-style-name="Text_20_body">
      <style:paragraph-properties fo:margin-top="0cm" fo:margin-bottom="0cm" loext:contextual-spacing="false" fo:text-align="justify" style:justify-single-word="false"/>
      <style:text-properties fo:color="#000000" style:font-name="Times New Roman" fo:font-size="11pt" style:font-size-asian="11pt" style:font-size-complex="11pt"/>
    </style:style>
    <style:style style:name="P15" style:family="paragraph" style:parent-style-name="Text_20_body">
      <style:paragraph-properties fo:margin-top="0cm" fo:margin-bottom="0cm" loext:contextual-spacing="false" fo:text-align="justify" style:justify-single-word="false"/>
      <style:text-properties fo:color="#000000" style:font-name="Times New Roman" fo:font-size="11pt" fo:font-weight="bold" style:font-size-asian="11pt" style:font-weight-asian="bold" style:font-size-complex="11pt" style:font-weight-complex="bold"/>
    </style:style>
    <style:style style:name="P16" style:family="paragraph" style:parent-style-name="Text_20_body">
      <style:paragraph-properties fo:margin-top="0cm" fo:margin-bottom="0cm" loext:contextual-spacing="false" fo:text-align="center" style:justify-single-word="false"/>
      <style:text-properties style:font-name="Times New Roman" fo:font-size="11pt" fo:font-weight="bold" style:font-size-asian="11pt" style:font-weight-asian="bold" style:font-size-complex="11pt" style:font-weight-complex="bold"/>
    </style:style>
    <style:style style:name="P17" style:family="paragraph" style:parent-style-name="Text_20_body">
      <style:paragraph-properties fo:margin-top="0cm" fo:margin-bottom="0cm" loext:contextual-spacing="false" fo:text-align="center" style:justify-single-word="false"/>
      <style:text-properties style:font-name="Times New Roman" fo:font-size="11pt" fo:font-weight="bold" officeooo:paragraph-rsid="00130c16" style:font-size-asian="11pt" style:font-weight-asian="bold" style:font-size-complex="11pt" style:font-weight-complex="bold"/>
    </style:style>
    <style:style style:name="P18" style:family="paragraph" style:parent-style-name="Text_20_body" style:master-page-name="MP0">
      <style:paragraph-properties fo:margin-top="0cm" fo:margin-bottom="0cm" loext:contextual-spacing="false" fo:text-align="center" style:justify-single-word="false" style:page-number="auto" fo:break-before="page"/>
      <style:text-properties style:font-name="Times New Roman" fo:font-size="11pt" fo:font-weight="bold" officeooo:paragraph-rsid="00130c16" style:font-size-asian="11pt" style:font-weight-asian="bold" style:font-size-complex="11pt" style:font-weight-complex="bold"/>
    </style:style>
    <style:style style:name="P19" style:family="paragraph">
      <loext:graphic-properties draw:fill="none"/>
    </style:style>
    <style:style style:name="T1" style:family="text">
      <style:text-properties fo:color="#28567d" style:font-name="Verdana" fo:font-size="7pt" style:font-size-asian="7pt" style:font-name-complex="Arial" style:font-size-complex="7pt"/>
    </style:style>
    <style:style style:name="T2" style:family="text">
      <style:text-properties fo:color="#28567d" fo:font-size="10pt" fo:font-weight="bold" style:font-size-asian="10pt" style:font-weight-asian="bold" style:font-name-complex="Castellar" style:font-size-complex="10pt" style:font-weight-complex="bold"/>
    </style:style>
    <style:style style:name="T3" style:family="text">
      <style:text-properties fo:color="#28567d" style:font-name="Calibri" fo:font-size="12pt" fo:font-weight="bold" style:font-size-asian="12pt" style:font-weight-asian="bold" style:font-name-complex="Castellar" style:font-weight-complex="bold"/>
    </style:style>
    <style:style style:name="T4" style:family="text">
      <style:text-properties fo:color="#28567d" fo:font-size="8pt" style:font-size-asian="8pt" style:font-name-complex="Castellar" style:font-size-complex="8pt"/>
    </style:style>
    <style:style style:name="T5" style:family="text">
      <style:text-properties fo:font-size="8pt" style:font-size-asian="8pt" style:font-size-complex="8pt"/>
    </style:style>
    <style:style style:name="T6" style:family="text">
      <style:text-properties fo:font-size="8pt" style:font-size-asian="8pt" style:font-name-complex="Castellar" style:font-size-complex="8pt"/>
    </style:style>
    <style:style style:name="T7" style:family="text">
      <style:text-properties style:font-name="Times New Roman" fo:font-weight="bold" style:font-weight-asian="bold" style:font-size-complex="11pt" style:font-weight-complex="bold"/>
    </style:style>
    <style:style style:name="T8" style:family="text">
      <style:text-properties style:font-name="Times New Roman" fo:font-weight="bold" officeooo:rsid="00130c16" style:font-weight-asian="bold" style:font-size-complex="11pt" style:font-weight-complex="bold"/>
    </style:style>
    <style:style style:name="T9" style:family="text">
      <style:text-properties style:font-name="Times New Roman" style:font-size-complex="11pt"/>
    </style:style>
    <style:style style:name="T10" style:family="text">
      <style:text-properties fo:color="#000000" style:font-name="Times New Roman" fo:font-weight="bold" style:font-weight-asian="bold" style:font-size-complex="11pt" style:font-weight-complex="bold"/>
    </style:style>
    <style:style style:name="T11" style:family="text">
      <style:text-properties fo:color="#000000" style:font-name="Times New Roman" style:font-size-complex="11pt"/>
    </style:style>
    <style:style style:name="T12" style:family="text">
      <style:text-properties officeooo:rsid="00130c1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28567d" svg:stroke-opacity="100%"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PLANTILLA</text:p>
      <text:p text:style-name="P17"/>
      <text:p text:style-name="P17">TEST PLAN DE EMPLEO COVID-1<text:span text:style-name="T12">9</text:span><text:tab/></text:p>
      <text:p text:style-name="P17">TÉCNICO MEDIO (ESPECIALIDAD INGENIERIA)</text:p>
      <text:p text:style-name="P16"/>
      <text:p text:style-name="P16"/>
      <text:p text:style-name="P12"/>
      <text:p text:style-name="P6">1.- Según la Ley 40/2015, de 1 de octubre, de Régimen Jurídico del Sector Público, la constitución de un órgano administrativo no requerirá:</text:p>
      <text:p text:style-name="P6"><text:span text:style-name="T12">a</text:span>) Delimitación de sus funciones y competencias.</text:p>
      <text:p text:style-name="P7"><text:span text:style-name="T12">b</text:span>) Designación de su titular.</text:p>
      <text:p text:style-name="P6"><text:span text:style-name="T12">c</text:span>) Dotación de los créditos necesarios para su puesta en marcha y funcionamiento.</text:p>
      <text:p text:style-name="P6"/>
      <text:p text:style-name="P6">2.- Cuando intervienen dos o más órganos administrativos en la producción de un acto, se trata de:</text:p>
      <text:p text:style-name="P6"><text:span text:style-name="T12">a</text:span>) Acto simple.</text:p>
      <text:p text:style-name="P7"><text:span text:style-name="T12">b</text:span>) Acto complejo.</text:p>
      <text:p text:style-name="P6"><text:span text:style-name="T12">c</text:span>) Acto constitutivo.</text:p>
      <text:p text:style-name="P6"/>
      <text:p text:style-name="P6">3.- La motivación de los actos administrativos:</text:p>
      <text:p text:style-name="P9"><text:span text:style-name="Fuente_20_de_20_párrafo_20_predeter."><text:span text:style-name="T8">a</text:span></text:span><text:span text:style-name="Fuente_20_de_20_párrafo_20_predeter."><text:span text:style-name="T7">) Es una sucinta referencia de hechos y fundamentos de derecho</text:span></text:span><text:span text:style-name="Fuente_20_de_20_párrafo_20_predeter."><text:span text:style-name="T9">.</text:span></text:span></text:p>
      <text:p text:style-name="P6"><text:span text:style-name="T12">b</text:span>) Es un requisito material del acto administrativo.</text:p>
      <text:p text:style-name="P6"><text:span text:style-name="T12">c</text:span>) Todos los actos administrativos han de ser motivados obligatoriamente.</text:p>
      <text:p text:style-name="P6"/>
      <text:p text:style-name="P6">4.- El plazo máximo para dictar y notificar la resolución de los recursos de alzada y de reposición será de:</text:p>
      <text:p text:style-name="P6"><text:span text:style-name="T12">a</text:span>) 3 meses, respectivamente.</text:p>
      <text:p text:style-name="P6"><text:span text:style-name="T12">b</text:span>) 1 mes y 3 meses, respectivamente.</text:p>
      <text:p text:style-name="P9"><text:span text:style-name="Fuente_20_de_20_párrafo_20_predeter."><text:span text:style-name="T8">c</text:span></text:span><text:span text:style-name="Fuente_20_de_20_párrafo_20_predeter."><text:span text:style-name="T7">) 3 meses y 1 mes, respectivamente</text:span></text:span><text:span text:style-name="Fuente_20_de_20_párrafo_20_predeter."><text:span text:style-name="T9">.</text:span></text:span></text:p>
      <text:p text:style-name="P6"/>
      <text:p text:style-name="P6">5.- En el cálculo del valor estimado de los contratos, no deberá tenerse en cuenta:</text:p>
      <text:p text:style-name="P9"><text:span text:style-name="Fuente_20_de_20_párrafo_20_predeter."><text:span text:style-name="T8">a</text:span></text:span><text:span text:style-name="Fuente_20_de_20_párrafo_20_predeter."><text:span text:style-name="T7">) El importe del IVA</text:span></text:span><text:span text:style-name="Fuente_20_de_20_párrafo_20_predeter."><text:span text:style-name="T9">.</text:span></text:span></text:p>
      <text:p text:style-name="P6"><text:span text:style-name="T12">b</text:span>) Las eventuales prórrogas del contrato.</text:p>
      <text:p text:style-name="P6"><text:span text:style-name="T12">c</text:span>) Las primas o pagos previstos para candidatos o licitadores.</text:p>
      <text:p text:style-name="P6"/>
      <text:p text:style-name="P6">6.- Son contratos de suministros:</text:p>
      <text:p text:style-name="P6"><text:span text:style-name="T12">a</text:span>) Los contratos relativos a propiedades incorporales o valores negociables.</text:p>
      <text:p text:style-name="P9"><text:span text:style-name="Fuente_20_de_20_párrafo_20_predeter."><text:span text:style-name="T8">b</text:span></text:span><text:span text:style-name="Fuente_20_de_20_párrafo_20_predeter."><text:span text:style-name="T7">) Los que tienen por objeto la adquisición, el arrendamiento financiero, o el arrendamiento, con o sin opción de compra, de productos o bienes muebles</text:span></text:span><text:span text:style-name="Fuente_20_de_20_párrafo_20_predeter."><text:span text:style-name="T9">.</text:span></text:span></text:p>
      <text:p text:style-name="P6"><text:span text:style-name="T12">c</text:span>) Los que tienen por objeto la adquisición, el arrendamiento financiero , o el arrendamiento, con o sin</text:p>
      <text:p text:style-name="P6">opción de compra, de productos o bienes inmuebles.</text:p>
      <text:p text:style-name="P6"/>
      <text:p text:style-name="P6">7.- De acuerdo con la Ley 39/2015, de 1 de octubre, del Procedimiento Administrativo Común de las Administraciones Públicas, cuando se rechace una notificación por el interesado en el primer intento</text:p>
      <text:p text:style-name="P6">a) Procederá notificar en edictos</text:p>
      <text:p text:style-name="P7">b) Se entenderá notificado el destinatario</text:p>
      <text:p text:style-name="P6">c)Será preciso notificar una segunda vez dentro de los 3 días siguientes</text:p>
      <text:p text:style-name="P6"/>
      <text:p text:style-name="P6"><text:soft-page-break/>8.- De acuerdo con el artículo 76.2 de la Ley 39/2015, de 1 de octubre, del Procedimiento Administrativo Común de las Administraciones Públicas, ¿en qué momento podrán los interesados alegar los defectos de tramitación, y en especial, los que supongan paralización del procedimiento?</text:p>
      <text:p text:style-name="P7">a) <text:s/>En todo momento</text:p>
      <text:p text:style-name="P6">b) En cualquier momento anterior al trámite de audiencia</text:p>
      <text:p text:style-name="P6">c)Dentro del trámite de audiencia</text:p>
      <text:p text:style-name="P6"/>
      <text:p text:style-name="P6">9.- ¿Qué plazo tiene el órgano competente para resolver el recurso de reposición de acuerdo con el artículo 124 de la Ley 39/2015, de 1 de octubre, del Procedimiento Administrativo Común de las Administraciones Públicas?</text:p>
      <text:p text:style-name="P7">a) 1 mes</text:p>
      <text:p text:style-name="P6">b) 2 meses</text:p>
      <text:p text:style-name="P6">c) 30 días hábiles</text:p>
      <text:p text:style-name="P6"/>
      <text:p text:style-name="P9"><text:span text:style-name="Fuente_20_de_20_párrafo_20_predeter."><text:span text:style-name="T9">10.- Según el art. 90.3 de la Ley 39/2015, de 1 de octubre, del Procedimiento </text:span></text:span><text:span text:style-name="Fuente_20_de_20_párrafo_20_predeter."><text:span text:style-name="T7">Administrativo</text:span></text:span><text:span text:style-name="Fuente_20_de_20_párrafo_20_predeter."><text:span text:style-name="T9"> Común de las Administraciones Públicas, la resolución que ponga fin al procedimiento sancionador será ejecutiva:</text:span></text:span></text:p>
      <text:p text:style-name="P9"><text:span text:style-name="Fuente_20_de_20_párrafo_20_predeter."><text:span text:style-name="T7">a) cuando no quepa contra ella ningún recurso ordinario en vía administrativa</text:span></text:span><text:span text:style-name="Fuente_20_de_20_párrafo_20_predeter."><text:span text:style-name="T9">.</text:span></text:span></text:p>
      <text:p text:style-name="P6">b) cuando no quepa contra ella ningún recurso administrativo o contencioso-administrativo.</text:p>
      <text:p text:style-name="P6">c) desde la fecha en que se dicte.</text:p>
      <text:p text:style-name="P8"/>
      <text:p text:style-name="P6">11.- Según el Real Decreto 88/2013, de 8 de febrero, por el que se aprueba la Instrucción Técnica Complementaria AEM 1 “Ascensores”, si un organismo de control realiza una inspección a un ascensor con 5 paradas y aparecen defectos leves que ya aparecieron en la inspección anterior, éste deberá emitir un certificado de inspección:</text:p>
      <text:p text:style-name="P6">a) Faborable con defectos.</text:p>
      <text:p text:style-name="P6">b) Condicionado con reparo por reiteración de defecto leve</text:p>
      <text:p text:style-name="P7">c) Favorable con reparo por reiteración del defecto leve.</text:p>
      <text:p text:style-name="P7"/>
      <text:p text:style-name="P6">12.- Según la ITC-RAT 04 del Reglamento sobre condiciones técnicas y garantías de seguridad en instalaciones eléctricas de alta tensión, aprobada por el Real Decreto 337/2014 ¿a qué categoría corresponde una instalación con tensión normalizada de tensión nominal igual o inferior a 66 kV y superior a 30 kV?</text:p>
      <text:p text:style-name="P6">a) Categoría Espacial.</text:p>
      <text:p text:style-name="P6">b) Primera categoría.</text:p>
      <text:p text:style-name="P7">c) Segunda categoría.</text:p>
      <text:p text:style-name="P7"/>
      <text:p text:style-name="P6">13.- Por el Real Decreto 842/2002, en el caso particular de una instalación centralizada de contadores en un solo lugar, para más de dos usuarios, ¿cuál es el elemento que se colocará inmediatamente después de al acometida en la instalación de enlace, hacia el interior de la instalación?</text:p>
      <text:p text:style-name="P9"><text:span text:style-name="Fuente_20_de_20_párrafo_20_predeter."><text:span text:style-name="T7">a) Caja general de protección</text:span></text:span><text:span text:style-name="Fuente_20_de_20_párrafo_20_predeter."><text:span text:style-name="T9">.</text:span></text:span></text:p>
      <text:p text:style-name="P6">b) Fusible de seguridad.</text:p>
      <text:p text:style-name="P6">c) Interruptor general de maniobra.</text:p>
      <text:p text:style-name="P6"/>
      <text:p text:style-name="P6">14.- Según la IT 2.4 del Reglamento de instalaciones térmicas en los edificios aprobado por el Real Decreto 1027/2007, ¿quién debe realizar y documentar las pruebas de eficiencia energética de la instalación?</text:p>
      <text:p text:style-name="P6">a) Realizarlas la empresa instaladora y documentarlas un organismo de control.</text:p>
      <text:p text:style-name="P6"><text:soft-page-break/>b) Realizarlas la empresa instaladora y documentarlas un técnico titulado competente.</text:p>
      <text:p text:style-name="P7">c) Tanto la realización como la documentación las debe realizar la empresa instaladora.</text:p>
      <text:p text:style-name="P6"/>
      <text:p text:style-name="P6">15.- Según el Reglamento de instalaciones térmicas en los edificios aprobado por el Real Decreto 1027/2007, cuando la potencia térmica nominal a instalar en generación de calor o frío sea mayor o igual de 5kW y menor o igual que 70 kW, el proyecto podrá ser sustituido por :</text:p>
      <text:p text:style-name="P6">a) Un certificado de dirección de obra firmado por un técnico titulado competente.</text:p>
      <text:p text:style-name="P6">b) Un certificado de dirección de obra firmado por un instalador autorizado.</text:p>
      <text:p text:style-name="P7">c) Una memoria técnica.</text:p>
      <text:p text:style-name="P6"/>
      <text:p text:style-name="P6">16.- Según la Disposición transitoria cuarta del Real Decreto 513/2017, si tenemos una instalación de protección contra incendios existente con dieciséis años desde su puesta en servicio, a la entrada en vigor del citado Reglamento, deberá someterse a la primera inspección en el siguiente plazo máximo:</text:p>
      <text:p text:style-name="P6">a) 1 año.</text:p>
      <text:p text:style-name="P7">b) 2 años.</text:p>
      <text:p text:style-name="P6">c) 3 años.</text:p>
      <text:p text:style-name="P6"/>
      <text:p text:style-name="P6">17.- Según la ITC-BT 05, ¿cuál de las siguientes instalaciones NO será objeto de inspección inicial?</text:p>
      <text:p text:style-name="P6">a) Locales de Pública Concurrencia con potencia instalada inferior a 25 kW.</text:p>
      <text:p text:style-name="P6">b) Piscinas con potencia instalada inferior a 25 kW.</text:p>
      <text:p text:style-name="P9"><text:span text:style-name="Fuente_20_de_20_párrafo_20_predeter."><text:span text:style-name="T7">c) Locales mojados con potencia instalada inferior a 25 kW</text:span></text:span><text:span text:style-name="Fuente_20_de_20_párrafo_20_predeter."><text:span text:style-name="T9">.</text:span></text:span></text:p>
      <text:p text:style-name="P6"/>
      <text:p text:style-name="P6">18.- Según el Real Decreto 842/2002, de 2 de agosto, por el que se aprueba el Reglamento electrotécnico para baja tensión el suministro de reserva es el dedicado a mantener un servicio restringido de los elementos de funcionamiento indispensables de la instalación receptora, con una potencia mínima:</text:p>
      <text:p text:style-name="P9"><text:span text:style-name="Fuente_20_de_20_párrafo_20_predeter."><text:span text:style-name="T9">a</text:span></text:span><text:span text:style-name="Fuente_20_de_20_párrafo_20_predeter."><text:span text:style-name="T7">) Del 25 por 100 de la potencia total contratada para el suministro normal</text:span></text:span><text:span text:style-name="Fuente_20_de_20_párrafo_20_predeter."><text:span text:style-name="T9">.</text:span></text:span></text:p>
      <text:p text:style-name="P6">b) Del 25 por 100 de la potencia total instalada para el suministro normal.</text:p>
      <text:p text:style-name="P6">c) De un tercio de la potencia total contratada para el suministro normal.</text:p>
      <text:p text:style-name="P6"/>
      <text:p text:style-name="P6">19.- En el diseño en alzado de las tuberías de saneamiento en poblaciones, ¿se debe tener en cuenta?</text:p>
      <text:p text:style-name="P6">a) Que las tuberías de abastecimiento de agua potable, deben situarse a un cota inferior de las tuberías de saneamiento y estando colocadas en una misma zanja.</text:p>
      <text:p text:style-name="P6">b) Que las tuberías de abastecimiento deben ir colocadas encima de las tuberías de electricidad, gas y teléfono, dentro de la misma zanja.</text:p>
      <text:p text:style-name="P7">c) Que las tuberías de saneamiento deben colocarse habitualmente a 1,50 m de profundidad como mínimo desde la coronación del conducto, para que las acometidas domiciliarias a la red de saneamiento, puedan cruzar a un acota inferior a las conducciones subterráneas de abastecimiento de agua potable, gas, electricidad, teléfonos, etc.</text:p>
      <text:p text:style-name="P6"/>
      <text:p text:style-name="P6">20.- En una instalación de suministro de agua, ¿es obligatorio disponer, además de las tomas de agua fría, previstas para la conexión de la lavadora y del lavavajillas, sendas tomas de agua caliente para permitir la instalación de equipos bitérmicos?</text:p>
      <text:p text:style-name="P6">a) No.</text:p>
      <text:p text:style-name="P6">b) Sí, siempre.</text:p>
      <text:p text:style-name="P7">c) Sí, en el caso de edificios en los que sea de aplicación la contribución mínima de <text:soft-page-break/>energía solar para la producción de agua caliente sanitaria, de acuerdo con la sección HE-4 del DB-HE.</text:p>
      <text:p text:style-name="P6"/>
      <text:p text:style-name="P6"/>
      <text:p text:style-name="P6">PREGUNTAS DE RESERVAS</text:p>
      <text:p text:style-name="P6"/>
      <text:p text:style-name="P6">21.- ¿ Qué edificios de los siguientes NO tienen la obligación de tener un certificado de eficiencia energética?</text:p>
      <text:p text:style-name="P6">a) Edificios de nueva construcción.</text:p>
      <text:p text:style-name="P6">b) Edificios o partes de edificios existentes que se vendan o alquilen a un nuevo arrendatario,</text:p>
      <text:p text:style-name="P7">c) Edificios o partes de edificios existentes de viviendas, cuyo uso sea inferior <text:s/>a cuatro meses al año, siempre que así conste mediante declaración responsable………</text:p>
      <text:p text:style-name="P7"/>
      <text:p text:style-name="P10">22.- Los diagramas PERT, constan de los siguientes elementos:</text:p>
      <text:p text:style-name="P10">a) Tareas. La longitud de la flecha es independiente de la duración de la tarea.</text:p>
      <text:p text:style-name="P10">b) Etapas, es decir, el inicio y el final de la tarea.</text:p>
      <text:p text:style-name="P9"><text:span text:style-name="Fuente_20_de_20_párrafo_20_predeter."><text:span text:style-name="T10">c) Todas las anteriores son verdaderas</text:span></text:span><text:span text:style-name="Fuente_20_de_20_párrafo_20_predeter."><text:span text:style-name="T11">.</text:span></text:span></text:p>
      <text:p text:style-name="P10"/>
      <text:p text:style-name="P10">23.- Según el artículo 2 de la Ley 32/2014, de 22 de diciembre, de metrología, la unidad básica de la magnitud de <text:s/>“cantidad de sustancia”, según el sistema Legal de Unidades de Medida, será:</text:p>
      <text:p text:style-name="P10">a) Candela.</text:p>
      <text:p text:style-name="P10">b) Kilogramo.</text:p>
      <text:p text:style-name="P11">c) Mol.</text:p>
      <text:p text:style-name="P10"/>
      <text:p text:style-name="P10">24.- Según la “Sección SI 4 Instalaciones de protección contra incendios del Documento Básico “DB SI Seguridad de incendios del Real Decreto 314/2006, de 17 de marzo, por el que se aprueba el Código Técnico de la Edificación, para <text:s/>un uso previsto para el edificio o establecimiento, “en general”, deberá colocarse un extintor portátil de eficacia 21A-113B desde todo origen de evacuación a:</text:p>
      <text:p text:style-name="P10">a) 5 metros de recorrido en cada planta, como máximo.</text:p>
      <text:p text:style-name="P9"><text:span text:style-name="Fuente_20_de_20_párrafo_20_predeter."><text:span text:style-name="T10">b) 15 metros de recorrido en cada planta, como máximo</text:span></text:span><text:span text:style-name="Fuente_20_de_20_párrafo_20_predeter."><text:span text:style-name="T11">.</text:span></text:span></text:p>
      <text:p text:style-name="P10">c) 25 metros de recorrido en cada planta, como máximo.</text:p>
      <text:p text:style-name="P10"/>
      <text:p text:style-name="P14">25.- En relación con los informes y dictámenes, salvo disposición expresa, se considerarán que son:</text:p>
      <text:p text:style-name="P14">a) facultativos y vinculantes.</text:p>
      <text:p text:style-name="P14">b) preceptivos y vinculantes.</text:p>
      <text:p text:style-name="P15">c) facultativos y no vinculantes</text:p>
      <text:p text:style-name="P11"/>
      <text:p text:style-name="P13"/>
      <text:p text:style-name="P13"/>
      <text:p text:style-name="P13"/>
      <text:p text:style-name="P13"/>
      <text:p text:style-name="P13"/>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199cm" loext:contextual-spacing="false" fo:hyphenation-ladder-count="no-limit"/>
      <style:text-properties fo:font-size="10.5pt" style:font-size-asian="10.5pt" fo:hyphenate="false"/>
    </style:style>
    <style:style style:name="Heading_20_1" style:display-name="Heading 1" style:family="paragraph" style:parent-style-name="Heading" style:next-style-name="Text_20_body" style:default-outline-level="1" style:class="text">
      <style:paragraph-properties fo:margin-top="0.101cm" fo:margin-bottom="0.6cm" loext:contextual-spacing="false" fo:hyphenation-ladder-count="no-limit"/>
      <style:text-properties fo:color="#28567d"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style:style>
    <style:style style:name="Heading_20_2" style:display-name="Heading 2" style:family="paragraph" style:parent-style-name="Heading" style:next-style-name="Text_20_body" style:default-outline-level="2" style:class="text">
      <style:paragraph-properties fo:margin-top="0.34cm" fo:margin-bottom="0.24cm" loext:contextual-spacing="false" fo:text-align="center" style:justify-single-word="false" fo:hyphenation-ladder-count="no-limit"/>
      <style:text-properties fo:color="#000000" style:font-name="Tahoma" fo:font-family="Tahoma" style:font-family-generic="swiss" style:font-pitch="variable" fo:font-style="italic" fo:text-shadow="1pt 1pt" fo:font-weight="bold" style:font-name-asian="Tahoma" style:font-family-asian="Tahoma" style:font-family-generic-asian="swiss" style:font-pitch-asian="variable" style:font-style-asian="italic" style:font-weight-asian="bold" style:font-name-complex="Tahoma" style:font-family-complex="Tahoma" style:font-family-generic-complex="swiss" style:font-pitch-complex="variable"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margin-top="0.199cm" fo:margin-bottom="0.199cm" loext:contextual-spacing="false" fo:hyphenation-ladder-count="no-limit"/>
      <style:text-properties fo:text-transform="uppercase" fo:color="#000000" style:font-name="Tahoma" fo:font-family="Tahoma" style:font-family-generic="swiss" style:font-pitch="variable" style:text-underline-style="solid" style:text-underline-width="bold" style:text-underline-color="font-color" fo:font-weight="bold" style:text-underline-mode="continuous" style:text-overline-mode="continuous" style:text-line-through-mode="continuous"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Heading_20_4" style:display-name="Heading 4" style:family="paragraph" style:parent-style-name="Heading" style:next-style-name="Text_20_body" style:default-outline-level="4" style:class="text">
      <style:paragraph-properties fo:margin-top="0.199cm" fo:margin-bottom="0.3cm" loext:contextual-spacing="false" fo:hyphenation-ladder-count="no-limit"/>
      <style:text-properties style:font-name="Tahoma" fo:font-family="Tahoma" style:font-family-generic="swiss" style:font-pitch="variable" fo:font-size="12pt" fo:font-style="italic" fo:font-weight="bold" style:font-name-asian="Tahoma" style:font-family-asian="Tahoma" style:font-family-generic-asian="swiss" style:font-pitch-asian="variable" style:font-size-asian="12pt" style:font-style-asian="italic" style:font-weight-asian="bold" style:font-name-complex="Tahoma" style:font-family-complex="Tahoma" style:font-family-generic-complex="swiss" style:font-pitch-complex="variable"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Hindi" style:font-family-complex="'Lohit Hindi'" style:font-family-generic-complex="system"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401cm" style:type="center"/>
          <style:tab-stop style:position="14.803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exto_20_independiente_20_2" style:display-name="Texto independiente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Times New Roman" fo:font-family="'Times New Roman'" style:font-family-generic="roman" style:font-pitch="variable"/>
    </style:style>
    <style:style style:name="WW_5f_CharLFO11LVL3" style:display-name="WW_CharLFO1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5" style:display-name="WW_CharLFO1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6" style:display-name="WW_CharLFO1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7" style:display-name="WW_CharLFO1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8" style:display-name="WW_CharLFO1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9" style:display-name="WW_CharLFO1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3" style:display-name="WW_CharLFO1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4" style:display-name="WW_CharLFO1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5" style:display-name="WW_CharLFO1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6" style:display-name="WW_CharLFO1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7" style:display-name="WW_CharLFO1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8" style:display-name="WW_CharLFO1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9" style:display-name="WW_CharLFO1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bullet-char="•">
        <style:list-level-properties text:list-level-position-and-space-mode="label-alignment">
          <style:list-level-label-alignment text:label-followed-by="listtab" fo:text-indent="-0.395cm" fo:margin-left="2cm"/>
        </style:list-level-properties>
      </text:list-level-style-bullet>
      <text:list-level-style-bullet text:level="5" text:bullet-char="•">
        <style:list-level-properties text:list-level-position-and-space-mode="label-alignment">
          <style:list-level-label-alignment text:label-followed-by="listtab" fo:text-indent="-0.395cm" fo:margin-left="2.395cm"/>
        </style:list-level-properties>
      </text:list-level-style-bullet>
      <text:list-level-style-bullet text:level="6" text:bullet-char="•">
        <style:list-level-properties text:list-level-position-and-space-mode="label-alignment">
          <style:list-level-label-alignment text:label-followed-by="listtab" fo:text-indent="-0.395cm" fo:margin-left="2.79cm"/>
        </style:list-level-properties>
      </text:list-level-style-bullet>
      <text:list-level-style-bullet text:level="7" text:bullet-char="•">
        <style:list-level-properties text:list-level-position-and-space-mode="label-alignment">
          <style:list-level-label-alignment text:label-followed-by="listtab" fo:text-indent="-0.395cm" fo:margin-left="3.186cm"/>
        </style:list-level-properties>
      </text:list-level-style-bullet>
      <text:list-level-style-bullet text:level="8" text:bullet-char="•">
        <style:list-level-properties text:list-level-position-and-space-mode="label-alignment">
          <style:list-level-label-alignment text:label-followed-by="listtab" fo:text-indent="-0.395cm" fo:margin-left="3.581cm"/>
        </style:list-level-properties>
      </text:list-level-style-bullet>
      <text:list-level-style-bullet text:level="9" text:bullet-char="•">
        <style:list-level-properties text:list-level-position-and-space-mode="label-alignment">
          <style:list-level-label-alignment text:label-followed-by="listtab" fo:text-indent="-0.395cm" fo:margin-left="3.9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1LV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text:style-name="WW_5f_CharLFO1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199cm" loext:contextual-spacing="false" fo:text-align="end" style:justify-single-word="false">
        <style:tab-stops>
          <style:tab-stop style:position="16.51cm" style:type="right"/>
        </style:tab-stops>
      </style:paragraph-properties>
    </style:style>
    <style:style style:name="MP2" style:family="paragraph" style:parent-style-name="Standard">
      <style:paragraph-properties fo:text-align="end" style:justify-single-word="false">
        <style:tab-stops>
          <style:tab-stop style:position="16.51cm" style:type="right"/>
        </style:tab-stops>
      </style:paragraph-properties>
    </style:style>
    <style:style style:name="MP3" style:family="paragraph" style:parent-style-name="Standard">
      <style:paragraph-properties fo:text-align="end" style:justify-single-word="false">
        <style:tab-stops>
          <style:tab-stop style:position="16.51cm" style:type="right"/>
        </style:tab-stops>
      </style:paragraph-properties>
      <style:text-properties fo:color="#28567d" style:font-name="Verdana" fo:font-size="7pt" style:font-size-asian="7pt" style:font-name-complex="Times New Roman" style:font-size-complex="7pt"/>
    </style:style>
    <style:style style:name="MP4" style:family="paragraph" style:parent-style-name="Standard">
      <style:paragraph-properties>
        <style:tab-stops>
          <style:tab-stop style:position="0.011cm"/>
          <style:tab-stop style:position="16.51cm" style:type="right"/>
        </style:tab-stops>
      </style:paragraph-properties>
    </style:style>
    <style:style style:name="MP5" style:family="paragraph">
      <loext:graphic-properties draw:fill="none"/>
    </style:style>
    <style:style style:name="MP6" style:family="paragraph" style:parent-style-name="Standard">
      <style:paragraph-properties>
        <style:tab-stops>
          <style:tab-stop style:position="0.011cm"/>
          <style:tab-stop style:position="16.51cm" style:type="right"/>
        </style:tab-stops>
      </style:paragraph-properties>
      <style:text-properties fo:color="#28567d" fo:font-size="8pt" style:font-size-asian="8pt" style:font-name-complex="Castellar" style:font-size-complex="8pt"/>
    </style:style>
    <style:style style:name="MT1" style:family="text">
      <style:text-properties fo:color="#28567d" style:font-name="Verdana" fo:font-size="7pt" style:font-size-asian="7pt" style:font-name-complex="Arial" style:font-size-complex="7pt"/>
    </style:style>
    <style:style style:name="MT2" style:family="text">
      <style:text-properties fo:color="#28567d" fo:font-size="10pt" fo:font-weight="bold" style:font-size-asian="10pt" style:font-weight-asian="bold" style:font-name-complex="Castellar" style:font-size-complex="10pt" style:font-weight-complex="bold"/>
    </style:style>
    <style:style style:name="MT3" style:family="text">
      <style:text-properties fo:color="#28567d" style:font-name="Calibri" fo:font-size="12pt" fo:font-weight="bold" style:font-size-asian="12pt" style:font-weight-asian="bold" style:font-name-complex="Castellar" style:font-weight-complex="bold"/>
    </style:style>
    <style:style style:name="MT4" style:family="text">
      <style:text-properties fo:color="#28567d" fo:font-size="8pt" style:font-size-asian="8pt" style:font-name-complex="Castellar" style:font-size-complex="8pt"/>
    </style:style>
    <style:style style:name="MT5" style:family="text">
      <style:text-properties fo:font-size="8pt" style:font-size-asian="8pt" style:font-name-complex="Castellar"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28567d" svg:stroke-opacity="100%"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cm" fo:margin-left="3.099cm" fo:margin-right="3.0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799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 1" text:anchor-type="paragraph" svg:x="0.034cm" svg:y="-0.039cm" svg:width="5.669cm" style:rel-width="scale" svg:height="1.799cm" style:rel-height="scale" draw:z-index="3"><draw:image xlink:href="Pictures/1000DC3C0000407C00001471D4D3D012D78F6B7E.svg" xlink:type="simple" xlink:show="embed" xlink:actuate="onLoad" loext:mime-type="image/svg+xml"/><draw:image xlink:href="Pictures/1000020100000270000000C638F064C1872428F7.png" xlink:type="simple" xlink:show="embed" xlink:actuate="onLoad" loext:mime-type="image/png"/></draw:frame><text:span text:style-name="Fuente_20_de_20_párrafo_20_predeter."><text:span text:style-name="MT1"/></text:span></text:p>
        <text:p text:style-name="MP2"><text:span text:style-name="Fuente_20_de_20_párrafo_20_predeter."><text:span text:style-name="MT2"><text:tab/> </text:span></text:span><text:span text:style-name="Fuente_20_de_20_párrafo_20_predeter."><text:span text:style-name="MT3"><text:line-break/></text:span></text:span></text:p>
        <text:p text:style-name="MP3"/>
      </style:header>
      <style:footer>
        <text:p text:style-name="MP4"><draw:connector text:anchor-type="paragraph" draw:z-index="7" draw:name="Conector recto 2" draw:style-name="Mgr1" draw:text-style-name="MP5" draw:type="line" svg:x1="0.046cm" svg:y1="-0.128cm" svg:x2="14.797cm" svg:y2="-0.128cm" svg:d="M46-129h14751" svg:viewBox="0 0 14753 2"><text:p/></draw:connector><text:span text:style-name="Fuente_20_de_20_párrafo_20_predeter."><text:span text:style-name="MT4">Ayuntamiento de Torrox - Plaza de la Constitución, 1, 29770, Torrox, Málaga [ES]</text:span></text:span><text:span text:style-name="Fuente_20_de_20_párrafo_20_predeter."><text:span text:style-name="MT5"><text:tab/></text:span></text:span><text:span text:style-name="Fuente_20_de_20_párrafo_20_predeter."><text:span text:style-name="MT4">Página </text:span></text:span><text:span text:style-name="Fuente_20_de_20_párrafo_20_predeter."><text:span text:style-name="MT4"><text:page-number style:num-format="1" text:select-page="current">2</text:page-number></text:span></text:span><text:span text:style-name="Fuente_20_de_20_párrafo_20_predeter."><text:span text:style-name="MT4"><text:s/>de </text:span></text:span><text:span text:style-name="Fuente_20_de_20_párrafo_20_predeter."><text:span text:style-name="MT4"><text:page-count>4</text:page-count></text:span></text:span></text:p>
        <text:p text:style-name="MP6">Telf. 952538200 - Fax. 952538100 - web: www.torrox.e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creation-date>2020-10-08T21:38:00Z</meta:creation-date>
    <dc:date>2020-10-28T09:53:09.059000000</dc:date>
    <meta:print-date>2019-11-14T11:01:00Z</meta:print-date>
    <meta:editing-cycles>4</meta:editing-cycles>
    <meta:editing-duration>PT7M38S</meta:editing-duration>
    <meta:document-statistic meta:table-count="0" meta:image-count="1" meta:object-count="0" meta:page-count="4" meta:paragraph-count="108" meta:word-count="1505" meta:character-count="9232" meta:non-whitespace-character-count="7826"/>
    <meta:template xlink:type="simple" xlink:actuate="onRequest" xlink:title="" xlink:href="file:///D:/TECNICO%20MEDIO/CORRECTOR%20PLANTILLA%20EXAMEN%20TECNICO%20MEDIO%20industrial%20definitivo%20-%20copia.odt/Normal.dotm"/>
  </office:meta>
</office:document-meta>
</file>