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DC3C0000407C00001471D4D3D012D78F6B7E.svg" manifest:media-type="image/svg+xml"/>
  <manifest:file-entry manifest:full-path="Pictures/1000020100000270000000C638F064C1872428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199cm" loext:contextual-spacing="false" fo:text-align="end" style:justify-single-word="false">
        <style:tab-stops>
          <style:tab-stop style:position="16.51cm" style:type="right"/>
        </style:tab-stops>
      </style:paragraph-properties>
    </style:style>
    <style:style style:name="P2" style:family="paragraph" style:parent-style-name="Standard">
      <style:paragraph-properties fo:text-align="end" style:justify-single-word="false">
        <style:tab-stops>
          <style:tab-stop style:position="16.51cm" style:type="right"/>
        </style:tab-stops>
      </style:paragraph-properties>
    </style:style>
    <style:style style:name="P3" style:family="paragraph" style:parent-style-name="Standard">
      <style:paragraph-properties fo:text-align="end" style:justify-single-word="false">
        <style:tab-stops>
          <style:tab-stop style:position="16.51cm" style:type="right"/>
        </style:tab-stops>
      </style:paragraph-properties>
      <style:text-properties fo:color="#28567d" style:font-name="Verdana" fo:font-size="7pt" style:font-size-asian="7pt" style:font-name-complex="Times New Roman" style:font-size-complex="7pt"/>
    </style:style>
    <style:style style:name="P4" style:family="paragraph" style:parent-style-name="Standard">
      <style:paragraph-properties>
        <style:tab-stops>
          <style:tab-stop style:position="0.011cm"/>
          <style:tab-stop style:position="16.51cm" style:type="right"/>
        </style:tab-stops>
      </style:paragraph-properties>
      <style:text-properties fo:color="#28567d" fo:font-size="8pt" style:font-size-asian="8pt" style:font-name-complex="Castellar" style:font-size-complex="8pt"/>
    </style:style>
    <style:style style:name="P5" style:family="paragraph" style:parent-style-name="Standard">
      <style:paragraph-properties>
        <style:tab-stops>
          <style:tab-stop style:position="0.011cm"/>
          <style:tab-stop style:position="16.51cm" style:type="right"/>
        </style:tab-stops>
      </style:paragraph-properties>
    </style:style>
    <style:style style:name="P6" style:family="paragraph" style:parent-style-name="Text_20_body">
      <style:paragraph-properties fo:margin-top="0cm" fo:margin-bottom="0cm" loext:contextual-spacing="false" fo:text-align="justify" style:justify-single-word="false"/>
      <style:text-properties fo:font-size="16pt" fo:font-weight="bold" style:font-size-asian="16pt" style:font-weight-asian="bold" style:font-size-complex="16pt" style:font-weight-complex="bold"/>
    </style:style>
    <style:style style:name="P7"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8" style:family="paragraph" style:parent-style-name="Text_20_body">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cm" loext:contextual-spacing="false" fo:text-align="center" style:justify-single-word="false"/>
      <style:text-properties fo:font-size="16pt" style:text-underline-style="solid" style:text-underline-width="auto" style:text-underline-color="font-color" fo:font-weight="bold" officeooo:paragraph-rsid="00165e48" style:font-size-asian="16pt" style:font-weight-asian="bold" style:font-size-complex="16pt" style:font-weight-complex="bold"/>
    </style:style>
    <style:style style:name="P11" style:family="paragraph" style:parent-style-name="Text_20_body">
      <style:paragraph-properties fo:margin-top="0cm" fo:margin-bottom="0cm" loext:contextual-spacing="false" fo:text-align="center" style:justify-single-word="false"/>
      <style:text-properties fo:color="#000000" style:font-name="Tahoma" fo:font-size="12pt" style:text-underline-style="solid" style:text-underline-width="auto" style:text-underline-color="font-color" fo:font-weight="bold" officeooo:paragraph-rsid="00165e48" style:font-size-asian="12pt" style:font-weight-asian="bold" style:font-size-complex="12pt" style:font-weight-complex="bold"/>
    </style:style>
    <style:style style:name="P12" style:family="paragraph" style:parent-style-name="Text_20_body">
      <style:paragraph-properties fo:margin-top="0cm" fo:margin-bottom="0cm" loext:contextual-spacing="false"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Text_20_body" style:master-page-name="MP0">
      <style:paragraph-properties fo:margin-top="0cm" fo:margin-bottom="0cm" loext:contextual-spacing="false" fo:text-align="center" style:justify-single-word="false" style:page-number="auto" fo:break-before="page"/>
      <style:text-properties fo:color="#000000" style:font-name="Tahoma" fo:font-size="12pt" style:text-underline-style="solid" style:text-underline-width="auto" style:text-underline-color="font-color" fo:font-weight="bold" officeooo:rsid="00150454" officeooo:paragraph-rsid="00165e48" style:font-size-asian="12pt" style:font-weight-asian="bold" style:font-size-complex="12pt" style:font-weight-complex="bold"/>
    </style:style>
    <style:style style:name="P14" style:family="paragraph">
      <loext:graphic-properties draw:fill="none"/>
    </style:style>
    <style:style style:name="T1" style:family="text">
      <style:text-properties fo:color="#28567d" style:font-name="Verdana" fo:font-size="7pt" style:font-size-asian="7pt" style:font-name-complex="Arial" style:font-size-complex="7pt"/>
    </style:style>
    <style:style style:name="T2" style:family="text">
      <style:text-properties fo:color="#28567d" fo:font-size="10pt" fo:font-weight="bold" style:font-size-asian="10pt" style:font-weight-asian="bold" style:font-name-complex="Castellar" style:font-size-complex="10pt" style:font-weight-complex="bold"/>
    </style:style>
    <style:style style:name="T3" style:family="text">
      <style:text-properties fo:color="#28567d" style:font-name="Calibri" fo:font-size="12pt" fo:font-weight="bold" style:font-size-asian="12pt" style:font-weight-asian="bold" style:font-name-complex="Castellar" style:font-weight-complex="bold"/>
    </style:style>
    <style:style style:name="T4" style:family="text">
      <style:text-properties fo:color="#28567d" fo:font-size="8pt" style:font-size-asian="8pt" style:font-name-complex="Castellar" style:font-size-complex="8pt"/>
    </style:style>
    <style:style style:name="T5" style:family="text">
      <style:text-properties fo:font-size="8pt" style:font-size-asian="8pt" style:font-name-complex="Castellar" style:font-size-complex="8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style:text-position="super 64%" fo:font-size="11pt" style:font-size-asian="11pt" style:font-size-complex="11pt"/>
    </style:style>
    <style:style style:name="T9" style:family="text">
      <style:text-properties officeooo:rsid="0015a145"/>
    </style:style>
    <style:style style:name="T10" style:family="text">
      <style:text-properties fo:color="#000000" style:font-name="Tahoma" fo:font-size="12pt" style:text-underline-style="solid" style:text-underline-width="auto" style:text-underline-color="font-color" style:font-size-asian="12pt" style:font-size-complex="12pt"/>
    </style:style>
    <style:style style:name="T11" style:family="text">
      <style:text-properties fo:color="#000000" style:font-name="Tahoma"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28567d"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LANTILLA</text:p>
      <text:p text:style-name="P11"/>
      <text:p text:style-name="P11">TEST PLAN DE EMPLEO COVID-19</text:p>
      <text:p text:style-name="P10"><text:span text:style-name="T11">TÉCNICO SUPERIOR </text:span><text:s/><text:span text:style-name="T12">INGENIEROS</text:span></text:p>
      <text:p text:style-name="P12"/>
      <text:p text:style-name="P6"/>
      <text:p text:style-name="P7">1.- ¿Cuándo tienen lugar las elecciones al Congreso de los Diputados de acuerdo con el artículo 68 de la Constitución Española?</text:p>
      <text:p text:style-name="P7">a) Al mes justo de terminar el anterior mandato.</text:p>
      <text:p text:style-name="P7">b) Entre los 15 y los 30 días desde la terminación del anterior mandato</text:p>
      <text:p text:style-name="P8">c) Entre los 30 y los 60 días desde la terminación del anterior mandato</text:p>
      <text:p text:style-name="P7"/>
      <text:p text:style-name="P7">2.- El Gobierno y cada uno de sus miembros están sometidos a las interpelaciones y preguntas que se le formulen en las Cámaras. Para esta clase</text:p>
      <text:p text:style-name="P7">de debate los Reglamentos establecerán</text:p>
      <text:p text:style-name="P8">a) un tiempo mínimo semanal.</text:p>
      <text:p text:style-name="P7">b) un tiempo máximo semanal</text:p>
      <text:p text:style-name="P7">c) un tiempo máximo mensual.</text:p>
      <text:p text:style-name="P7"/>
      <text:p text:style-name="P7">3.- Según el artículo 55 de la Constitución no podrá ser suspendido, en caso de que se acuerde la declaración de estado de excepción o de sitio:</text:p>
      <text:p text:style-name="P8">a) Derecho de asociación.</text:p>
      <text:p text:style-name="P7">b) Derecho a la asistencia de Abogado en las diligencias policiales y judiciales.</text:p>
      <text:p text:style-name="P7">c)Derecho a elegir libremente la residencia.</text:p>
      <text:p text:style-name="P7"/>
      <text:p text:style-name="P7">4.- Cuando un funcionario de administración local está en comisión de servicios, ¿en qué situación administrativa se encuentra? :</text:p>
      <text:p text:style-name="P7">a) Servicios especiales</text:p>
      <text:p text:style-name="P8">b) Servicio activo</text:p>
      <text:p text:style-name="P7">c) Excedencia</text:p>
      <text:p text:style-name="P7"/>
      <text:p text:style-name="P7">5.- De acuerdo con el artículo 35 de la Ley 39/2015, de 1 de octubre, del Procedimiento Administrativo Común de las Administraciones Públicas, serán motivados, con sucinta referencia de hechos y fundamentos de derecho (señala la incorrecta):</text:p>
      <text:p text:style-name="P7">a) Los acuerdos de aplicación de ampliación de plazos y de realización de actuaciones complementarias</text:p>
      <text:p text:style-name="P8">b) Los actos que acuerden el desistimiento por la Administración en procedimientos iniciados a instancia del interesado</text:p>
      <text:p text:style-name="P7">c) Los actos que resuelvan procedimientos de carácter sancionador o de responsabilidad patrimonial</text:p>
      <text:p text:style-name="P7"/>
      <text:p text:style-name="P7">6.- Según el Artículo 62 de la Ley 9/2017, de 8 de noviembre, de Contratos del Sector Público, el responsable del contrato es:</text:p>
      <text:p text:style-name="P7">a) Persona física que le corresponde supervisar la ejecución del contrato.</text:p>
      <text:p text:style-name="P8">b) Persona física o jurídica que adopta las decisiones y dicta instrucciones <text:soft-page-break/>para la correcta realización del contrato.</text:p>
      <text:p text:style-name="P7">c) Persona física que supervisa la ejecución del contrato y <text:s/>adopta las decisiones y dicta las instrucciones necesarias con el fin de asegurar la correcta realización de la prestación pactada, dentro del ámbito de facultades que aquellos le atribuyan.</text:p>
      <text:p text:style-name="P7"/>
      <text:p text:style-name="P7">7.- En el procedimiento contencioso-administrativo, el emplazamiento de la Administración se entenderá efectuado según el artículo 50 de la Ley 29/1998:</text:p>
      <text:p text:style-name="P7">a) Por la citación al acto de la vista.</text:p>
      <text:p text:style-name="P8">b) Por la reclamación del expediente administrativo.</text:p>
      <text:p text:style-name="P7">c) Por la notificación del auto de admisión del recurso contencioso-administrativo.</text:p>
      <text:p text:style-name="P7"/>
      <text:p text:style-name="P7">8.-La potestad de hacer ejecutar las sentencias y demás resoluciones judiciales corresponde exclusivamente a Juzgados y Tribunales de la jurisdicción contencioso-administrativa, y su ejercicio conforme al artículo 103 de la Ley 29/1998 reguladora de dicha Jurisdicción compete:</text:p>
      <text:p text:style-name="P7">a) Al Juez o Tribunal del lugar donde haya de ejecutarse la sentencia.</text:p>
      <text:p text:style-name="P8">b) Al Juez o Tribunal que haya conocido del asunto en primera o única instancia.</text:p>
      <text:p text:style-name="P7">c) Al órgano administrativo que dictó el acto o disposición objeto de recurso.</text:p>
      <text:p text:style-name="P7"/>
      <text:p text:style-name="P7">9.-De acuerdo con el artículo 32 de la ley 40/2015, de 1 de octubre, de Régimen Jurídico del Sector Público, la anulación en vía administrativa o por el orden jurisdiccional contencioso administrativo de los actos o disposiciones administrativas:</text:p>
      <text:p text:style-name="P8">a) No presupone, por sí misma, derecho a la indemnización.</text:p>
      <text:p text:style-name="P7">b) Presupone, por sí misma, derecho a la indemnización.</text:p>
      <text:p text:style-name="P7">c) Ninguna de las anteriores es correcta.</text:p>
      <text:p text:style-name="P7"/>
      <text:p text:style-name="P7">10.- El plazo de prescripción para exigir la obligación de pago a los responsables solidarios comenzará a contarse:</text:p>
      <text:p text:style-name="P8">a) Desde el día siguiente a la finalización del plazo de pago en período voluntario del deudor principal.</text:p>
      <text:p text:style-name="P7">b) Desde la notificación de la última actuación recaudatoria practicada al deudor</text:p>
      <text:p text:style-name="P7">principal.</text:p>
      <text:p text:style-name="P7">c) Desde el día del devengo de la obligación tributaria.</text:p>
      <text:p text:style-name="P9"/>
      <text:p text:style-name="P9"><text:span text:style-name="Fuente_20_de_20_párrafo_20_predeter."><text:span text:style-name="T6">11.- Según el artículo 2 de la Ley 37/2002, de 17 de noviembre, del Ruido, ¿cuál de los siguientes emisores acústicos que se indican a continuación se encuentran sujetos a las prescripciones de esta Ley?</text:span></text:span></text:p>
      <text:p text:style-name="P7">a) Las actividades domésticas o los comportamientos de los vecinos, cuando la contaminación acústica producida por aquellos se mantenga dentro de límites tolerables de conformidad con las ordenanzas municipales y los usos locales.</text:p>
      <text:p text:style-name="P8">b) Los vehículos automóviles.</text:p>
      <text:p text:style-name="P7">c) Las actividades militares.</text:p>
      <text:p text:style-name="P7">d) La actividad laboral, respecto de la contaminación acústica producida por ésta en el correspondiente lugar de trabajo.</text:p>
      <text:p text:style-name="P7"/>
      <text:p text:style-name="P7">12.- Según el apartado 1 de la “sección SI 1 Propagación interior” del Documento <text:soft-page-break/>Básico “DB SI Seguridad de incendio el Real Decreto 314/2006, de 17 de marzo, por el que se aprueba el Código Técnico de la Edificación, con relación a la compartimentación en sectores de incendio, “en general”, toda zona cuyo uso previsto sea diferente y subsidiario del principal del edificio o del establecimiento en el que esté integrada debe constituir un sector de incendio diferente cuando, para Zona de uso Pública Concurrencia, la ocupación exceda de:</text:p>
      <text:p text:style-name="P7">a) 200 personas.</text:p>
      <text:p text:style-name="P7">b) 300 personas.</text:p>
      <text:p text:style-name="P8">c) 500 personas.</text:p>
      <text:p text:style-name="P7"/>
      <text:p text:style-name="P7">13.- El abono de las certificaciones de obras:</text:p>
      <text:p text:style-name="P7">a) Supone aprobación de las obras ejecutadas.</text:p>
      <text:p text:style-name="P7">b) Supone recepción de las obras ejecutadas.</text:p>
      <text:p text:style-name="P9"><text:span text:style-name="Fuente_20_de_20_párrafo_20_predeter."><text:span text:style-name="T7">c) Tiene el concepto de pago a cuenta</text:span></text:span><text:span text:style-name="Fuente_20_de_20_párrafo_20_predeter."><text:span text:style-name="T6">.</text:span></text:span></text:p>
      <text:p text:style-name="P7"/>
      <text:p text:style-name="P7">14.- Las márgenes de los cauces están sujetas, en toda su extensión longitudinal a una zona de policía, en la que se condicionará el uso del suelo y las actividades que se desarrollen. ¿Qué anchura tiene esta zona de policía?</text:p>
      <text:p text:style-name="P7">a) 50 m. de anchura.</text:p>
      <text:p text:style-name="P7">b) 75 m. de anchura.</text:p>
      <text:p text:style-name="P8">c) 100 m. de anchura.</text:p>
      <text:p text:style-name="P7"/>
      <text:p text:style-name="P7">15.- Un canal rectangular de hormigón en masa tiene de dimensiones (solera=4,00 m) y parámetros verticales de 4,00 m de altura y su calado es de 3,00 m (distancia entre la cota superior de la solera y la lámina de agua). Se pide determinar su radio hidráulico.</text:p>
      <text:p text:style-name="P7">a) 1,60 m.</text:p>
      <text:p text:style-name="P7">b) 1,33 m.</text:p>
      <text:p text:style-name="P8">c) 1,20 m.</text:p>
      <text:p text:style-name="P7"/>
      <text:p text:style-name="P7">16.- Según la ITC-AEM 1 Ascensores del Reglamento de aparatos de elevación y manutención aprobado por Real Decreto 88/2013 ¿qué plazo se establece para las inspecciones periódicas de los ascensores instalados en edificios de más de veinte viviendas o con más de cuatro plantas servidas?</text:p>
      <text:p text:style-name="P9"><text:span text:style-name="Fuente_20_de_20_párrafo_20_predeter."><text:span text:style-name="T7">a) Cada cuatro años</text:span></text:span><text:span text:style-name="Fuente_20_de_20_párrafo_20_predeter."><text:span text:style-name="T6">.</text:span></text:span></text:p>
      <text:p text:style-name="P7">b) Cada dos años.</text:p>
      <text:p text:style-name="P7">c) Cada cinco años.</text:p>
      <text:p text:style-name="P7"/>
      <text:p text:style-name="P7">17.- Según el Reglamento de aparatos de elevación y manutención aprobado por Real Decreto 88/2013, ¿qué documentación es necesaria presentar a la administración para la puesta en servicio de un ascensor después de una modificación importante de una instalación existente?</text:p>
      <text:p text:style-name="P7">a) Comunicación, ficha técnica, justificante que acredite titularidad, justificante tasa.</text:p>
      <text:p text:style-name="P7">b) Comunicación, ficha técnica, justificante tasa.</text:p>
      <text:p text:style-name="P9"><text:span text:style-name="Fuente_20_de_20_párrafo_20_predeter."><text:span text:style-name="T7">c) Comunicación, ficha técnica, declaración de conformidad, justificante tasa</text:span></text:span><text:span text:style-name="Fuente_20_de_20_párrafo_20_predeter."><text:span text:style-name="T6">.</text:span></text:span></text:p>
      <text:p text:style-name="P7"/>
      <text:p text:style-name="P7"><text:soft-page-break/>18.- Según el Código Técnico de la Edificación DB SI, ¿todo punto ocupable de un despacho de oficina de 60 m² se considera origen de evacuación?:</text:p>
      <text:p text:style-name="P8">a) Sí.</text:p>
      <text:p text:style-name="P7">b) No, salvo que la densidad de ocupación sea superior a 10 personas.</text:p>
      <text:p text:style-name="P7">c) No, salvo que la densidad de ocupación sea superior a 8 personas.</text:p>
      <text:p text:style-name="P7"/>
      <text:p text:style-name="P7">19.- Según el Código Técnico de la Edificación en su documento HS 4, en edificios de carácter residencial las instalaciones de suministro de agua deberán garantizar en los puntos de consumo, para el caso concreto de grifos comunes, que la prestacion mínima deberá ser:</text:p>
      <text:p text:style-name="P8">a) 100 kPa.</text:p>
      <text:p text:style-name="P7">b) 150 kPa.</text:p>
      <text:p text:style-name="P7">c) Superior 500 kPa.</text:p>
      <text:p text:style-name="P7"/>
      <text:p text:style-name="P7">20.- Según el Real Decreto 1027/2007, de 20 de julio, por el que se aprueba el Reglamento de Instalaciones Térmicas en los Edificios en los sistemas de climatización de los edificios se recuperará la energía del aire expulsado al exterior por medios mecánicos, si el caudal es como mínimo superior a:</text:p>
      <text:p text:style-name="P9"><text:span text:style-name="Fuente_20_de_20_párrafo_20_predeter."><text:span text:style-name="T6">a) 40 dm³</text:span></text:span><text:span text:style-name="Fuente_20_de_20_párrafo_20_predeter."><text:span text:style-name="T8"> </text:span></text:span><text:span text:style-name="Fuente_20_de_20_párrafo_20_predeter."><text:span text:style-name="T6">/s.</text:span></text:span></text:p>
      <text:p text:style-name="P8">b) 0,5 m³/s.</text:p>
      <text:p text:style-name="P7">c) Nunca es obligatoria la recuperación de calor del aire de extracción.</text:p>
      <text:p text:style-name="P7"/>
      <text:p text:style-name="P7"/>
      <text:p text:style-name="P8">PREGUNTAS RESERVAS</text:p>
      <text:p text:style-name="P8"/>
      <text:p text:style-name="P7"><text:span text:style-name="T9">2</text:span>1.- La maniobra brusca de los elementos de mando de una tubería a presión, generan en las tuberías lo que se denomina golpe de aire, que da lugar en las tuberías a compresiones y descompresiones muy fuertes y cuyos valores pueden ser muy peligrosos e incluso que se pueda generar cavitación, ¿para atenuar los efectos del golpe de ariete se considera adecuado?</text:p>
      <text:p text:style-name="P7">a) Parar las bombas de más rápido posible.</text:p>
      <text:p text:style-name="P9"><text:span text:style-name="Fuente_20_de_20_párrafo_20_predeter."><text:span text:style-name="T7">b) Operar con lentitud con los elementos activos (bombas, válvulas, etc.) e incorporar medios adicionales para paliar los efectos del golpe de ariete</text:span></text:span><text:span text:style-name="Fuente_20_de_20_párrafo_20_predeter."><text:span text:style-name="T6">.</text:span></text:span></text:p>
      <text:p text:style-name="P7">c) Realizar sincronizadamente y de la manera más rápida posible, el paro de las bombas y el cierre de la válvulas.</text:p>
      <text:p text:style-name="P7"/>
      <text:p text:style-name="P7"><text:span text:style-name="T9">2</text:span>2.- ¿ A qué consumidores es aplicable la tarifa de último recurso de gas natural TUR2?</text:p>
      <text:p text:style-name="P7">a) A los consumidores con consumo anual inferior a igual a 5.000 kwh.</text:p>
      <text:p text:style-name="P9"><text:span text:style-name="Fuente_20_de_20_párrafo_20_predeter."><text:span text:style-name="T7">b) A los consumidores con consumo anual superior a 5.000kwh e inferior o igual a 50.000 kwh</text:span></text:span><text:span text:style-name="Fuente_20_de_20_párrafo_20_predeter."><text:span text:style-name="T6">.</text:span></text:span></text:p>
      <text:p text:style-name="P7">c) <text:s/>A los consumidores con consumo superior a 50.000 kwh.</text:p>
      <text:p text:style-name="P7"/>
      <text:p text:style-name="P7"><text:span text:style-name="T9">2</text:span>3.- Según la sección HE 4 del Código Técnico de Edificación, en una instalación solar térmica de agua caliente sanitaria, se considera como absorbedor:</text:p>
      <text:p text:style-name="P8">a) El componente de un captador solar térmico cuya función es absorber la energía radiante y transferirla en forma de calor a un fluido.</text:p>
      <text:p text:style-name="P7"><text:soft-page-break/>b) El circuito por el que circula agua de consumo.</text:p>
      <text:p text:style-name="P7">c)El componente del captador que conforma su superficie exterior, fija la cubierta, contiene y protege a los restantes componentes del colector y soporta los anclajes del <text:s/>mismo.</text:p>
      <text:p text:style-name="P7"/>
      <text:p text:style-name="P7"><text:span text:style-name="T9">2</text:span>4- De conformidad con el artículo 19 de la Ley 29/1998, ¿cuál es el trámite previo que tiene que cumplir la Administración Municipal autora de un acto administrativo para impugnarlo ante el orden jurisdiccional contencioso-administrativo?</text:p>
      <text:p text:style-name="P7">a) La Administración autora de un acto administrativo no lo puede impugnar.</text:p>
      <text:p text:style-name="P8">b) Es preciso que previamente lo declare lesivo para el interés público, en los términos establecidos por la ley.</text:p>
      <text:p text:style-name="P7">c) Necesita Resolución del Alcalde</text:p>
      <text:p text:style-name="P7"/>
      <text:p text:style-name="P7"><text:span text:style-name="T9">2</text:span>5.- La Directiva 2014/24/UE del Parlamento Europeo y del Consejo, de 26 de febrero de 2014, sobre contratación pública:</text:p>
      <text:p text:style-name="P7">a) Es aplicable desde su entrada en vigor, íntegramente.</text:p>
      <text:p text:style-name="P7">b) Se aplicará en los términos en que se efectúe su transposición al ordenamiento jurídico español.</text:p>
      <text:p text:style-name="P8">c) Desde la fecha en que debía haberse efectuado su transposición (18 de abril de 2016) son aplicables directamente determinados preceptos.</text:p>
      <text:p text:style-name="P8"/>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99cm" loext:contextual-spacing="false" fo:hyphenation-ladder-count="no-limit"/>
      <style:text-properties fo:font-size="10.5pt" style:font-size-asian="10.5pt" fo:hyphenate="false"/>
    </style:style>
    <style:style style:name="Heading_20_1" style:display-name="Heading 1" style:family="paragraph" style:parent-style-name="Heading" style:next-style-name="Text_20_body" style:default-outline-level="1" style:class="text">
      <style:paragraph-properties fo:margin-top="0.101cm" fo:margin-bottom="0.6cm" loext:contextual-spacing="false" fo:hyphenation-ladder-count="no-limit"/>
      <style:text-properties fo:color="#28567d"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4cm" fo:margin-bottom="0.24cm" loext:contextual-spacing="false" fo:text-align="center" style:justify-single-word="false" fo:hyphenation-ladder-count="no-limit"/>
      <style:text-properties fo:color="#000000" style:font-name="Tahoma" fo:font-family="Tahoma" style:font-family-generic="swiss" style:font-pitch="variable" fo:font-style="italic" fo:text-shadow="1pt 1pt" fo:font-weight="bold" style:font-name-asian="Tahoma" style:font-family-asian="Tahoma" style:font-family-generic-asian="swiss" style:font-pitch-asian="variable" style:font-style-asian="italic" style:font-weight-asian="bold" style:font-name-complex="Tahoma" style:font-family-complex="Tahoma" style:font-family-generic-complex="swiss" style:font-pitch-complex="variable"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hyphenation-ladder-count="no-limit"/>
      <style:text-properties fo:text-transform="uppercase" fo:color="#000000" style:font-name="Tahoma" fo:font-family="Tahoma" style:font-family-generic="swiss" style:font-pitch="variable" style:text-underline-style="solid" style:text-underline-width="bold" style:text-underline-color="font-color" fo:font-weight="bold" style:text-underline-mode="continuous" style:text-overline-mode="continuous" style:text-line-through-mode="continuous"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199cm" fo:margin-bottom="0.3cm" loext:contextual-spacing="false" fo:hyphenation-ladder-count="no-limit"/>
      <style:text-properties style:font-name="Tahoma" fo:font-family="Tahoma" style:font-family-generic="swiss" style:font-pitch="variable" fo:font-size="12pt" fo:font-style="italic" fo:font-weight="bold" style:font-name-asian="Tahoma" style:font-family-asian="Tahoma" style:font-family-generic-asian="swiss" style:font-pitch-asian="variable" style:font-size-asian="12pt" style:font-style-asian="italic" style:font-weight-asian="bold" style:font-name-complex="Tahoma" style:font-family-complex="Tahoma" style:font-family-generic-complex="swiss" style:font-pitch-complex="variable"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401cm" style:type="center"/>
          <style:tab-stop style:position="14.803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3" style:display-name="WW_CharLFO1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5" style:display-name="WW_CharLFO1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6" style:display-name="WW_CharLFO1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7" style:display-name="WW_CharLFO1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8" style:display-name="WW_CharLFO1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9" style:display-name="WW_CharLFO1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bullet-char="•">
        <style:list-level-properties text:list-level-position-and-space-mode="label-alignment">
          <style:list-level-label-alignment text:label-followed-by="listtab" fo:text-indent="-0.395cm" fo:margin-left="2cm"/>
        </style:list-level-properties>
      </text:list-level-style-bullet>
      <text:list-level-style-bullet text:level="5" text:bullet-char="•">
        <style:list-level-properties text:list-level-position-and-space-mode="label-alignment">
          <style:list-level-label-alignment text:label-followed-by="listtab" fo:text-indent="-0.395cm" fo:margin-left="2.395cm"/>
        </style:list-level-properties>
      </text:list-level-style-bullet>
      <text:list-level-style-bullet text:level="6" text:bullet-char="•">
        <style:list-level-properties text:list-level-position-and-space-mode="label-alignment">
          <style:list-level-label-alignment text:label-followed-by="listtab" fo:text-indent="-0.395cm" fo:margin-left="2.79cm"/>
        </style:list-level-properties>
      </text:list-level-style-bullet>
      <text:list-level-style-bullet text:level="7" text:bullet-char="•">
        <style:list-level-properties text:list-level-position-and-space-mode="label-alignment">
          <style:list-level-label-alignment text:label-followed-by="listtab" fo:text-indent="-0.395cm" fo:margin-left="3.186cm"/>
        </style:list-level-properties>
      </text:list-level-style-bullet>
      <text:list-level-style-bullet text:level="8" text:bullet-char="•">
        <style:list-level-properties text:list-level-position-and-space-mode="label-alignment">
          <style:list-level-label-alignment text:label-followed-by="listtab" fo:text-indent="-0.395cm" fo:margin-left="3.581cm"/>
        </style:list-level-properties>
      </text:list-level-style-bullet>
      <text:list-level-style-bullet text:level="9" text:bullet-char="•">
        <style:list-level-properties text:list-level-position-and-space-mode="label-alignment">
          <style:list-level-label-alignment text:label-followed-by="listtab" fo:text-indent="-0.395cm" fo:margin-left="3.9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199cm" loext:contextual-spacing="false" fo:text-align="end" style:justify-single-word="false">
        <style:tab-stops>
          <style:tab-stop style:position="16.51cm" style:type="right"/>
        </style:tab-stops>
      </style:paragraph-properties>
    </style:style>
    <style:style style:name="MP2" style:family="paragraph" style:parent-style-name="Standard">
      <style:paragraph-properties fo:text-align="end" style:justify-single-word="false">
        <style:tab-stops>
          <style:tab-stop style:position="16.51cm" style:type="right"/>
        </style:tab-stops>
      </style:paragraph-properties>
    </style:style>
    <style:style style:name="MP3" style:family="paragraph" style:parent-style-name="Standard">
      <style:paragraph-properties fo:text-align="end" style:justify-single-word="false">
        <style:tab-stops>
          <style:tab-stop style:position="16.51cm" style:type="right"/>
        </style:tab-stops>
      </style:paragraph-properties>
      <style:text-properties fo:color="#28567d" style:font-name="Verdana" fo:font-size="7pt" style:font-size-asian="7pt" style:font-name-complex="Times New Roman" style:font-size-complex="7pt"/>
    </style:style>
    <style:style style:name="MP4" style:family="paragraph" style:parent-style-name="Standard">
      <style:paragraph-properties>
        <style:tab-stops>
          <style:tab-stop style:position="0.011cm"/>
          <style:tab-stop style:position="16.51cm" style:type="right"/>
        </style:tab-stops>
      </style:paragraph-properties>
    </style:style>
    <style:style style:name="MP5" style:family="paragraph">
      <loext:graphic-properties draw:fill="none"/>
    </style:style>
    <style:style style:name="MP6" style:family="paragraph" style:parent-style-name="Standard">
      <style:paragraph-properties>
        <style:tab-stops>
          <style:tab-stop style:position="0.011cm"/>
          <style:tab-stop style:position="16.51cm" style:type="right"/>
        </style:tab-stops>
      </style:paragraph-properties>
      <style:text-properties fo:color="#28567d" fo:font-size="8pt" style:font-size-asian="8pt" style:font-name-complex="Castellar" style:font-size-complex="8pt"/>
    </style:style>
    <style:style style:name="MT1" style:family="text">
      <style:text-properties fo:color="#28567d" style:font-name="Verdana" fo:font-size="7pt" style:font-size-asian="7pt" style:font-name-complex="Arial" style:font-size-complex="7pt"/>
    </style:style>
    <style:style style:name="MT2" style:family="text">
      <style:text-properties fo:color="#28567d" fo:font-size="10pt" fo:font-weight="bold" style:font-size-asian="10pt" style:font-weight-asian="bold" style:font-name-complex="Castellar" style:font-size-complex="10pt" style:font-weight-complex="bold"/>
    </style:style>
    <style:style style:name="MT3" style:family="text">
      <style:text-properties fo:color="#28567d" style:font-name="Calibri" fo:font-size="12pt" fo:font-weight="bold" style:font-size-asian="12pt" style:font-weight-asian="bold" style:font-name-complex="Castellar" style:font-weight-complex="bold"/>
    </style:style>
    <style:style style:name="MT4" style:family="text">
      <style:text-properties fo:color="#28567d" fo:font-size="8pt" style:font-size-asian="8pt" style:font-name-complex="Castellar" style:font-size-complex="8pt"/>
    </style:style>
    <style:style style:name="MT5" style:family="text">
      <style:text-properties fo:font-size="8pt" style:font-size-asian="8pt" style:font-name-complex="Castellar"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28567d"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3.099cm" fo:margin-right="3.0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99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 1" text:anchor-type="paragraph" svg:x="0.034cm" svg:y="-0.039cm" svg:width="5.669cm" style:rel-width="scale" svg:height="1.799cm" style:rel-height="scale" draw:z-index="4"><draw:image xlink:href="Pictures/1000DC3C0000407C00001471D4D3D012D78F6B7E.svg" xlink:type="simple" xlink:show="embed" xlink:actuate="onLoad" loext:mime-type="image/svg+xml"/><draw:image xlink:href="Pictures/1000020100000270000000C638F064C1872428F7.png" xlink:type="simple" xlink:show="embed" xlink:actuate="onLoad" loext:mime-type="image/png"/></draw:frame><text:span text:style-name="Fuente_20_de_20_párrafo_20_predeter."><text:span text:style-name="MT1"/></text:span></text:p>
        <text:p text:style-name="MP2"><text:span text:style-name="Fuente_20_de_20_párrafo_20_predeter."><text:span text:style-name="MT2"><text:tab/> </text:span></text:span><text:span text:style-name="Fuente_20_de_20_párrafo_20_predeter."><text:span text:style-name="MT3"><text:line-break/></text:span></text:span></text:p>
        <text:p text:style-name="MP3"/>
      </style:header>
      <style:footer>
        <text:p text:style-name="MP4"><draw:connector text:anchor-type="paragraph" draw:z-index="9" draw:name="Conector recto 2" draw:style-name="Mgr1" draw:text-style-name="MP5" draw:type="line" svg:x1="0.046cm" svg:y1="-0.126cm" svg:x2="14.797cm" svg:y2="-0.126cm" svg:d="M46-127h14751" svg:viewBox="0 0 14753 2"><text:p/></draw:connector><text:span text:style-name="Fuente_20_de_20_párrafo_20_predeter."><text:span text:style-name="MT4">Ayuntamiento de Torrox - Plaza de la Constitución, 1, 29770, Torrox, Málaga [ES]</text:span></text:span><text:span text:style-name="Fuente_20_de_20_párrafo_20_predeter."><text:span text:style-name="MT5"><text:tab/></text:span></text:span><text:span text:style-name="Fuente_20_de_20_párrafo_20_predeter."><text:span text:style-name="MT4">Página </text:span></text:span><text:span text:style-name="Fuente_20_de_20_párrafo_20_predeter."><text:span text:style-name="MT4"><text:page-number style:num-format="1" text:select-page="current">3</text:page-number></text:span></text:span><text:span text:style-name="Fuente_20_de_20_párrafo_20_predeter."><text:span text:style-name="MT4"><text:s/>de </text:span></text:span><text:span text:style-name="Fuente_20_de_20_párrafo_20_predeter."><text:span text:style-name="MT4"><text:page-count>5</text:page-count></text:span></text:span></text:p>
        <text:p text:style-name="MP6">Telf. 952538200 - Fax. 952538100 - web: www.torrox.e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creation-date>2020-10-08T19:22:00Z</meta:creation-date>
    <dc:date>2020-10-28T10:28:11.299000000</dc:date>
    <meta:print-date>2020-10-08T14:39:00Z</meta:print-date>
    <meta:editing-cycles>4</meta:editing-cycles>
    <meta:editing-duration>PT4M9S</meta:editing-duration>
    <meta:document-statistic meta:table-count="0" meta:image-count="1" meta:object-count="0" meta:page-count="5" meta:paragraph-count="110" meta:word-count="1667" meta:character-count="10156" meta:non-whitespace-character-count="8595"/>
    <meta:template xlink:type="simple" xlink:actuate="onRequest" xlink:title="" xlink:href="file:///D:/TECNICO%20SUPERIOR/CORRECTOR%20%20EXAMEN%20TECNICOS%20SUPERIORES%20INGENIEROS%20-%20copia.odt/Normal.dotm"/>
  </office:meta>
</office:document-meta>
</file>